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6</text:p>
      <text:p text:style-name="publicatie-titel.end">12 juni 2009</text:p>
      <text:h text:outline-level="1" text:style-name="staatscourant_kop">Wijziging Regeling tolkenvergoeding IND
         </text:h>
      <text:section text:name="regeling.d16524e154" text:style-name="regeling">
        <text:section text:name="aanhef.d16524e156" text:style-name="aanhef">
          <text:section text:name="context.d16524e158" text:style-name="context">
            <text:p text:style-name="context_al">11 mei 2009</text:p>
            <text:p text:style-name="context_al.end">Nr. INDUIT91587GCKAO, Immigratie- en Naturalisatiedienst/GC
                     KAO
                  </text:p>
          </text:section>
          <text:p text:style-name="wie">De Staatssecretaris van Justitie,</text:p>
          <text:p text:style-name="afkondiging">Besluit:</text:p>
        </text:section>
        <text:section text:name="regeling-tekst.d16524e174" text:style-name="regeling-tekst">
          <text:h text:outline-level="3" text:style-name="wijzig-artikel_kop">ARTIKEL I
               </text:h>
          <text:p text:style-name="regeling-tekst">De Regeling tolkenvergoeding Immigratie- en Naturalisatiedienst als
                  volgt te wijzigen:
               </text:p>
          <text:section text:name="wijzig-lid.d16524e183" text:style-name="wijzig-lid">
            <text:p text:style-name="lid">
                     <text:span text:style-name="lidnr">A<text:tab/>
                     </text:span>
                  </text:p>
            <text:p text:style-name="wat">Artikel 2.2 komt te luiden:</text:p>
            <text:section text:name="wijziging.d16524e192" text:style-name="wijziging">
              <text:section text:name="artikel.d16524e194" text:style-name="wijziging.block">
                <text:h text:outline-level="4" text:style-name="artikel_kop">Artikel 2.2
                        </text:h>
                <text:p text:style-name="artikel">In afwijking van het onder lid 1 gestelde, wordt aan tolken
                           die korter dan een half jaar tolkwerkzaamheden ten behoeve van de Immigratie-
                           en Naturalisatiedienst verrichten en niet opgenomen zijn in het Register
                           beëdigde tolken en vertalers (Rbtv) voor tolkwerkzaamheden een vergoeding van
                           € 30,22 per uur toegekend.
                        </text:p>
              </text:section>
            </text:section>
          </text:section>
          <text:section text:name="wijzig-lid.d16524e206" text:style-name="wijzig-lid">
            <text:p text:style-name="lid">
                     <text:span text:style-name="lidnr">B<text:tab/>
                     </text:span>
                  </text:p>
            <text:p text:style-name="wat">Artikel 2.3 komt te luiden:</text:p>
            <text:section text:name="wijziging.d16524e215" text:style-name="wijziging">
              <text:section text:name="artikel.d16524e217" text:style-name="wijziging.block">
                <text:h text:outline-level="4" text:style-name="artikel_kop">Artikel 2.3
                        </text:h>
                <text:p text:style-name="artikel">De duur van de tolkdienst wordt zonder afronding berekend in
                           minuten.
                        </text:p>
              </text:section>
            </text:section>
          </text:section>
          <text:section text:name="wijzig-lid.d16524e229" text:style-name="wijzig-lid">
            <text:p text:style-name="lid">
                     <text:span text:style-name="lidnr">C<text:tab/>
                     </text:span>
                  </text:p>
            <text:p text:style-name="wat">Artikel 2A komt te luiden:</text:p>
            <text:section text:name="wijziging.d16524e238" text:style-name="wijziging">
              <text:section text:name="artikel.d16524e240" text:style-name="wijziging.block">
                <text:h text:outline-level="4" text:style-name="artikel_kop">Artikel 2A
                        </text:h>
                <text:list text:style-name="list-style-1">
                  <text:list-item text:start-value="1">
                    <text:p text:style-name="list.start"> Korte (koffie-)pauzes worden doorbetaald, langere
                                 (lunch-)pauzes worden niet vergoed. De duur van de lunchpauze bedraagt maximaal
                                 een uur en wordt voorafgaand aan de pauze door de Immigratie- en
                                 Naturalisatiedienst kenbaar gemaakt aan de tolk.
                              </text:p>
                  </text:list-item>
                  <text:list-item text:start-value="2">
                    <text:p text:style-name="list.cont"> De tolk heeft recht op vergoeding vanaf het moment dat hij
                                 op de geplande tijd aanwezig is, totdat hem kenbaar wordt gemaakt dat er geen
                                 gebruik meer van zijn diensten zal worden gemaakt. Buiten de situatie op de
                                 aanmeldcentra wordt de tijd tussen twee gehoren in niet vergoed, tenzij
                                 expliciet aan de tolk is gevraagd zich ter beschikking te houden. Een tolk
                                 wordt niet aangemerkt als beschikbaar voor een tolkdienst indien hij
                                 tezelfdertijd al een andere (telefonische) tolkdienst verricht.
                              </text:p>
                  </text:list-item>
                  <text:list-item text:start-value="3">
                    <text:p text:style-name="list.end"> Bij annulering van de opdracht door de Immigratie- en
                                 Naturalisatiedienst minder dan drie uur voor de geplande aanvang, heeft de tolk
                                 recht op vergoeding van de reistijd en -kosten van zijn gebruikelijke wijze van
                                 vervoer – ook indien de reis niet (volledig) is gemaakt. Wanneer de geplande
                                 aanvangstijd van de opdracht nog niet is aangebroken ten tijde van de
                                 annulering, heeft de tolk daarnaast recht op vergoeding van een half uur
                                 werktijd. Wanneer de aanvangstijd wel is verstreken en de tolk op deze tijd op
                                 de opdrachtlocatie aanwezig is, heeft hij – buiten bovenvermelde reisvergoeding
                                 – recht op vergoeding van een uur werktijd, of zoveel langer als na dat uur op
                                 verzoek van de Immigratie- en Naturalisatiedienst door de tolk is gewacht.
                              </text:p>
                  </text:list-item>
                </text:list>
              </text:section>
            </text:section>
          </text:section>
          <text:section text:name="wijzig-lid.d16524e277" text:style-name="wijzig-lid">
            <text:p text:style-name="lid">
                     <text:span text:style-name="lidnr">D<text:tab/>
                     </text:span>
                  </text:p>
            <text:p text:style-name="wat">Artikel 5 komt te luiden:</text:p>
            <text:section text:name="wijziging.d16524e286" text:style-name="wijziging">
              <text:section text:name="artikel.d16524e288" text:style-name="wijziging.block">
                <text:h text:outline-level="4" text:style-name="artikel_kop">Artikel 5
                        </text:h>
                <text:p text:style-name="artikel">Voor tolkwerkzaamheden bij bezwaarschriftprocedures wordt de
                           geplande tijd uitbetaald, met een minimum van een half uur.
                        </text:p>
              </text:section>
            </text:section>
          </text:section>
          <text:section text:name="wijzig-lid.d16524e300" text:style-name="wijzig-lid">
            <text:p text:style-name="lid">
                     <text:span text:style-name="lidnr">E<text:tab/>
                     </text:span>
                  </text:p>
            <text:p text:style-name="wat">Artikel 7 komt te luiden:</text:p>
            <text:section text:name="wijziging.d16524e309" text:style-name="wijziging">
              <text:section text:name="artikel.d16524e311" text:style-name="wijziging.block">
                <text:h text:outline-level="4" text:style-name="artikel_kop">Artikel 7
                        </text:h>
                <text:list text:style-name="list-style-2">
                  <text:list-item text:start-value="1">
                    <text:p text:style-name="list.start"> Voor het totale aantal reisuren, verminderd met één uur,
                                 tussen het GBA-adres van de tolk (danwel het adres waar de voorafgaande
                                 opdracht van de Immigratie- en Naturalisatiedienst is verricht wanneer er
                                 direct is doorgereisd) en de plaats van gehoor van de vreemdeling, geldt per
                                 reisuur een vergoeding van 50% van het tarief waarvoor de tolk werkt. Ook
                                 indien de tolk op één dag op meerdere plaatsen van gehoor werkzaam is, wordt
                                 voor die dag maximaal één uur in mindering gebracht op het totale aantal
                                 reisuren.
                              </text:p>
                  </text:list-item>
                  <text:list-item text:start-value="2">
                    <text:p text:style-name="list.end"> Basis voor de reistijdberekening is de reistijd volgens de
                                 weergave van de snelste route volgens de ANWB-routeplanner (wanneer met eigen
                                 vervoer wordt gereisd) en de website 9292ov.nl (wanneer met openbaar vervoer
                                 wordt gereisd).
                              </text:p>
                  </text:list-item>
                </text:list>
              </text:section>
            </text:section>
          </text:section>
          <text:section text:name="wijzig-lid.d16524e339" text:style-name="wijzig-lid">
            <text:p text:style-name="lid">
                     <text:span text:style-name="lidnr">F<text:tab/>
                     </text:span>
                  </text:p>
            <text:p text:style-name="wat">Artikel 9 komt te luiden:</text:p>
            <text:section text:name="wijziging.d16524e348" text:style-name="wijziging">
              <text:section text:name="artikel.d16524e350" text:style-name="wijziging.block">
                <text:h text:outline-level="4" text:style-name="artikel_kop">Artikel 9
                        </text:h>
                <text:list text:style-name="list-style-3">
                  <text:list-item text:start-value="1">
                    <text:p text:style-name="list.start"> De reiskostenvergoeding is gebaseerd op de maximale fiscale
                                 vrijstelling per kilometer wanneer met eigen vervoer wordt gereisd, danwel de
                                 kosten van een openbaar-vervoersbewijs voor een retour tweede klas tegen vol
                                 tarief en/of een bus- of ov-chipkaart, met uitzondering van de situatie wanneer
                                 is gereisd met een ov-studentenjaarkaart die door de overheid aan de tolk
                                 kosteloos ter beschikking is gesteld. In dat geval heeft de tolk slechts recht
                                 op vergoeding van de reistijd per openbaar vervoer.
                              </text:p>
                  </text:list-item>
                  <text:list-item text:start-value="2">
                    <text:p text:style-name="list.end"> In afwijking van het gestelde in artikel 9.1 kan de
                                 Immigratie- en Naturalisatiedienst, wanneer zij vaststelt dat een
                                 opdrachtlocatie slecht bereikbaar is per openbaar vervoer, een andere
                                 reiskostenvergoeding vaststellen.
                              </text:p>
                  </text:list-item>
                </text:list>
              </text:section>
            </text:section>
          </text:section>
          <text:section text:name="artikel.d16524e378" text:style-name="artikel">
            <text:h text:outline-level="3" text:style-name="artikel_kop">ARTIKEL II
                  </text:h>
            <text:p text:style-name="artikel">Deze wijziging treedt in werking met ingang van 1 juni 2009 en zal
                     met de toelichting in de Staatscourant worden geplaatst.
                  </text:p>
          </text:section>
        </text:section>
        <text:section text:name="regeling-sluiting.d16524e389" text:style-name="regeling-sluiting">
          <text:section text:name="gegeven.d16524e391" text:style-name="gegeven">
            <text:p text:style-name="dagtekening">Den Haag, 11 mei 2009</text:p>
          </text:section>
          <text:section text:name="ondertekening.d16524e397" text:style-name="ondertekening">
            <text:p text:style-name="ondertekening">De Staatssecretaris van
                     Justitie
                  </text:p>
            <text:p text:style-name="ondertekening">namens
                     deze:
                  </text:p>
            <text:p text:style-name="ondertekening">het hoofd van de Immigratie- en
                     Naturalisatiedienst (IND),
                  </text:p>
            <text:p text:style-name="ondertekening">namens deze:</text:p>
            <text:p text:style-name="ondertekening">
                     Directeur Gemeenschappelijk Centrum Kennis, Advies en
                     Ontwikkeling,
                  </text:p>
            <text:p text:style-name="ondertekening.end">H.C. van Hoorn. </text:p>
          </text:section>
        </text:section>
        <text:section text:name="nota-toelichting.d16524e420" text:style-name="nota-toelichting">
          <text:h text:outline-level="2" text:style-name="nota-toelichting_kop">TOELICHTING
               </text:h>
          <text:section text:name="alineagroep.d16524e426" text:style-name="alineagroep">
            <text:p text:style-name="alineagroep">Inhoudelijk is er niets gewijzigd in de vergoedingsregels. Deze
                     regels waren echter verspreid over meerdere bronnen: een groot gedeelte is
                     vastgelegd in de IND-Werkinstructie Werken met een tolk 2004/24, een gedeelte
                     in de Regeling Tolkenvergoeding IND en in enkele gevallen betreft het (niet
                     schriftelijk vastgelegd) staand beleid.
                  </text:p>
            <text:p text:style-name="alineagroep.end">Met deze wijziging is voldaan aan de behoefte de complete regeling
                     in één overzicht toegankelijk te maken voor degenen voor wie hij bestemd is,
                     i.c. de tolk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