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6</text:p>
      <text:p text:style-name="publicatie-titel.end">12 juni 2009</text:p>
      <text:h text:outline-level="1" text:style-name="staatscourant_kop">Inspraak ontwerp Besluit en Regeling Wabo
         </text:h>
      <text:section text:name="algemeen.d830e100" text:style-name="algemeen">
        <text:section text:name="vrije-tekst.d830e102" text:style-name="vrije-tekst">
          <text:p text:style-name="vrije-tekst">De Minister van Volkshuisvesting, Ruimtelijke Ordening en
                  Milieubeheer maakt bekend dat eenieder schriftelijk zijn zienswijze naar voren
                  kan brengen over het ontwerp van het Besluit omgevingsrecht en de Regeling
                  omgevingsrecht. De ontwerpregelgeving is ter uitvoering van artikel 7.4 van de
                  Wet algemene bepalingen omgevingsrecht (Wabo) aan het parlement gezonden.
                  Daarnaast is de ontwerpregelgeving te vinden op
                  http://omgevingsvergunning.vrom.nl. Reacties kunnen tot en met 10 juli 2009
                  worden gezonden aan:
               </text:p>
          <text:section text:name="alineagroep.d830e107" text:style-name="alineagroep">
            <text:p text:style-name="alineagroep">Ministerie van Volkshuisvesting, Ruimtelijke Ordening en
                     Milieubeheer,
                  </text:p>
            <text:p text:style-name="alineagroep">Directie Omgevingsvergunning/Wettelijk kader – IPC 660</text:p>
            <text:p text:style-name="alineagroep">Postbus 30945</text:p>
            <text:p text:style-name="alineagroep.end">2500 GX Den Haag</text:p>
          </text:section>
          <text:section text:name="alineagroep.d830e122" text:style-name="alineagroep">
            <text:p text:style-name="alineagroep">Reacties kunnen langs elektronische weg worden verzonden
                     aan:
                  </text:p>
            <text:p text:style-name="alineagroep.end">omgevingsloket@minvrom.nl</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Inspraak ontwerp Besluit en Regeling Wabo</dc:title>
  </office:meta>
</office:document-meta>
</file>