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Regeling van de Raad voor Rechtsbijstand van 25 mei 2009, houdende
            de instelling van de klachtencommissie als bedoeld in artikel 16 van de Wet
            beëdigde tolken en vertalers (Instellingsbesluit klachtencommissie
            Wbtv)
         </text:h>
      <text:section text:name="regeling.d2668e139" text:style-name="regeling">
        <text:section text:name="aanhef.d2668e141" text:style-name="aanhef">
          <text:p text:style-name="wie">De Raad voor Rechtsbijstand,</text:p>
          <text:p text:style-name="afkondiging">Besluit:</text:p>
        </text:section>
        <text:section text:name="regeling-tekst.d2668e150" text:style-name="regeling-tekst">
          <text:section text:name="artikel.d2668e152" text:style-name="artikel">
            <text:h text:outline-level="3" text:style-name="artikel_kop">Artikel 1
                  </text:h>
            <text:p text:style-name="artikel">In deze regeling wordt verstaan onder:</text:p>
            <text:p text:style-name="definition.term">a. de commissie:
                     </text:p>
            <text:p text:style-name="definition.description">de klachtencommissie Wet beëdigde tolken en vertalers</text:p>
            <text:p text:style-name="definition.term">b. de Raad:
                     </text:p>
            <text:p text:style-name="definition.description">de Raad voor Rechtsbijstand</text:p>
            <text:p text:style-name="definition.term">c. de Minister:
                     </text:p>
            <text:p text:style-name="definition.description">de Minister van Justitie</text:p>
            <text:p text:style-name="definition.term">d. de Wbtv:
                     </text:p>
            <text:p text:style-name="definition.description">de Wet beëdigde tolken en vertalers van 11 oktober 2007</text:p>
            <text:p text:style-name="definition.term">e. het Besluit:
                     </text:p>
            <text:p text:style-name="definition.description">het besluit beëdigde tolken en vertalers van 11 december
                           2008.
                        </text:p>
          </text:section>
          <text:section text:name="artikel.d2668e221" text:style-name="artikel">
            <text:h text:outline-level="3" text:style-name="artikel_kop">Artikel 2
                  </text:h>
            <text:p text:style-name="artikel">Er is een onafhankelijke klachtencommissie beëdigde tolken en
                     vertalers die tot doel heeft om over klachten ten aanzien van tolken en
                     vertalers wiens werkzaamheden vallen onder de werking van de Wbtv, te adviseren
                     en deze te behandelen.
                  </text:p>
          </text:section>
          <text:section text:name="artikel.d2668e231" text:style-name="artikel">
            <text:h text:outline-level="3" text:style-name="artikel_kop">Artikel 3
                  </text:h>
            <text:p text:style-name="artikel">De grondslag voor het instellen van de commissie ligt in artikel 16
                     lid 2 van de Wbtv. De voorwaarden waaraan de commissie dient te voldoen staan
                     vermeld in de artikelen 15, 16, 17, 18 en 19 van het Besluit beëdigde tolken en
                     vertalers.
                  </text:p>
          </text:section>
          <text:section text:name="artikel.d2668e241" text:style-name="artikel">
            <text:h text:outline-level="3" text:style-name="artikel_kop">Artikel 4
                  </text:h>
            <text:list text:style-name="list-style-1">
              <text:list-item text:start-value="1">
                <text:p text:style-name="list.start">De leden van de commissie ontvangen vacatiegelden op basis van
                           het Besluit vergoedingen adviescolleges en commissies van 13 november
                           2008.
                        </text:p>
              </text:list-item>
              <text:list-item text:start-value="2">
                <text:p text:style-name="list.end">De leden ontvangen een vergoeding voor reis- en verblijfkosten
                           overeenkomstig het Reisbesluit binnenland.
                        </text:p>
              </text:list-item>
            </text:list>
          </text:section>
          <text:section text:name="artikel.d2668e267" text:style-name="artikel">
            <text:h text:outline-level="3" text:style-name="artikel_kop">Artikel 5
                  </text:h>
            <text:list text:style-name="list-style-2">
              <text:list-item text:start-value="1">
                <text:p text:style-name="list.start">Deze regeling treedt in werking met ingang van de tweede dag na
                           de dagtekening van Staatscourant waarin zij wordt geplaatst en werkt terug tot
                           en met 1 januari 2009.
                        </text:p>
              </text:list-item>
              <text:list-item text:start-value="2">
                <text:p text:style-name="list.end">Deze regeling wordt aangehaald als: Instellingsbesluit
                           Klachtencommissie Wet beëdigde tolken en vertalers.
                        </text:p>
              </text:list-item>
            </text:list>
          </text:section>
        </text:section>
        <text:section text:name="regeling-sluiting.d2668e294" text:style-name="regeling-sluiting">
          <text:section text:name="gegeven.d2668e296" text:style-name="gegeven">
            <text:p text:style-name="dagtekening">’s-Hertogenbosch, 25 mei 2009</text:p>
          </text:section>
          <text:section text:name="ondertekening.d2668e302" text:style-name="ondertekening">
            <text:p text:style-name="ondertekening.end">De Raad voor
                     Rechtsbijstand.
                  </text:p>
          </text:section>
        </text:section>
        <text:section text:name="nota-toelichting.d2668e309" text:style-name="nota-toelichting">
          <text:h text:outline-level="2" text:style-name="nota-toelichting_kop">TOELICHTING
               </text:h>
          <text:section text:name="alineagroep.d2668e315" text:style-name="alineagroep">
            <text:p text:style-name="alineagroep">De inhoud van hoofdstuk IV van de Wbtv betreft klachtbehandeling
                     over gedragingen beëdigde tolken en vertalers. Eenieder kan hierover een klacht
                     indienen, niet alleen direct belanghebbenden. De Memorie van Toelichting
                     spreekt van ‘een ieder met een belang’.
                  </text:p>
            <text:p text:style-name="alineagroep.end">Ingevolge artikel 16 lid 2 stelt de Minister een klachtcommissie
                     in. In artikel 3 van de regeling aanwijzing bewerker en mandaat register
                     beëdigde tolken en vertalers (Staatscourant 2008, 2502), verleent de Minister
                     de Raad mandaat voor het instellen van deze commissie.
                  </text:p>
          </text:section>
          <text:section text:name="alineagroep.d2668e324" text:style-name="alineagroep">
            <text:p text:style-name="alineagroep">De nadere invulling van de samenstelling en de werkwijze van de
                     commissie is vastgesteld in de artikelen 15, 16, 17, 18 en 19 van het Besluit
                     beëdigde tolken en vertalers. De onafhankelijkheid van de leden van de
                     klachtencommissie is hierin gewaarborgd.
                  </text:p>
            <text:p text:style-name="alineagroep.end">Klachten die betrekking hebben op een gedraging door een tolk of
                     vertaler die meer dan een jaar voor indiening van de klacht hebben
                     plaatsgevonden hoeven niet in behandeling te worden genomen.
                  </text:p>
          </text:section>
          <text:p text:style-name="nota-toelichting">Deze klachtcommissie behandelt en adviseert over klachten die worden
                  ingediend over de wijze waarop een tolk of vertaler zich in een bepaalde
                  aangelegenheid jegens de klager of een ander heeft gedragen. De commissie
                  brengt advies uit aan de Minister na de klager en de beklaagde gehoord te
                  hebben. De Minister heeft de bevoegdheid om de klacht gegrond of ongegrond
                  verklaren doorgegeven aan de Raad. Indien een klacht gegrond is verklaard kan
                  de Raad de inschrijving van de tolk of vertaler in het register en/of op de
                  Uitwijklijst doorhalen. Hiertoe zal slechts worden overgegaan wanneer er sprake
                  is van omstandigheden die ertoe leiden dat het niet verantwoord is om de
                  desbetreffende tolk of vertaler als zodanig te laten optreden. Hierbij moet
                  bijvoorbeeld gedacht worden aan het hebben van banden met een criminele
                  organisatie of het zich schuldig maken aan valsheid in geschrifte. De duur van
                  de doorhaling wordt per geval beoordeeld.
               </text:p>
          <text:section text:name="alineagroep.d2668e336" text:style-name="alineagroep">
            <text:p text:style-name="alineagroep">Op advies van het Kwaliteitsinstituut beëdigde tolken en vertalers,
                     zal de klachtencommissie Wbtv ook klachten behandelen over tolken en vertalers
                     die staan ingeschreven op de lijst van artikel 2, lid 3 Wbtv, de zogenaamde
                     Uitwijklijst.
                  </text:p>
            <text:p text:style-name="alineagroep.end">Daarnaast kunnen klachten behandeld worden over andere tolken en
                     vertalers die door opdrachtgevers met een wettelijke afnameplicht zijn
                     ingezet.
                  </text:p>
          </text:section>
          <text:p text:style-name="nota-toelichting">Het ligt overigens in de lijn der verwachting dat iemand die een
                  klacht heeft over de gedraging van een tolk of vertaler, eerst een klacht zal
                  indienen bij de tolk of vertaler zelf. Wanneer dat niet tot de gewenste
                  oplossing leidt, kan de klager zich wenden tot de Raa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Klachtencommissie Wet beëdigde tolken en vertalers</dc:title>
  </office:meta>
</office:document-meta>
</file>