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text:p>
      <text:p text:style-name="publicatie-titel.end">12 juni 2009</text:p>
      <text:h text:outline-level="1" text:style-name="staatscourant_kop">Regeling van de Minister van Economische Zaken van 8 juni 2009,
            nr. WJZ/9100557, tot wijziging van de Regeling openstelling en subsidieplafonds
            EZ 2009
         </text:h>
      <text:section text:name="regeling.d2511e134" text:style-name="regeling">
        <text:section text:name="aanhef.d2511e136" text:style-name="aanhef">
          <text:p text:style-name="wie">De Minister van Economische Zaken,</text:p>
          <text:p text:style-name="considerans.al">Gelet op artikel 16 van het
                  Kaderbesluit EZ-subsidies;
               </text:p>
          <text:p text:style-name="afkondiging">Besluit:</text:p>
        </text:section>
        <text:section text:name="regeling-tekst.d2511e148" text:style-name="regeling-tekst">
          <text:h text:outline-level="3" text:style-name="wijzig-artikel_kop">ARTIKEL I
               </text:h>
          <text:p text:style-name="wat">De Regeling openstelling en subsidieplafonds EZ
                  2009 wordt gewijzigd als volgt:
               </text:p>
          <text:section text:name="wijzig-lid.d2511e157" text:style-name="wijzig-lid">
            <text:p text:style-name="lid">
                     <text:span text:style-name="lidnr">A<text:tab/>
                     </text:span>
                  </text:p>
            <text:p text:style-name="wat">In artikel 1 komt nummer 3.1 te luiden:</text:p>
            <text:section text:name="wijziging.d2511e166" text:style-name="wijziging">
              <text:section text:name="artikeltekst.d2511e168"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3.1</text:p>
                    </table:table-cell>
                    <table:table-cell office:value-type="string">
                      <text:p text:style-name="Table_20_Contents">Subsidieregeling sterktes in innovatie
                                       (Internationaal innoveren)
                                    </text:p>
                    </table:table-cell>
                    <table:table-cell office:value-type="string">
                      <text:p text:style-name="Table_20_Contents">2.2</text:p>
                    </table:table-cell>
                    <table:table-cell office:value-type="string">
                      <text:p text:style-name="Table_20_Contents">Eureka-innovatieprojecten en geïndustrialiseerde
                                       landen innovatieprojecten
                                    </text:p>
                    </table:table-cell>
                    <table:table-cell office:value-type="string">
                      <text:p text:style-name="Table_20_Contents">01-01 t/m 06-03</text:p>
                      <text:p text:style-name="Table_20_Contents">15-06 t/m 03-07</text:p>
                    </table:table-cell>
                    <table:table-cell office:value-type="string">
                      <text:p text:style-name="Table_20_Contents">5.000.000</text:p>
                      <text:p text:style-name="Table_20_Contents">4.000.000</text:p>
                    </table:table-cell>
                  </table:table-row>
                </table:table>
                <text:p/>
              </text:section>
            </text:section>
          </text:section>
          <text:section text:name="wijzig-lid.d2511e238" text:style-name="wijzig-lid">
            <text:p text:style-name="lid">
                     <text:span text:style-name="lidnr">B<text:tab/>
                     </text:span>
                  </text:p>
            <text:p text:style-name="wat">In artikel 1 komt nummer 3.2 te luiden:</text:p>
            <text:section text:name="wijziging.d2511e247" text:style-name="wijziging">
              <text:section text:name="artikeltekst.d2511e249"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row>
                    <table:table-cell office:value-type="string">
                      <text:p text:style-name="Table_20_Contents">3.2</text:p>
                    </table:table-cell>
                    <table:table-cell office:value-type="string">
                      <text:p text:style-name="Table_20_Contents">Subsidieregeling sterktes in innovatie
                                       (Internationaal innoveren)
                                    </text:p>
                    </table:table-cell>
                    <table:table-cell office:value-type="string">
                      <text:p text:style-name="Table_20_Contents">2.2</text:p>
                    </table:table-cell>
                    <table:table-cell office:value-type="string">
                      <text:p text:style-name="Table_20_Contents">Opkomende markten innovatieprojecten</text:p>
                    </table:table-cell>
                    <table:table-cell office:value-type="string">
                      <text:p text:style-name="Table_20_Contents">01-01 t/m 06-03</text:p>
                      <text:p text:style-name="Table_20_Contents">15-06 t/m 03-07</text:p>
                    </table:table-cell>
                    <table:table-cell office:value-type="string">
                      <text:p text:style-name="Table_20_Contents">2.800.000</text:p>
                      <text:p text:style-name="Table_20_Contents">3.200.000</text:p>
                    </table:table-cell>
                  </table:table-row>
                </table:table>
                <text:p/>
              </text:section>
            </text:section>
          </text:section>
          <text:section text:name="artikel.d2511e319" text:style-name="artikel">
            <text:h text:outline-level="3" text:style-name="artikel_kop">ARTIKEL II
                  </text:h>
            <text:p text:style-name="artikel">Deze regeling treedt in werking met ingang van de tweede dag na
                     dagtekening van de Staatscourant waarin zij wordt geplaatst.
                  </text:p>
          </text:section>
        </text:section>
        <text:section text:name="regeling-sluiting.d2511e330" text:style-name="regeling-sluiting">
          <text:section text:name="slotformulering.d2511e332" text:style-name="slotformulering">
            <text:p text:style-name="slotformulering">Deze regeling zal met de toelichting in de Staatscourant worden
                     geplaatst.
                  </text:p>
          </text:section>
          <text:section text:name="gegeven.d2511e338" text:style-name="gegeven">
            <text:p text:style-name="dagtekening">Den Haag, 8 juni 2009</text:p>
          </text:section>
          <text:section text:name="ondertekening.d2511e344" text:style-name="ondertekening">
            <text:p text:style-name="ondertekening">De Minister van
                     Economische Zaken,
                  </text:p>
            <text:p text:style-name="ondertekening.end">M.J.A. van der Hoeven. </text:p>
          </text:section>
        </text:section>
        <text:section text:name="nota-toelichting.d2511e354" text:style-name="nota-toelichting">
          <text:h text:outline-level="2" text:style-name="nota-toelichting_kop">TOELICHTING
               </text:h>
          <text:p text:style-name="nota-toelichting">De reeds afgesloten eerste tenders voor Eureka-Geïndustrialiseerde
                  Landen- en Opkomende Markten-projecten hebben projecten opgeleverd die als goed
                  tot zeer goed zijn beoordeeld. Omdat met het eerder beschikbaar gestelde budget
                  slechts een beperkt deel van deze projecten kon worden ondersteund, heeft de
                  Minister besloten het subsidieplafond te verhogen. Daarmee stijgt het
                  slagingspercentage van de Eureka-projecten van 17 naar 31% en de Opkomende
                  Markten-projecten van 29 naar 41%.
               </text:p>
          <text:p text:style-name="nota-toelichting">Voor de continuïteit van de Nederlandse deelname aan het Eureka
                  programma en om Nederlandse ondernemers in staat te stellen snel op nieuwe
                  kansen voor technologische ontwikkelingen met buitenlandse partners in te
                  spelen, is het daarnaast van belang om hen regelmatig de mogelijkheid te bieden
                  om subsidie aan te vragen voor hun projecten. Hiertoe stelt de Minister van
                  Economische Zaken minstens twee perioden per jaar open waarin aanvragen voor
                  Eureka innovatieprojecten, geïndustrialiseerde landen innovatieprojecten en
                  opkomende markten innovatieprojecten kunnen worden ingediend.
               </text:p>
          <text:h text:outline-level="3" text:style-name="divisiekop1">Administratieve lasten
               </text:h>
          <text:p text:style-name="nota-toelichting">Met deze wijziging van de Regeling openstelling en subsidieplafonds
                  EZ 2009 worden de subsidieplafonds verhoogd van de reeds gesloten tenders voor
                  EUREKA-innovatieprojecten, geïndustrialiseerde landen innovatieprojecten en
                  opkomende markten innovatieprojecten, allen vallende onder het hoofdstuk
                  internationaal innoveren van de Subsidieregeling sterktes in innovatie.
                  Daarnaast worden voor deze 3 soorten projecten nieuwe tenders uitgeschreven.
                  Deze ophogingen en het uitschrijven van nieuwe tenders brengen geen wijzigingen
                  mee ten aanzien van de eerder vastgestelde administratieve lasten bij deze
                  onderdelen van de Subsidieregeling sterktes in innovatie. De wijziging van de
                  Regeling openstelling en subsidieplafonds is dan ook niet aan Actal
                  voorgelegd.
               </text:p>
          <text:section text:name="ondertekening.d2511e374"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2700*"/>
    </style:style>
    <style:style style:family="table-column" style:name="table.1.col3">
      <style:table-column-properties style:rel-column-width="600*"/>
    </style:style>
    <style:style style:family="table-column" style:name="table.1.col4">
      <style:table-column-properties style:rel-column-width="3100*"/>
    </style:style>
    <style:style style:family="table-column" style:name="table.1.col5">
      <style:table-column-properties style:rel-column-width="1900*"/>
    </style:style>
    <style:style style:family="table-column" style:name="table.1.col6">
      <style:table-column-properties style:rel-column-width="1200*"/>
    </style:style>
    <style:style style:family="table" style:name="table.2">
      <style:table-properties table:align="margins"/>
    </style:style>
    <style:style style:family="table-column" style:name="table.2.col1">
      <style:table-column-properties style:rel-column-width="600*"/>
    </style:style>
    <style:style style:family="table-column" style:name="table.2.col2">
      <style:table-column-properties style:rel-column-width="2700*"/>
    </style:style>
    <style:style style:family="table-column" style:name="table.2.col3">
      <style:table-column-properties style:rel-column-width="600*"/>
    </style:style>
    <style:style style:family="table-column" style:name="table.2.col4">
      <style:table-column-properties style:rel-column-width="3100*"/>
    </style:style>
    <style:style style:family="table-column" style:name="table.2.col5">
      <style:table-column-properties style:rel-column-width="1900*"/>
    </style:style>
    <style:style style:family="table-column" style:name="table.2.col6">
      <style:table-column-properties style:rel-column-width="1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openstelling en subsidieplafonds EZ 2009</dc:title>
  </office:meta>
</office:document-meta>
</file>