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Toelatingen zorginstellingen april
         </text:h>
      <text:section text:name="algemeen.d16709e96" text:style-name="algemeen">
        <text:section text:name="vrije-tekst.d16709e98" text:style-name="vrije-tekst">
          <text:p text:style-name="vrije-tekst">Bij beschikking van 1 april 2009 kenmerk CIBG TZi 2920406, is
                  Zorgcentrum ’t Anker, Schenkhofstraat 11, 4041 CA te Kesteren, beheerd door
                  Stichting Bejaardenzorg Neder Betuwe Oost te Kesteren, toegelaten als
                  instelling voor de functies behandeling en activerende begeleiding als bedoeld
                  in de artikelen 6 en 8 van het Besluit zorgaanspraken AWBZ.
               </text:p>
          <text:p text:style-name="vrije-tekst">Bij beschikking van 1 april 2009 met kenmerk CIBG TZi 2922369 is
                  ‘Dit is het’ Arbeid met Zorg, Waag 6, 3961 LZ Wijk bij Duurstede, statutair
                  gevestigd te Wijk bij Duurstede, toegelaten als instelling voor begeleiding als
                  bedoeld in artikel 6 van het Besluit zorgaanspraken AWBZ.
               </text:p>
          <text:p text:style-name="vrije-tekst">Bij beschikking van 1 april 2009 met kenmerk CIBG TZi 2922408 is
                  Stichting Wijdezorg, Bennebroekweg 1, 2381 BS te Zoeterwoude, statutair
                  gevestigd aldaar, toegelaten als instelling voor persoonlijke verzorging,
                  verpleging, ondersteunende begeleiding en verblijf als bedoeld in de
                  artikelen 4, 5, 6 en 9 van het Besluit zorgaanspraken AWBZ. De capaciteit als
                  instelling voor verblijf stel ik vast op 457 en geldt voor verzekerden met een
                  somatische/psychogeriatrische aandoening of beperking en psychosociaal
                  probleem.
               </text:p>
          <text:p text:style-name="vrije-tekst">Bij beschikking van 1 april 2009 met kenmerk CIBG TZi 2922678 is
                  i-psy Holding B.V., Prins Mauritslaan 6, 2582 LR Den Haag, statutair gevestigd
                  aldaar toegelaten voor de functies begeleiding en behandelingals bedoeld in de
                  artikelen 7 en 8 Besluit zorgaanspraken AWBZ.
               </text:p>
          <text:p text:style-name="vrije-tekst">Bij beschikking van 2 april 2009 met kenmerk CIBG TZi 2922702 is,
                  Stichting Bejaardenzorg Congregatie van de Heilige Geest, Spoorstraat 157,
                  6591 GT Gennep, beheerd door de gelijknamige stichting aldaar,toegelaten als
                  instelling voor persoonlijke verzorging, verpleging, ondersteunende begeleiding
                  en verblijf als bedoeld in de artikelen 4, 5, 6 en 9 van het Besluit
                  zorgaanspraken AWBZ.
               </text:p>
          <text:p text:style-name="vrije-tekst">Bij beschikking van 2 april 2009 met kenmerk CIBG TZi 2920458, is
                  Stichting Alkcare, Herenweg 91, 1829 AC te Oudorp, statutair gevestigd te
                  Oudorp, toegelaten als instelling voor de functiespersoonlijke verzorging,
                  verpleging, ondersteunende begeleiding en verblijf als bedoeld in de
                  artikelen 4, 5, 6, 9 van het Besluit zorgaanspraken AWBZ. De capaciteit als
                  instelling voor verblijf stel ik vast op 158 plaatsen en geldt voor verzekerden
                  met een somatische/psychogeriatische aandoening of beperking en psychosociaal
                  probleem.
               </text:p>
          <text:p text:style-name="vrije-tekst">Bij beschikking van 2 april 2009 met kenmerk CIBG TZi 2922404 is
                  Actie Zorg B.V., James Wattstraat 7, 1817 DC Alkmaar, statutair gevestigd te
                  Alkmaar, toegelaten als instelling voor persoonlijke verzorging, verpleging,
                  begeleiding en uitleen van verpleegartikelen als bedoeld in de artikelen 4, 5,
                  6 en 11 van het Besluit zorgaanspraken AWBZ.
               </text:p>
          <text:p text:style-name="vrije-tekst">Bij beschikking van 2 april 2009 met kenmerk CIBG TZi 2922394 is
                  Bartiméus Wonen Ermelo, Putterweg 140, 3851 VG Ermelo, beheerd door Stichting
                  Bartiméus Sonneheerdt, toe als instelling voor de functies persoonlijke
                  verzorging, verpleging, activerende begeleiding, ondersteunende begeleiding,
                  behandeling en verblijf als bedoeld in de artikelen 4, 5, 6, 7, 8 en 9 van het
                  Besluit zorgaanspraken AWBZ.
               </text:p>
          <text:p text:style-name="vrije-tekst">Bij beschikking van 2 april 2009 met kenmerk CIBG TZi 2920382 is
                  Stichting VieJa Utrecht, postbus 13088, 3507 LB Utrecht, statutair gevestigd
                  aldaar, toegelaten als instelling voor begeleiding als bedoeld in artikel 6 van
                  het Besluit zorgaanspraken AWBZ.
               </text:p>
          <text:p text:style-name="vrije-tekst">Bij beschikking van 2 april 2009 met kenmerk CIBG TZi 2922407 is
                  Werkvoorzieningschap Noordoost-Brabant, Wethouder van Eschstraat 50, 5340 AD te
                  Oss toegelaten als instelling voor begeleiding als bedoeld in artikel 6 van het
                  Besluit zorgaanspraken AWBZ.
               </text:p>
          <text:p text:style-name="vrije-tekst">Bij beschikking van 2 april 2009 met kenmerk CIBG TZi 2920561, is
                  de capaciteit als instelling voor verblijf als bedoeld in artikel 9 van het
                  Besluit zorgaanspraken AWBZ, van RIMO Parkstad, Gerard Bruningstraat 6, 6416 EB
                  Heerlen, beheerd door Stichting RIMO, Regionale Instelling voor
                  Maatschappelijke Opvang OZL te Heerlen, gewijzigd van 46 plaatsen in 57
                  plaatsen.
               </text:p>
          <text:p text:style-name="vrije-tekst">Bij beschikking van 2 april 2009 met kenmerk CIBG TZi 2918398 is de
                  capaciteit als instelling voor verblijf als bedoeld in artikel 9 van het
                  Besluit zorgaanspraken AWBZ, van Driestroom Arnhem, Industrieweg Oost 27,
                  6662 NE Elst, beheerd door Stichting De Driestroom te Elst, gewijzigd van
                  96 plaatsen in 111 plaatsen.
               </text:p>
          <text:p text:style-name="vrije-tekst">Bij beschikking van 2 april 2009 met kenmerk CIBG TZi 2921839 is
                  Stichting Oosterpoort, Kamperfoeliestraat 60, 5342 CX OSS, statutair gevestigd
                  aldaar, toegelaten als instelling voor medisch specialistische zorg welke zorg
                  behoort tot de ingevolge de Zorgverzekeringswet te verzekeren prestaties, de
                  capaciteit als instelling voor verblijf is 18 klinische plaatsen voor
                  verzekerden met een psychiatrische aandoening (kinderen en jeugd,
                  autisten)
               </text:p>
          <text:p text:style-name="vrije-tekst">Bij beschikking van 2 april 2009 met kenmerk CIBG TZi 2921828 is
                  Duozorg Verpleegkundige Thuiszorg, IJsselstraat 11, 2921 BE Krimpen aan den
                  IJssel, toegelaten als instelling voor persoonlijke verzorging, verpleging en
                  begeleiding als bedoeld in de artikelen 4, 5 en 6 van het Besluit
                  zorgaanspraken AWBZ.
               </text:p>
          <text:p text:style-name="vrije-tekst">Bij beschikking van 2 april 2009 met kenmerk CIBG TZi 2918936 is de
                  capaciteit als instelling voor verblijf als bedoeld in artikel 9 van het
                  Besluit zorgaanspraken AWBZ, van Mutsaersstichting, Schaapsdijkweg 56, 5913 PB
                  Venlo beheerd door Mutsaersstichting statutair gevestigd in Venlo, gewijzigd
                  van 32 plaatsen in 48 plaatsen.
               </text:p>
          <text:p text:style-name="vrije-tekst">Bij beschikking van 2 april 2009 met kenmerk CIBG TZi 2911310 is de
                  capaciteit als instelling voor verblijf als bedoeld in artikel 9 van het
                  Besluit zorgaanspraken AWBZ, van Woonvorm Emmen, Mantingerbrink 23, 7812 MA
                  Emmen, beheerd door Stichting De Noorderbrug te Groningen, gewijzigd van 75 in
                  90 plaatsen voor verzekerden met een lichamelijke handicap en biedt de
                  instelling uitsluitend kleinschalige woonvoorzieningen.
               </text:p>
          <text:p text:style-name="vrije-tekst">Bij beschikking van 2 april 2009 met kenmerk CIBG TZi 2922494, is
                  Thuiszorg Ernestine BV, Driehoeksweg 5, 3768 EP Soest toegelaten als instelling
                  voor persoonlijke verzorging, verpleging en begeleiding, als bedoeld in
                  artikelen 4, 5 en 6 van het Besluit Zorgaanspraken AWBZ.
               </text:p>
          <text:p text:style-name="vrije-tekst">Bij beschikking van 2 april 2009 met kenmerk CIBG TZi 2916128 de
                  capaciteit als instelling voor verblijf als bedoeld in artikel 9 van het
                  Besluit zorgaanspraken AWBZ, van RIBW Leger des Heils GGZ Haaglanden,
                  Ruysdaalstraat 51, 2525 AB ’s-Gravenhage, beheerd door de Stichting Leger des
                  Heils Welzijns- en Gezondheidszorg te Almere, gewijzigd van 75 in
                  100 plaatsen.
               </text:p>
          <text:p text:style-name="vrije-tekst">Bij beschikking van 2 april 2009 met kenmerk CIBG TZi 2918819, is
                  PartiCura, Waterlandplein 5, 1440 AD Purmerend, beheerd door de gelijknamige
                  stichting is toegelaten voor de functies huishoudelijke verzorging,
                  persoonlijke verzorging, verpleging, ondersteunende begeleiding, activerende
                  begeleiding, uitleen van verpleegartikelen en prenatale zorg als bedoeld in de
                  artikelen 3, 4, 5, 6, 7, 11 en 16 van het Besluit zorgaanspraken AWBZ.
               </text:p>
          <text:p text:style-name="vrije-tekst">Bij beschikking van 2 april 2009 met kenmerk CIBG TZi 2919205, is
                  de capaciteit als instelling voor verblijf als bedoeld in artikel 9 van het
                  Besluit zorgaanspraken AWBZ, van RIBW Leger des Heils GGZ Flevoland, Jol 27–35,
                  8243 GV Lelystad, beheerd door de Stichting Leger des Heils Welzijns- en
                  Gezondheidszorg te Almere, gewijzigd van 12 plaatsen in 16 plaatsen.
               </text:p>
          <text:p text:style-name="vrije-tekst">Bij beschikking van 2 april 2009 met kenmerk CIBG TZi 2918927, is
                  De Zorgzaak, Duymaer van Twistweg 8, 7909 CB Hoogeveen, beheerd door de
                  gelijknamige B.V. gevestigd aldaar, toegelaten als instelling voor persoonlijke
                  verzorging, verpleging, ondersteunende begeleiding en activerende begeleiding
                  als bedoeld in de artikelen 4, 5 en 6 van het Besluit zorgaanspraken AWBZ.
               </text:p>
          <text:p text:style-name="vrije-tekst">Bij beschikking van 2 april 2009 met kenmerk CIBG TZi 2916239 is
                  een locatiewijziging verwerkt in de toelating als instelling voor verblijf van
                  Zorgverlening PGZ, Beatrixlaan 31a, 6031 BB Nederweert, statutair gevestigd in
                  Nederweert.
               </text:p>
          <text:p text:style-name="vrije-tekst">Bij beschikking van 2 april 2009 met kenmerk CIBG TZi 2920438 is
                  toelating verleend aan Verpleeghuis De Leystroom, Brabantlaan 5, 4817 JW Breda,
                  beheerd door Stichting Verpleeg- en Verzorgingshuis De Leystroom te Breda, voor
                  het realiseren van capaciteitsuitbreiding met 12 plaatsen voor verzekerden met
                  een psychogeriatrische aandoening of beperking en 8 plaatsen voor verzekerden
                  met een somatische aandoening of beperking door huur, onder gelijktijdige
                  reductie van 20 plaatsen voor verzekerden met een somatische en/of
                  psychogeriatrische aandoening of beperking en bijkomende psychosociale
                  problemen.
               </text:p>
          <text:section text:name="alineagroep.d16709e173" text:style-name="alineagroep">
            <text:p text:style-name="alineagroep">Bij beschikking van 2 april 2009 met kenmerk CIBG TZi 2919234
                     zijn toegelaten:
                  </text:p>
            <text:p text:style-name="alineagroep">Verpleeghuis Zevenaar, Hunneveldweg 12, 6903 ZN Zevenaar, beheerd
                     door de stichting Alysis Zorggroep gevestigd te Arnhem, als instelling voor
                     persoonlijke verzorging, verpleging, ondersteunende begeleiding, activerende
                     begeleiding, behandeling en verblijf als bedoeld in de artikelen 4, 5, 6, 7, 8
                     en 9 van het Besluit zorgaanspraken AWBZ. De toelating als instelling voor
                     verblijf geldt voor verzekerden met een psychogeriatische aandoening of
                     beperking en voor verzekerden met een somatische aandoening of beperking:
                     108 plaatsen voor verzekerden met een somatische aandoening of beperking en
                     113 plaatsen voor verzekerden met een psychogeriatrische aandoening of
                     beperking.
                  </text:p>
            <text:p text:style-name="alineagroep">Verpleeghuisunit Lobede, Burgemeester Daalderopstraat 2, 6916 CA
                     Tolkamer: 3 plaatsen voor verzekerden met een somatische aandoening of
                     beperking en 20 plaatsen voor verzekerden met een psychogeriatische aandoening
                     of beperking.
                  </text:p>
            <text:p text:style-name="alineagroep.end">Verpleeghuisunit Meulenvelden, Verpleegunit 31 t/m 34, Waverlo 11
                     (gelegen aan de Kerkstraat, 6942 RG Didam: 24 plaatsen voor verzekerden met een
                     psychogeriatische aandoening of beperking.
                  </text:p>
          </text:section>
          <text:p text:style-name="vrije-tekst">Bij beschikking van 2 april 2009 met kenmerk CIBG TZi 2918760 is AZ
                  Zorg, Putselaan 56, 3074 JC Rotterdam toegelaten als instelling voor de
                  functies persoonlijke verzorging, verpleging en ondersteunende begeleiding als
                  bedoeld in de artikelen 4, 5 en 6 van het Besluit zorgaanspraken AWBZ.
               </text:p>
          <text:p text:style-name="vrije-tekst">Bij beschikking van 2 april 2009 met kenmerk CIBG TZi CIBG TZi
                  2918712 is CCC Zorg V&amp;V B.V., Europaweg 143, 2711 EP Zoetermeer, statutair
                  gevestigd te Tilburgtoegelaten als instelling voor persoonlijke verzorging,
                  verpleging, ondersteunende begeleiding, activerende begeleiding als bedoeld in
                  de artikelen 4, 5, 6 en 7 van het Besluit zorgaanspraken AWBZ.
               </text:p>
          <text:p text:style-name="vrije-tekst">Bij beschikking van 2 april 2009 met kenmerk CIBG TZi 2916206, is
                  Stichting Nehemia, Dreef 12, 1701 GP Heerhugowaard, statutair gevestigd aldaar,
                  toegelaten als instelling voor verblijf als bedoeld in de artikelen 9 van het
                  Besluit zorgaanspraken AWBZ. De capaciteit als instelling voor verblijf,
                  gewijzigd van 0 plaatsen in 6 plaatsen.
               </text:p>
          <text:section text:name="alineagroep.d16709e197" text:style-name="alineagroep">
            <text:p text:style-name="alineagroep">Bij beschikking van 3 april 2009 met kenmerk CIBG TZi 2920447 is
                     toelating verleend aan Zorgcentrum Gertrudis, Marktstraat 10a, 7041 AJ
                     ’s-Heerenberg beheerd door Stichting Azora te Terborg, voor het realiseren van
                     capaciteitsuitbreiding met 3 plaatsen voor verzekerden met een somatische
                     aandoening of beperking onder gelijktijdige reductie van 3 plaatsen voor
                     verzekerden met een somatische en/of psychogeriatrische aandoening of beperking
                     en bijkomende psychosociale problemen.
                  </text:p>
            <text:p text:style-name="alineagroep.end">Ook is Zorgcentrum Gertrudis toegelaten als instelling voor
                     begeleiding en behandeling, als bedoeld in de artikelen 6 en 8 van het Besluit
                     zorgaanspraken AWBZ.
                  </text:p>
          </text:section>
          <text:p text:style-name="vrije-tekst">Bij beschikking van 3 april 2009 met kenmerk CIBG TZi 2918735, zijn
                  diverse wijzigingen verwerkt in de toelating als instelling voor verblijf van
                  De Beukenhof, Vuchtschootseweg 41, 4838 GV Breda, beheerd door Stichting De
                  Beukenhof te Breda.
               </text:p>
          <text:p text:style-name="vrije-tekst">Bij beschikking van 3 april 2009 met kenmerk CIBG TZi 2921249 is de
                  capaciteit als instelling voor verblijf als bedoeld in artikel 9 van het
                  Besluit zorgaanspraken AWBZ, van De Wielewaal, Touwbaan 1, 3363 WB Sliedrecht,
                  beheerd door ASVZ in Sliedrecht, gewijzigd van 446 plaatsen in
                  459 plaatsen.
               </text:p>
          <text:p text:style-name="vrije-tekst">Bij beschikking van 3 april 2009 met kenmerk CIBG TZi 2918582 is de
                  capaciteit als instelling voor verblijf als bedoeld in artikel 9 van het
                  Besluit zorgaanspraken AWBZ, van Groot Emaus, Groene Allee 16, 3853 JW te
                  Ermelo, beheerd door Stichting ’s Heeren Loo Zorggroep te Amersfoort, gewijzigd
                  van 266 plaatsen in 295 plaatsen.
               </text:p>
          <text:p text:style-name="vrije-tekst">Bij beschikking van 3 april 2009 met kenmerk CIBG TZi 2916160, is
                  BetuweZorg BV, Bommelweg 33, 4014 PT Wadenoijen, statutair gevestigd aldaar,
                  toegelaten als instelling voor persoonlijke verzorging, verpleging,
                  ondersteunende begeleiding en activerende begeleiding als bedoeld in de
                  artikelen 4, 5, 6 en 7 van het Besluit Zorgaanspraken AWBZ.
               </text:p>
          <text:p text:style-name="vrije-tekst">Bij beschikking van 3 april 2009 met kenmerk CIBG TZi 2918735, zijn
                  diverse wijzigingen verwerkt in de toelating als instelling voor verblijf van
                  De Beukenhof, Vuchtschootseweg 41, 4838 GV Breda, beheerd door Stichting De
                  Beukenhof te Breda.
               </text:p>
          <text:p text:style-name="vrije-tekst">Bij beschikking van 3 april 2009 met kenmerk CIBG TZi 2920946 is
                  toelating verleend aan Verpleeghuis De Breukelderhof 1–7, 6721 BG Bennekom,
                  beheerd door Opella, protestants christelijke stichting voor wonen, welzijn en
                  zorg te Bennekom, voor het realiseren van capaciteitsuitbreiding met 6 plaatsen
                  voor verzekerden met een psychogeriatrische aandoening of beperking, onder
                  gelijktijdige reductie van 6 plaatsen voor verzekerden met een somatische
                  aandoening of beperking.
               </text:p>
          <text:p text:style-name="vrije-tekst">Bij beschikking van 3 april 2009 met kenmerk CIBG TZi 2916720 is de
                  capaciteit als instelling voor verblijf als bedoeld in artikel 9 van het
                  Besluit zorgaanspraken AWBZ, van RIBW Leger des Heils GGZ Arnhem, Stedumhof 42,
                  6835 MG Arnhem, beheerd door Stichting Leger des Heils Welzijns- en
                  Gezondheidszorg in Almere, gewijzigd van 25 plaatsen in 34 plaatsen. De
                  toelating voor de functie behandeling geldt niet in combinatie met verblijf en
                  geldt voor verzekerden met een psychiatrische aandoening.
               </text:p>
          <text:p text:style-name="vrije-tekst">Bij beschikking van 3 april 2009 met kenmerk CIBG TZi 2920965 is de
                  capaciteit als instelling voor verblijf als bedoeld in artikel 9 van het
                  Besluit zorgaanspraken AWBZ, van RIBW Leger des Heils GGZ Zuid Limburg, Ruys de
                  Beerenbroecklaan 9–11, 6417 CC Heerlen, beheerd door Stichting Leger des Heils
                  Welzijns- en Gezondheidszorg in Almere, gewijzigd van 81 plaatsen in
                  100 plaatsen. De toelating voor de functie behandeling geldt niet in combinatie
                  met verblijf en geldt voor verzekerden met een psychiatrische aandoening
               </text:p>
          <text:section text:name="alineagroep.d16709e232" text:style-name="alineagroep">
            <text:p text:style-name="alineagroep">Bij beschikking van 3 april 2009 met kenmerk CIBG TZi 2920997 is
                     toelating verleend aan Verzorgingshuis Evean De Westerwatering,
                     Elsbroekplantsoen 1, 1507 KL Zaandam, beheerd door Stichting Evean Zorg te
                     Purmerend, voor het realiseren van capaciteitsuitbreiding met 30 plaatsen voor
                     verzekerden met een psychogeriatrische aandoening of beperking, onder
                     gelijktijdige reductie van 30 plaatsen voor verzekerden met een somatische
                     en/of psychogeriatrische aandoening of beperking en bijkomende psychosociale
                     problemen.
                  </text:p>
            <text:p text:style-name="alineagroep.end">Ook is Verzorgingshuis Evean De Westerwatering te Zaandam
                     toegelaten als instelling voor begeleiding en behandeling, als bedoeld in de
                     artikelen 6 en 8 van het Besluit zorgaanspraken AWBZ.
                  </text:p>
          </text:section>
          <text:section text:name="alineagroep.d16709e241" text:style-name="alineagroep">
            <text:p text:style-name="alineagroep">Bij beschikking van 3 april 2009 met kenmerk CIBG TZi 2920984 is
                     toelating verleend aan Verzorgingshuis Evean Amandelbloesem, Vinkenstraat 2,
                     1521 XM Wormerveer, beheerd door Stichting Evean Zorg te Purmerend, voor het
                     realiseren van capaciteitsuitbreiding met 14 plaatsen voor verzekerden met een
                     psychogeriatrische aandoening of beperking, onder gelijktijdige reductie van
                     14 plaatsen voor verzekerden met een somatische en/of psychogeriatrische
                     aandoening of beperking en bijkomende psychosociale problemen.
                  </text:p>
            <text:p text:style-name="alineagroep.end">Ook is Verzorgingshuis Evean Amandelbloesem te Wormerveer
                     toegelaten als instelling voor begeleiding en behandeling, als bedoeld in de
                     artikelen 6 en 8 van het Besluit zorgaanspraken AWBZ.
                  </text:p>
          </text:section>
          <text:p text:style-name="vrije-tekst">Bij beschikking van 3 april 2009 met kenmerk CIBG TZi 2920422 is
                  toelating verleend aan Zorgcirkel Waterland, Persijnlaan 99, 1447 EG Purmerend,
                  beheerd door Stichting Zorgcirkel Waterland te Purmerend, voor het realiseren
                  van capaciteitsuitbreiding met 10 plaatsen voor verzekerden met een
                  psychogeriatrische aandoening of beperking, onder gelijktijdige reductie van
                  10 plaatsen voor verzekerden met een somatische aandoening of beperking.
               </text:p>
          <text:section text:name="alineagroep.d16709e253" text:style-name="alineagroep">
            <text:p text:style-name="alineagroep">Bij beschikking van 3 april 2009 met kenmerk CIBG TZi 2920968 is
                     toelating verleend aan Verzorgingshuis Evean Swaensborch, Swaensborch 11,
                     1141 VZ Monnickendam, beheerd door Stichting Evean Zorg te Purmerend, voor het
                     realiseren van capaciteitsuitbreiding met 12 plaatsen voor verzekerden met een
                     psychogeriatrische aandoening of beperking, onder gelijktijdige reductie van
                     12 plaatsen voor verzekerden met een somatische en/of psychogeriatrische
                     aandoening of beperking en bijkomende psychosociale problemen.
                  </text:p>
            <text:p text:style-name="alineagroep.end">Ook is Verzorgingshuis Evean Swaensborch te Monnickendam
                     toegelaten als instelling voor begeleiding en behandeling, als bedoeld in de
                     artikelen 6 en 8 van het Besluit zorgaanspraken AWBZ.
                  </text:p>
          </text:section>
          <text:section text:name="alineagroep.d16709e262" text:style-name="alineagroep">
            <text:p text:style-name="alineagroep">Bij beschikking van 3 april 2009 met kenmerk CIBG TZi 2920952 is
                     toelating verleend aan Verzorgingshuis Evean Rosariumhorst, Rosariumpark 2,
                     1561 TV Krommenie, beheerd door Stichting Evean Zorg te Purmerend, voor het
                     realiseren van capaciteitsuitbreiding met 20 plaatsen voor verzekerden met een
                     psychogeriatrische aandoening of beperking, onder gelijktijdige reductie van
                     20 plaatsen voor verzekerden met een somatische en/of psychogeriatrische
                     aandoening of beperking en bijkomende psychosociale problemen.
                  </text:p>
            <text:p text:style-name="alineagroep.end">Ook is Verzorgingshuis Evean Rosariumhorst te Krommenietoegelaten
                     als instelling voor begeleiding en behandeling, als bedoeld in de artikelen 6
                     en 8 van het Besluit zorgaanspraken AWBZ.
                  </text:p>
          </text:section>
          <text:section text:name="alineagroep.d16709e272" text:style-name="alineagroep">
            <text:p text:style-name="alineagroep">Bij beschikking van 3 april 2009 met kenmerk CIBG TZi 2921204 is
                     toelating verleend aan Verzorgingshuis Evean De Lishof, Lisweg 253, 1511 XN
                     Oostzaan, beheerd door Stichting Evean Zorg te Purmerend, voor het realiseren
                     van capaciteitsuitbreiding met 18 plaatsen voor verzekerden met een
                     psychogeriatrische aandoening of beperking, onder gelijktijdige reductie van
                     18 plaatsen voor verzekerden mey een somatische en/of psychogeriatrische
                     aandoening of beperking en bijkomende psychosociale problemen.
                  </text:p>
            <text:p text:style-name="alineagroep.end">Ook is Verzorgingshuis Evean De Lishof te Oostzaan toegelaten als
                     instelling voor begeleiding en behandeling, als bedoeld in de artikelen 6 en 8
                     van het Besluit zorgaanspraken AWBZ.
                  </text:p>
          </text:section>
          <text:section text:name="alineagroep.d16709e281" text:style-name="alineagroep">
            <text:p text:style-name="alineagroep">Bij beschikking van 3 april 2009 met kenmerk CIBG TZi 2921202 is
                     toelating verleend aan Verzorgingshuis Evean Acht Staten, Warmoesstraat 48,
                     1521 CK Wormerveer, beheerd door Stichting Evean Zorg te Purmerend, voor het
                     realiseren van capaciteitsuitbreiding met 6 plaatsen met een psychogeriatrische
                     aandoening of beperking, onder gelijktijdige reductie van 6 plaatsen voor
                     verzekerden met een somatische en/of psychogeriatrische aandoening of beperking
                     en bijkomende psychosociale problemen.
                  </text:p>
            <text:p text:style-name="alineagroep.end">Ook is Verzorgingshuis Evean Acht Staten te Wormerveer toegelaten
                     als instelling voor begeleiding en behandeling, als bedoeld in de artikelen 6
                     en 8 van het Besluit zorgaanspraken AWBZ.
                  </text:p>
          </text:section>
          <text:p text:style-name="vrije-tekst">Bij beschikking van 3 april 2009 met kenmerk CIBG TZi 2901899, is
                  Zorgcentrum voor Ouderen Het Hoge Veer, Hoge Veer 1, 4941 KH Raamsdonksveer,
                  beheerd door Stichting Zorgorganisatie Het Hoge Veer te Raamsdonksveer,
                  toegelaten als instelling voor begeleiding en behandeling als bedoeld in de
                  artikelen 6en 8 van het Besluit zorgaanspraken AWBZ.
               </text:p>
          <text:p text:style-name="vrije-tekst">Bij beschikking van 3 april 2009 met kenmerk CIBG TZi 2920413 is
                  toelating verleend aan Huize Mater Misericordae, Kloosterstraat 10, 5038 VP
                  Tilburg, beheerd door Stichting Huize Mater Misericordae te Tilburg, voor het
                  realiseren van capaciteitsuitbreiding met 5 plaatsen voor verzekerden met een
                  somatische aandoening of beperking onder gelijktijdige reductie van 5 plaatsen
                  voor verzekerden met een somatische en/of psychogeriatrische aandoening of
                  beperking en bijkomende psychosociale problemen.
               </text:p>
          <text:p text:style-name="vrije-tekst">Bij beschikking van 3 april 2009 met kenmerk CIBG TZi 2920370 is
                  toelating verleend aan Verzorgingshuis Norbertushof, Kuipersgroes 2, 6591 BJ
                  Gennep beheerd door Stichting Pantein Verpleging &amp; Verzorging te Boxmeer,
                  voor het realiseren van capaciteitsuitbreiding met 12 plaatsen voor verzekerden
                  met een somatische aandoening of beperking en 12 plaatsen voor verzekerden met
                  een psychogeriatische aandoening of beperking onder gelijktijdige reductie van
                  24 plaatsen voor verzekerden met een somatische en/of psychogeriatrische
                  aandoening of beperking en bijkomende psychosociale problemen.
               </text:p>
          <text:section text:name="alineagroep.d16709e299" text:style-name="alineagroep">
            <text:p text:style-name="alineagroep">Bij beschikking van 3 april 2009 met kenmerk CIBG TZi 2920417 is
                     toelating verleend aan Woonzorgcentrum De Rijp, Bloemendaalseweg 134, 2061 SC
                     Bloemendaal, beheerd door Stichting Hervormde Diakonale Huizen te Haarlem, voor
                     het realiseren van capaciteitsuitbreiding met 15 plaatsen voor verzekerden met
                     een somatische aandoening of beperking onder gelijktijdige reductie van
                     15 plaatsen voor verzekerden met een somatische en/of psychogeriatrische
                     aandoening of beperking en bijkomende psychosociale problemen
                  </text:p>
            <text:p text:style-name="alineagroep.end">Ook is Woonzorgcentrum De Rijp toegelaten als instelling voor
                     begeleiding en behandeling, als bedoeld in de artikelen 6 en 8 van het Besluit
                     zorgaanspraken AWBZ.
                  </text:p>
          </text:section>
          <text:p text:style-name="vrije-tekst">Bij beschikking van 3 april 2009 met kenmerk CIBG TZi 2916378, is
                  Agathos Thuiszorg Waardenland/Midden-Holland, Stationspark 500, 3364 DA
                  Sliedrecht,beheerd door Stichting Gereformeerde Thuiszorg, gevestigd te
                  Rotterdam, toegelaten als instelling voor persoonlijke verzorging, verpleging,
                  ondersteunende begeleiding en activerende begeleiding als bedoeld in de
                  artikelen 4, 5, 6 en 7 van het Besluit zorgaanspraken AWBZ
               </text:p>
          <text:p text:style-name="vrije-tekst">Bij beschikking van 3 april 2009 met kenmerk CIBG TZi 2918911, is
                  toelating verleend aan Hoeve Boschoord, Boijlerstraat 4, 8387 XN Boschooord,
                  beheerd door Stichting Hoeve Boschoord te Boschoord, voor het realiseren van
                  capaciteitsuitbreiding met 3 SGLVG-behandelplaatsen voor verzekerden met een
                  verstandelijke handicap door (her)ingebruikname van bestaande ruimte in
                  grootschalige voorzieningen.
               </text:p>
          <text:p text:style-name="vrije-tekst">Bij beschikking van 6 april 2009 kenmerk CIBG TZi 2924373, is
                  Lionarons geestelijke gezondheidszorg, Schaesbergerweg 84, 6415 AJ te Heerlen,
                  statutair gevestigd aldaar, toegelaten als instelling voor medisch
                  specialistische zorg, welke zorg behoort tot de ingevolge de
                  Zorgverzekeringswet te verzekeren prestaties.
               </text:p>
          <text:p text:style-name="vrije-tekst">Bij beschikking van 6 april 2009 met kenmerk CIBG TZi 2924367, is
                  Stichting Seracosa, Nanningalaan 26, 3431 RE Nieuwegein, statutair gevestigd
                  aldaar, toegelaten als instelling voor de functies van persoonlijke verzorging,
                  verpleging en begeleiding als bedoeld in de artikelen 4, 5 en 6 van het Besluit
                  zorgaanspraken AWBZ.
               </text:p>
          <text:p text:style-name="vrije-tekst">Bij beschikking van 6 april 2009 kenmerk CIBG TZi 2920343, is
                  Stichting Kliniek Oud Zuid, Concertgebouwplein 11, 1071 LL te Amsterdam,
                  statutair gevestigd te Amsterdam, toegelaten als instelling voor medisch
                  specialistische zorg, welke zorg behoort tot de ingevolge de
                  Zorgverzekeringswet te verzekeren prestaties.
               </text:p>
          <text:p text:style-name="vrije-tekst">Bij beschikking van 7 april 2009 met kenmerk CIBG TZi 2924930, is
                  de capaciteit als instelling voor SGLVG-verblijf als bedoeld in artikel 9 van
                  het Besluit zorgaanspraken AWBZ, van De Hartekamp Groep in Heemstede, beheerd
                  door de stichting De Hartekamp Groep in Heemstede, gewijzigd van 65 plaatsen
                  SGLVG-verblijf in 75 plaatsen SGLVG-verblijf. De totale capaciteit 876 plaatsen
                  voor verzekerden met een verstandelijke handicap wijzigt niet.
               </text:p>
          <text:p text:style-name="vrije-tekst">Bij beschikking van 7 april 2009 met kenmerk CIBG TZi 2924933, is
                  RIBW IJssel-Vecht, Westdorplaan 2, 8101 BE Raalte beheerd door RIBW
                  IJssel-Vecht te Zwolle, toegelaten voor de functies persoonlijke
                  verzorging,ondersteunende begeleiding, activerende begeleiding en verblijf als
                  bedoeld in de artikelen 4, 6, 7, en 9 van het Besluit zorgaanspraken AWBZ. De
                  capaciteit als instelling voor verblijf is vastgesteld op 8 plaatsen en geldt
                  voor verzekerden met een psychiatrische aandoening.
               </text:p>
          <text:section text:name="alineagroep.d16709e331" text:style-name="alineagroep">
            <text:p text:style-name="alineagroep">Bij beschikking van 8 april 2009 met kenmerk CIBG TZi 2922905 is
                     toelating verleend aan Verzorgingshuis St. Jacob, Floris van Adrichemlaan 15,
                     2035 VB Haarlem, beheerd door Stichting Sint Jacob te Haarlem, voor het
                     realiseren van capaciteitsuitbreiding met 18 plaatsen voor verzekerden met een
                     somatische aandoening of beperking en 32 plaatsen voor verzekerden met een
                     psychogeriatrische aandoening of beperking, onder gelijktijdige reductie van
                     50 plaatsen voor verzekerden met een somatische en/of psychogeriatrische
                     aandoening of beperking en bijkomende psychosociale problemen.
                  </text:p>
            <text:p text:style-name="alineagroep.end">Ook is Verzorgingshuis St. Jacob toegelaten als instelling voor
                     begeleiding en behandeling, als bedoeld in de artikelen 6 en 8 van het Besluit
                     zorgaanspraken AWBZ.
                  </text:p>
          </text:section>
          <text:section text:name="alineagroep.d16709e340" text:style-name="alineagroep">
            <text:p text:style-name="alineagroep">Bij beschikking van 8 april 2009 met kenmerk CIBG TZi 2922904 is
                     toelating verleend aan Verzorgingshuis Het Overbos, Burg van Lennepweg 35,
                     2101 RE Heemstede beheerd door Stichting Sint Jacob te Haarlem, voor het
                     realiseren van capaciteitsuitbreiding met 13 plaatsen voor verzekerden met een
                     somatische aandoening of beperking en 38 plaatsen voor verzekerden met een
                     psychogeriatrische aandoening of beperking onder gelijktijdige reductie van
                     51 plaatsen voor verzekerden met een somatische en/of psychogeriatrische
                     aandoening of beperking en bijkomende psychosociale problemen.
                  </text:p>
            <text:p text:style-name="alineagroep.end">Ook is Verzorgingshuis Het Overbos toegelaten als instelling voor
                     begeleiding en behandeling, als bedoeld in de artikelen 6 en 8 van het Besluit
                     zorgaanspraken AWBZ.
                  </text:p>
          </text:section>
          <text:section text:name="alineagroep.d16709e349" text:style-name="alineagroep">
            <text:p text:style-name="alineagroep">Bij beschikking van 8 april 2009 met kenmerk CIBG TZi 2922909 is
                     toelating verleend aan Zorgcentrum Dennenheuvel, Dennenweg 6, 2061 HX
                     Bloemendaal, beheerd door Stichting Sint Jacob te Haarlem, voor het realiseren
                     van capaciteitsuitbreiding met 13 plaatsen voor verzekerden met een
                     psychogeriatrische aandoening of beperking en 3 plaatsen voor verzekerden met
                     een somatische aandoening of beperking, onder gelijktijdige reductie van
                     16 plaatsen voor verzekerden met een somatische en/of psychogeriatrische
                     aandoening of beperking en bijkomende psychosociale problemen.
                  </text:p>
            <text:p text:style-name="alineagroep.end">Ook is Zorgcentrum Dennenheuvel toegelaten als instelling voor
                     begeleiding en behandeling, als bedoeld in de artikelen 6 en 8 van het Besluit
                     zorgaanspraken AWBZ. 
                  </text:p>
          </text:section>
          <text:section text:name="alineagroep.d16709e358" text:style-name="alineagroep">
            <text:p text:style-name="alineagroep">Bij beschikking van 8 april 2009 met kenmerk CIBG TZi 2922898 is
                     toelating verleend aan Zorgcentrum Bosbeek, Glipper Dreef 209, 2104 WG
                     Heemstede, beheerd door Stichting Sint Jacob te Haarlem, voor het realiseren
                     van capaciteitsuitbreiding met 17 plaatsen voor verzekerden met een
                     psychogeriatrische aandoening of beperking en 1 plaats voor verzekerden met een
                     somatische aandoening of beperking, onder gelijktijdige reductie van
                     18 plaatsen voor verzekerden met een somatische en/of psychogeriatrische
                     aandoening of beperking en bijkomende psychosociale problemen.
                  </text:p>
            <text:p text:style-name="alineagroep.end">Ook is Zorgcentrum Bosbeek toegelaten als instelling voor
                     begeleiding en behandeling, als bedoeld in de artikelen 6 en 8 van het Besluit
                     zorgaanspraken AWBZ.
                  </text:p>
          </text:section>
          <text:section text:name="alineagroep.d16709e367" text:style-name="alineagroep">
            <text:p text:style-name="alineagroep">Bij beschikking van 8 april 2009 met kenmerk CIBG TZi 2922900 is
                     toelating verleend aan Verzorgingshuis Schalkweide, Floris van Adrichemlaan 15,
                     2035 VB Haarlem, beheerd door Stichting Sint Jacob te Haarlem, voor het
                     realiseren van capaciteitsuitbreiding met 12 plaatsen voor verzekerden met een
                     somatische aandoening of beperking en 50 plaatsen voor verzekerden met een
                     psychogeriatrische aandoening of beperking, onder gelijktijdige reductie van
                     62 plaatsen voor verzekerden met een somatische en/of psychogeriatrische
                     aandoening of beperking en bijkomende psychosociale problemen.
                  </text:p>
            <text:p text:style-name="alineagroep.end">Ook is Verzorgingshuis Schalkweide toegelaten als instelling voor
                     begeleiding en behandeling, als bedoeld in de artikelen 6 en 8 van het Besluit
                     zorgaanspraken AWBZ.
                  </text:p>
          </text:section>
          <text:section text:name="alineagroep.d16709e377" text:style-name="alineagroep">
            <text:p text:style-name="alineagroep">Bij beschikking van 8 april 2009 met kenmerk CIBG TZi 2922906 is
                     toelating verleend aan Verzorgingshuis Oldenhove, Dompvloedslaan 1, 2051 NA
                     Overveen, beheerd door Stichting Sint Jacob te Haarlem, voor het realiseren van
                     capaciteitsuitbreiding met 29 plaatsen voor verzekerden met een
                     psychogeriatrische aandoening of beperking en 9 plaatsen voor verzekerden met
                     een somatische aandoening of beperking, onder gelijktijdige reductie van
                     38 plaatsen voor verzekerden met een somatische en/of psychogeriatrische
                     aandoening of beperking en bijkomende psychosociale problemen.
                  </text:p>
            <text:p text:style-name="alineagroep.end">Ook is Verzorgingshuis Oldenhove toegelaten als instelling voor
                     begeleiding en behandeling, als bedoeld in de artikelen 6 en 8 van het Besluit
                     zorgaanspraken AWBZ.
                  </text:p>
          </text:section>
          <text:section text:name="alineagroep.d16709e386" text:style-name="alineagroep">
            <text:p text:style-name="alineagroep">Bij beschikking van 8 april 2009 met kenmerk CIBG TZi 2922908 is
                     toelating verleend aan Verzorgingshuis Nieuw Delftweide, Herman Gorterstraat 1,
                     2024 JH Haarlem, beheerd door Stichting Sint Jacob te Haarlem, voor het
                     realiseren van van capaciteitsuitbreiding met 27 plaatsen voor verzekerden met
                     een psychogeriatrische aandoening of beperking en 12 plaatsen voor verzekerden
                     met een plaatsen met een somatische aandoening of beperking, onder
                     gelijktijdige reductie van 39 plaatsen voor verzekerden met een somatische
                     en/of psychogeriatrische aandoening of beperking en bijkomende psychosociale
                     problemen.
                  </text:p>
            <text:p text:style-name="alineagroep.end">Ook is Verzorgingshuis Nieuw Delftweide toegelaten als instelling
                     voor begeleiding en behandeling, als bedoeld in de artikelen 6 en 8 van het
                     Besluit zorgaanspraken AWBZ.
                  </text:p>
          </text:section>
          <text:p text:style-name="vrije-tekst">Bij beschikking van 8 april 2009 met kenmerk CIBG TZi 2922920 is
                  Stichting Carinova Thuiszorg Zuidwest Overijssel, Arkelstein 2, 8103 PA te
                  Raalte, statutair gevestigd te Deventer toegelaten als instelling voor de
                  functies persoonlijke verzorging, verpleging en begeleiding als bedoeld in de
                  artikelen 4, 5 en 6 van het Besluit zorgaanspraken AWBZ.
               </text:p>
          <text:p text:style-name="vrije-tekst">Bij beschikking van 8 april 2009 met kenmerk CIBG TZi 2922915 is
                  Stichting Carinova Thuiszorg Zuidwest Overijssel, Arkelstein 2, 8103 PA Raalte,
                  statutair gevestigd te Deventer, toegelaten als instelling voor de functies
                  persoonlijke verzorging, verpleging en begeleiding als bedoeld in de
                  artikelen 4, 5 en 6 van het Besluit zorgaanspraken AWBZ.
               </text:p>
          <text:p text:style-name="vrije-tekst">Bij beschikking van 8 april 2009 met kenmerk CIBG TZi 2922911 is
                  Stichting Carinova Thuiszorg Salland, Arkelstein 2, 8103 PA te Raalte,
                  statutair gevestigd te Ommen, toegelaten als instelling voor de functies
                  persoonlijke verzorging, verpleging en begeleiding als bedoeld in de
                  artikelen 4, 5 en 6 van het Besluit zorgaanspraken AWBZ.
               </text:p>
          <text:p text:style-name="vrije-tekst">Bij beschikking van 8 april 2009 met kenmerk CIBG TZi 2925471, is
                  de capaciteit als instelling voor medisch-specialistische zorg in verband met
                  een psychiatrische aandoening, welke zorg behoort tot de ingevolge de
                  Zorgverzekeringswet te verzekeren prestaties, voor GGZ Drenthe, Dennenweg 9,
                  9404 LA Assen, beheerd door de gelijknamige stichting aldaar, gewijzigd van
                  872 plaatsen in 902 plaatsen. Deze wijziging geldt voor verzekerden met een
                  psychiatrische aandoening (algemeen, voor verstandelijk gehandicapten).
               </text:p>
          <text:p text:style-name="vrije-tekst">Bij beschikking van 9 april 2009 met kenmerk CIBG TZi 2920431 is
                  toelating verleend aan Verzorgingshuis Malderburch, Broekkant 16, 6581 AE
                  Malden, beheerd door Stichting Zorgcentrum voor Ouderen Malderburch te Malden,
                  voor het realiseren van capaciteitsuitbreiding met 20 plaatsen voor verzekerden
                  met een somatische aandoening of beperking onder gelijktijdige reductie van
                  20 plaatsen voor verzekerden met een somatische en/of psychogeriatrische
                  aandoening of beperking en bijkomende psychosociale problemen.
               </text:p>
          <text:section text:name="alineagroep.d16709e411" text:style-name="alineagroep">
            <text:p text:style-name="alineagroep">Bij beschikking van 9 april 2009 met kenmerk CIBG TZi 2918648, is
                     de capaciteit als instelling voor verblijf als bedoeld in artikel 9 van het
                     Besluit zorgaanspraken AWBZ, van RIBW Oost-Veluwe, Deventerstraat 28, 7311 LW
                     Apeldoorn, statutair gevestigd in Apeldoorn, gewijzigd van 420 plaatsen in
                     445 plaatsen en geldt voor verzekerden met een psychiatrische aandoening.
                  </text:p>
            <text:p text:style-name="alineagroep.end">Van de 445 kleinschalige plaatsen zijn 439 plaatsen voor
                     verzekerden met een psychiatrische aandoening en 6 plaatsen voor forensisch
                     psychiatrische verzekerden.
                  </text:p>
          </text:section>
          <text:p text:style-name="vrije-tekst">Bij beschikking van 9 april 2009 met kenmerk CIBG TZi 2920832 is
                  toelating verleend aan woonzorgcentrum De Regenboog, De Regenboog 100, 8254 AB
                  Dronten, beheerd door Stichting Coloriet te Lelystad, voor het realiseren van
                  capaciteitsuitbreiding met 12 plaatsen voor verzekerden met een somatische
                  aandoening of beperking onder gelijktijdige reductie van 12 plaatsen voor
                  verzekerden met een somatische en/of psychogeriatrische aandoening of beperking
                  en bijkomende psychosociale problemen.
               </text:p>
          <text:p text:style-name="vrije-tekst">Bij beschikking van 9 april 2009 met kenmerk CIBG TZi 2924378, is
                  Stichting Arkin, Klaprozenweg 111, 1030 NN Amsterdam, statutair gevestigd te
                  Amsterdam toegelaten als instelling voor medisch specialistische zorg, welke
                  zorg behoort tot de ingevolge de Zorgverzekeringswet te verzekeren prestaties.
                  De capaciteit als instelling voor verblijf is vastgesteld op 1042 (klinische)
                  plaatsen en geldt voor verzekerden met een psychiatrische aandoening. Van de
                  1042 plaatsen zijn 124 plaatsen voor verslaafden en 10 plaatsen voor dubbele
                  diagnose, 72 plaatsen voor sterk gedragsgestoorde agressieve verzekerden,
                  78 plaatsen voor forensisch psychiatrische verzekerden en 12 plaatsen voor
                  jeugdige verslaafden.
               </text:p>
          <text:section text:name="alineagroep.d16709e426" text:style-name="alineagroep">
            <text:p text:style-name="alineagroep">Bij beschikking van 10 april 2009 met kenmerk CIBG TZi 2925484 is
                     toelating verleend aan Huize Parkzicht, Lijsterweg 17, 3362 BB Sliedrecht,
                     beheerd door Stichting Waardeburgh te Sliedrecht, voor het realiseren van
                     capaciteitsuitbreiding met 30 plaatsen voor verzekerden met een
                     psychogeriatrische aandoening of beperking onder gelijktijdige reductie van
                     20 plaatsen voor verzekerden met een somatische en/of psychogeriatrische
                     aandoening of beperking en bijkomende psychosociale problemen.
                  </text:p>
            <text:p text:style-name="alineagroep.end">Ook is Huize Parkzicht toegelaten als instelling voor begeleiding
                     en behandeling, als bedoeld in de artikelen 6 en 8 van het Besluit
                     zorgaanspraken AWBZ.
                  </text:p>
          </text:section>
          <text:p text:style-name="vrije-tekst">Bij beschikking van 14 april 2009 met kenmerk CIBG TZi 2925121 is
                  de capaciteit als instelling voor verblijf als bedoeld in artikel 9 van het
                  Besluit zorgaanspraken AWBZ, van Stichting Mensana RIBW Noord- en
                  Midden-Limburg te Venlo, statutair gevestigd te Venlo gewijzigd van
                  313 plaatsen in 330 plaatsen
               </text:p>
          <text:p text:style-name="vrije-tekst">Bij beschikking van 14 april 2009 kenmerk CIBG TZi 2924526 is KSYOS
                  Expertise Centrum BV, Amsterdamseweg 206, 1182 HL te Amstelveen, statutair
                  gevestigd aldaar, toegelaten als instelling voor medisch specialistische zorg,
                  welke zorg behoort tot de ingevolge de Zorgverzekeringswet te verzekeren
                  prestaties.
               </text:p>
          <text:p text:style-name="vrije-tekst">Bij beschikking van 14 april 2009 met kenmerk CIBG TZi 2925533 is
                  de capaciteit als instelling voor verblijf als bedoeld in artikel 9 van het
                  Besluit zorgaanspraken AWBZ, van Neos, beheerd door Nieuwe EIndhovense Opvang
                  Stichting gevestigd in Eindhoven, gewijzigd van 24 plaatsen in
                  25 plaatsen.
               </text:p>
          <text:p text:style-name="vrije-tekst">Bij beschikking van 14 april 2009 met kenmerk CIBG TZi 2925061 is
                  toelating verleend aan Verpleeghuis en Reactiveringscentrum Amstelhof,
                  Amstel 51, 1018 EJ Amsterdam, beheerd door Stichting Cordaan te Amsterdam, voor
                  het realiseren van capaciteitsvermindering met 8 plaatsen voor verzekerden met
                  een somatische aandoening of beperking.
               </text:p>
          <text:p text:style-name="vrije-tekst">Bij beschikking van 14 april 2009 kenmerk CIBG TZi 2924516 is
                  Stichting Eye P., Traay 42, 3971 GP Driebergen, statutair gevestigd te
                  Driebergen, toegelaten als instelling voor medisch specialistische zorg, welke
                  zorg behoort tot de ingevolge de Zorgverzekeringswet te verzekeren
                  prestaties.
               </text:p>
          <text:p text:style-name="vrije-tekst">Bij beschikking van 14 april 2009 met kenmerk CIBG TZi 2924538 is
                  de capaciteit als instelling voor verblijf als bedoeld in artikel 9 van het
                  Besluit zorgaanspraken AWBZ, van De Schreuderhuizen, Kemperbergerweg 1, 6816 RL
                  Arnhem beheerd door Stichting Aen Godes Sorghen Vertrout gevestigd aldaar,
                  gewijzigd van 147 plaatsen in 149 plaatsen waarvan 7 verblijfplaatsen voor
                  sterk gedragsgestoorde licht verstandelijk gehandicapten.
               </text:p>
          <text:p text:style-name="vrije-tekst">Bij beschikking van 14 april 2009 met kenmerk CIBG TZi 2924605, Mc
                  Brain BV, Valkenburgerweg 177, 6419 AT Heerlen, statutair gevestigd aldaar,
                  toegelaten als instelling voor de functies begeleiding en behandeling als
                  bedoeld in de artikelen 6 en 8 van het Besluit zorgaanspraken AWBZ.
               </text:p>
          <text:p text:style-name="vrije-tekst">Bij beschikking van 14 april 2009 met kenmerk CIBG TZi 2924625 is
                  de capaciteit als instelling voor verblijf als bedoeld in artikel 9 van het
                  Besluit zorgaanspraken AWBZ van Woonzorgnet, Hoofdstraat 38, 6994 AH De Steeg,
                  statutair gevestigd te Renkum, gewijzigd van 108 plaatsen in 133 plaatsen.
               </text:p>
          <text:p text:style-name="vrije-tekst">Bij beschikking van 14 april 2009 met kenmerk CIBG TZi 2925531 is
                  de capaciteit als instelling voor verblijf als bedoeld in artikel 9 van het
                  Besluit zorgaanspraken AWBZ, van GVT Göbelstraat 2, 8101 CD Raalte, beheerd
                  door de Stichting De parabool te Deventer gewijzigd van 75 plaatsen in
                  76 plaatsen.
               </text:p>
          <text:p text:style-name="vrije-tekst">Bij beschikking van 14 april 2009 met kenmerk CIBG TZi 2925529 is
                  de capaciteit als instelling voor verblijf als bedoeld in artikel 9 van het
                  Besluit zorgaanspraken AWBZ, van Robert Coppes, aloysiuslaan 25, 5262 AH te
                  Vught beheerd door de gelijknamige stichting aldaar gewijzigd van 37 plaatsen
                  in 39 plaatsen.
               </text:p>
          <text:p text:style-name="vrije-tekst">Bij beschikking van 14 april 2009 kenmerk CIBG TZi 2925513 is
                  EuroPsyche, Pieter de Hooghstraat 89, 1701 LC Heerhugowaard, statutair
                  gevestigd te Heerhugowaard toegelaten als instelling voor medisch
                  specialistische zorg, welke zorg behoort tot de ingevolge de
                  Zorgverzekeringswet te verzekeren prestaties.
               </text:p>
          <text:p text:style-name="vrije-tekst">Bij beschikking van 14 april 2009 met kenmerk CIBG TZi 2926183, is
                  de capaciteit van verpleeghuis Zandhove, Hollewandsweg 17, 8014 BE Zwolle,
                  beheerd door de Stichting Zorgspectrum het Zand aldaar tijdelijk met 32
                  plaatsen verhoogd voor verzekerden met een psychogeriatrische aandoening of
                  beperking.
               </text:p>
          <text:p text:style-name="vrije-tekst">Bij beschikking van 14 april 2009 kenmerk CIBG TZi 2924667 is
                  stichting Auticuro, Doelstraat 19, 2011 XA Haarlem, statutair gevestigd in
                  Haarlem, toegelaten als instelling voor medisch specialistische zorg, welke
                  zorg behoort tot de ingevolge de Zorgverzekeringswet te verzekeren
                  prestaties.
               </text:p>
          <text:p text:style-name="vrije-tekst">Bij beschikking van 14 april 2009 kenmerk CIBG TZi 2924523 is
                  Stichting Rysavy Kliniek, Rijksweg 97, 7011 DS Gaanderen, statutair gevestigd
                  te Gaanderen, toegelaten als instelling voor medisch specialistische zorg,
                  welke zorg behoort tot de ingevolge de Zorgverzekeringswet te verzekeren
                  prestaties.
               </text:p>
          <text:p text:style-name="vrije-tekst">Bij beschikking van 14 april 2009 kenmerk CIBG TZi 2924632 is
                  Intermedica kliniek, De Panover 25, 4191 GW Geldermalsen, beheerd door
                  Stichting Intermedica te Geldermalsen, toegelaten als instelling voor medisch
                  specialistische zorg, welke zorg behoort tot de ingevolge de
                  Zorgverzekeringswet te verzekeren prestaties.
               </text:p>
          <text:p text:style-name="vrije-tekst">Bij beschikking van 14 april 2009 met kenmerk CIBG TZi 2925524 is
                  de capaciteit als instelling voor verblijf als bedoeld in artikel 9 van het
                  Besluit zorgaanspraken AWBZ, van Het Gors, statutair gevestigd te
                  Goes,gewijzigd van 346 plaatsen in 350 plaatsen.
               </text:p>
          <text:p text:style-name="vrije-tekst">Bij beschikking van 14 april 2009 met kenmerk CIBG TZi 2925378 is
                  toelating verleend aan Verzorgingshuis Avondlicht, Sluimerskamp 18, 4171 BR
                  Herwijnen beheerd door Stichting Huisvesting en Verzorging van Bejaarden
                  Avondlicht te Herwijnen, voor het realiseren van capaciteitsuitbreiding met
                  6 plaatsen voor verzekerden met een somatische aandoening of beperking onder
                  gelijktijdige reductie van 6 plaatsen voor verzekerden met een somatische en/of
                  psychogeriatrische aandoening of beperking en bijkomende psychosociale
                  problemen.
               </text:p>
          <text:p text:style-name="vrije-tekst">Bij beschikking van 14 april 2009 met kenmerk CIBG TZi 2924671 is
                  de capaciteit als instelling voor verblijf als bedoeld in artikel 9 van het
                  Besluit zorgaanspraken AWBZ, van ASVZ regio Midden Brabant, Touwbaan 1, 3363 WB
                  Sliedrecht, beheerd door ASVZ te Sliedrecht, gewijzigd van 369 plaatsen in
                  379 plaatsen en geldt voor verzekerden met een verstandelijke handicap.
               </text:p>
          <text:p text:style-name="vrije-tekst">Bij beschikking van 14 april 2009 kenmerk CIBG TZi 2925468 is
                  Stichting Kliniek voor Plastische Chirurgie en Hand Chirurgie, Ubbo
                  Emmiussingel 35, 9711 BC Groningen, statutair gevestigd te Groningen,
                  toegelaten als instelling voor medisch specialistische zorg, welke zorg behoort
                  tot de ingevolge de Zorgverzekeringswet te verzekeren prestaties.
               </text:p>
          <text:p text:style-name="vrije-tekst">Bij beschikking van 15 april 2009 met kenmerk CIBG TZi 2919294, is
                  de capaciteit als instelling voor verblijf als bedoeld in artikel 9 van het
                  Besluit zorgaanspraken AWBZ, van woonvoorziening voor verstandelijk
                  gehandicapten Loethage, Fleminghof 5–7, 2871 LT Schoonhoven, beheerd door
                  Gemiva-SVG Groep te Gouda, gewijzigd van 63 in 73 plaatsen.
               </text:p>
          <text:p text:style-name="vrije-tekst">Bij beschikking van 15 april 2009 met kenmerk CIBG TZi 2833320, is
                  de capaciteit als instelling voor verblijf als bedoeld in artikel 9 van het
                  Besluit zorgaanspraken AWBZ, van Philadelphia Zorg Haaglanden, Het Kleine
                  Loo 414b, 2592 CK te Den Haag, beheerd door Stichting Philadelphia Zorg te
                  Nunspeet, gewijzigd van 131 plaatsen in 132 plaatsen.
               </text:p>
          <text:p text:style-name="vrije-tekst">Bij beschikking van 15 april 2009 met kenmerk CIBG TZi 2919482, is
                  de capaciteit als instelling voor verblijf als bedoeld in artikel 9 van het
                  Besluit zorgaanspraken AWBZ, van RIBW Leger des Heils GGZ Haaglanden,
                  Ruysdaelstraat 51, 2525 AB ’s-Gravenhage, beheerd door de Stichting Leger des
                  Heils Welzijns- en Gezondheidszorg te Almere, wijzigt van 75 plaatsen in
                  100 plaatsen.
               </text:p>
          <text:p text:style-name="vrije-tekst">Bij beschikking van 15 april 2009 met kenmerk CIBG TZi 2926166, is
                  de locatie De Vonk, Westeinde 94, 2211 XS Noordwijkerhout gewijzigd in
                  Rijnzichtweg 35, 2342 AX Oegstgeest. De klinische capaciteit van Centrum ’45,
                  Rijnzichtweg 35, 2342 AX, beheerd door de gelijknamige stichting aldaar blijft
                  gelijk en is 48 klinische plaatsen voor verzekerden met een psychiatrische
                  aandoening.
               </text:p>
          <text:p text:style-name="vrije-tekst">Bij beschikking van 15 april 2009 met kenmerk CIBG TZi 2916841, is
                  de Stichting Tactus Verslavingszorg, Keulenstraat 3, 7418 ET Deventer,
                  statutair gevestigd aldaar, toegelaten als instelling instelling voor medisch
                  specialistische zorg, welke zorg behoort tot de ingevolge de
                  Zorgverzekeringswet te verzekeren prestaties. De capaciteit als instelling voor
                  medisch specialitische zorg in verband met een psychatrische aandoening stel ik
                  vast op 322 klinische plaatsen. Van de 322 klinische plaatsen zijn 48 plaatsen
                  voor verzekerden met forensische psychiatrische aandoeningen, 24 plaatsen voor
                  verzekerden met een dubbele diagnostiek en 10 plaatsen intensieve
                  behandeling.
               </text:p>
          <text:p text:style-name="vrije-tekst">Bij beschikking van 15 april 2009 met kenmerk CIBG TZi 2919390, is
                  RIBW Leger des Heils GGZ Noord Limburg, Sloterbeekstraat 20–21, 5912 GT Venlo,
                  beheerd door de stichting Leger des Heils, Welzijns- en Gezondheidszorg te
                  Almere toegelaten als instelling voor de functies persoonlijke verzorging,
                  verpleging, ondersteunende begeleiding, activerende begeleiding, behandeling en
                  verblijf als bedoeld in de artikelen 4, 5, 6, 7, 8 en 9 van het Besluit
                  zorgaanspraken AWBZ. De capaciteit als instelling voor verblijf is vastgesteld
                  op 20 plaatsen en geldt voor verzekerden met een psychiatrische aandoening. De
                  toelating voor de functie behandeling geldt niet in combinatie met
                  verblijf.
               </text:p>
          <text:p text:style-name="vrije-tekst">Bij beschikking van 15 april 2009 kenmerk CIBG TZi 2925889 is
                  Stichting Medisch Centrum Vesalius, Wegalaan 42, 2132 JC Hoofddorp, statutair
                  gevestigd te Hoofddorp, toegelaten als instelling voor medisch specialistische
                  zorg, welke zorg behoort tot de ingevolge de Zorgverzekeringswet te verzekeren
                  prestaties.
               </text:p>
          <text:p text:style-name="vrije-tekst">Bij beschikking van 15 april 2009 met kenmerk CIBG TZi 2926172, is
                  toelating verleend aan Symfora Groep, Utrechtseweg 266, 3818 EW Amersfoort,
                  beheerd door Stichting Symfora Groep te Amersfoort, voor het realiseren van een
                  dubbele-diagnosekliniek met 27 plaatsen voor verzekerden met een psychiatrische
                  aandoening (Dubbele Diagnose), waarvan 13 plaatsen vervangende nieuwbouw en 14
                  plaatsen capaciteitsuitbreiding. Het betreft een wijziging van
                  toelatingsbeschikking CIBG TZI 2855994 van 10 juni 2008.
               </text:p>
          <text:p text:style-name="vrije-tekst">Bij beschikking van 15 april 2009 met kenmerk CIBG TZi 2926175, is
                  aan Centrum Maliebaan, Maliebaan 47, 3581 CD Utrecht, beheerd door Stichting
                  Verslavingszorg Utrecht te Utrecht, voor het overdragen van 7 plaatsen voor
                  verzekerden met een psychiatrische aandoening (Dubbele Diagnose) aan Symfora
                  Groep, Utrechtseweg 266, 3818 EW Amersfoort, beheerd door Stichting Symfora
                  Groep te Amersfoort. Toelatingsbeschikking CIBG TZi 2856014 van 20 juni 2008
                  komt hiermee te vervallen.
               </text:p>
          <text:p text:style-name="vrije-tekst">Bij beschikking van 15 april 2009 met kenmerk CIBG TZi 2915039, is
                  stichting TNA Zorg, Ubbo Emmiussingel 110A, 9711 BK Groningen, statutair
                  gevestigd te Groningen toegelaten als instelling voor ondersteunende
                  begeleiding en activerende begeleiding als bedoeld in de artikelen 6 en 7 van
                  het Besluit zorgaanspraken AWBZ.
               </text:p>
          <text:p text:style-name="vrije-tekst">Bij beschikking van 15 april 2009 met kenmerk CIBG TZi 2926039, is
                  de capaciteit als instelling voor verblijf als bedoeld in artikel 9 van het
                  Besluit zorgaanspraken AWBZ, van Verpleeghuis Norschoten, Klaverweide 1,
                  3773 AW Barneveld, beheerd door de Stichting Christelijk Verpleeghuis
                  Norschoten te Barneveld wijzigt van 247 in 255 plaatsen
               </text:p>
          <text:p text:style-name="vrije-tekst">Bij beschikking van 16 april 2009 met kenmerk CIBG TZi 2925753
                  Stichting Zoë, Grubbehoeve 23, 1103 GG Amsterdam, statutair gevestigd te
                  Amsterdam, toe als instelling voor persoonlijke verzorging, verpleging en
                  begeleiding als bedoeld in de artikelen 4, 5 en 6 van het Besluit
                  zorgaanspraken AWBZ.
               </text:p>
          <text:p text:style-name="vrije-tekst">Bij beschikking van 16 april 2009 met kenmerk CIBG TZi 2857217 is
                  toelating verleend aan Woon- en Zorgcentrum Ruimzicht, Rozenhof 1, 3772 JN
                  Barneveld, beheerd door de stichting Zorggroep Ena in Voorthuizen, voor het
                  realiseren van huur voor 22 plaatsen voor verzekerden met een somatische en/of
                  psychogeriatrische aandoening of beperking en bijkomende psychosociale
                  problemen en renovatie voor 26 plaatsen voor verzekerden met een somatische
                  en/of psychogeriatrische aandoening of beperking en bijkomende psychosociale
                  problemen.
               </text:p>
          <text:p text:style-name="vrije-tekst">Bij beschikking van 16 april 2009 met kenmerk CIBG TZi 2926217 is
                  Stichting Medicare Haaglanden, Broekhuysendreef 29, 3562 BJ Utrecht, statutair
                  gevestigd te Den Haag, toegelaten als instelling voor persoonlijke verzorging,
                  verpleging, begeleiding en behandeling als bedoeld in de artikelen 4, 5, 6 en 8
                  van het Besluit zorgaanspraken AWBZ. 
               </text:p>
          <text:p text:style-name="vrije-tekst">Bij beschikking van 16 april 2009 met kenmerk CIBG TZi 2925707 is
                  Stichting Medicare Haaglanden, Sarphatistraat 104b, 1018 GH Amsterdam,
                  statutair gevestigd te Den Haag, toegelaten als instelling voor persoonlijke
                  verzorging, verpleging, begeleiding en behandeling als bedoeld in de
                  artikelen 4, 5, 6 en 8 van het Besluit zorgaanspraken AWBZ.
               </text:p>
          <text:p text:style-name="vrije-tekst">Bij beschikking van 16 april 2009 met kenmerk CIBG TZi 2925747 is
                  Stichting Pantein, Industrielaan 1, 5405 AA te Uden, statutair gevestigd te
                  Uden toegelaten voor de functies persoonlijke verzorging, verpleging en
                  begeleiding als bedoeld in de artikelen 4, 5 en 6 van de AWBZ. 
               </text:p>
          <text:p text:style-name="vrije-tekst">Bij beschikking van 16 april 2009 met kenmerk CIBG TZi 2925802 is
                  Stichting in de Bres, Zonnedauw 5, 9202 PE te Drachten, statutair gevestigd
                  aldaar, toegelaten als instelling voor begeleiding en behandeling als bedoeld
                  in de artikelen 6 en 8 van het Besluit zorgaanspraken AWBZ.
               </text:p>
          <text:p text:style-name="vrije-tekst">Bij beschikking van 16 april 2009 kenmerk CIBG TZi 2926036 is
                  Stichting Geertgen statutair gevestigd aldaar, toegelaten als instelling voor
                  medisch specialistische zorg, welke zorg behoort tot de ingevolge de
                  Zorgverzekeringswet te verzekeren prestaties.
               </text:p>
          <text:p text:style-name="vrije-tekst">Bij beschikking van 16 april 2009 met kenmerk CIBG TZi 2926032, is
                  Illuminatus, Vrieslantstraat 1, 3526 AA Utrecht, beheerd door de gelijknamige
                  stichting aldaar, toegelaten als instelling voor begeleiding en behandeling als
                  bedoeld in de artikelen 6 en 8 van het Besluit zorgaanspraken AWBZ.
               </text:p>
          <text:p text:style-name="vrije-tekst">Bij beschikking van 16 april 2009 met kenmerk CIBG TZi 2926179 is
                  toelating verleend aan Rosa Spier Huis, Esseboom 2, 1251 CP Laren, beheerd door
                  Rosa Spier Huis te Laren, voor het realiseren van capaciteitsuitbreiding met
                  20 plaatsen voor verzekerden met een psychogeriatrische aandoening of
                  beperking.
               </text:p>
          <text:p text:style-name="vrije-tekst">Bij beschikking van 16 april 2009 met kenmerk CIBG TZi CIBG TZi
                  2925817 is de capaciteit als instelling voor verblijf als bedoeld in artikel 9
                  van het Besluit zorgaanspraken AWBZ, van de stichting S&amp;L zorg,
                  Bovendonk 29, 4707 ZH Roosendaal, statutair gevestigd in Roosendaal, gewijzigd
                  van 347 in 348 plaatsen.
               </text:p>
          <text:p text:style-name="vrije-tekst">Bij beschikking van 16 april 2009 met kenmerk CIBG TZi 2925798 is
                  Stichting Roebia Zorg, Edvard Munchweg 16b, 1328 MA Almere, statutair gevestigd
                  aldaar, toegelaten voor de functies persoonlijke verzorging, verpleging en
                  begeleiding, als bedoeld in de artikelen 4, 5 en 6 van het Besluit
                  zorgaanspraken AWBZ.
               </text:p>
          <text:p text:style-name="vrije-tekst">Bij beschikking van 16 april 2009 met kenmerk CIBG TZi 2925750 De
                  Algemene Thuiszorg (DAT), Roemervisscherlaan  15–17, 4707 BX te Roosendaal,
                  beheerd door de Stichting De Algemene Thuiszorg aldaar, toe als instelling voor
                  persoonlijke verzorging, verpleging en begeleiding als bedoeld in de
                  artikelen 4, 5 en 6 van het Besluit zorgaanspraken AWBZ.
               </text:p>
          <text:p text:style-name="vrije-tekst">Bij beschikking van 16 april 2009 met kenmerk CIBG TZi CIBG TZi
                  2926021 is Stichting Blijf Groep, Postbus 2938, 1000 CX Amsterdam, statutair
                  gevestigd te Amsterdam, toegelaten als instelling voor ondersteunende
                  begeleiding, activerende begeleiding en verblijf als bedoeld in de artikelen 6,
                  7 en 9 van het Besluit zorgaanspraken AWBZ.
               </text:p>
          <text:p text:style-name="vrije-tekst">Bij beschikking van 17 april 2009 kenmerk CIBG TZi 2924704, is
                  Stichting Oogheelkunde Zwolle, Burg. Van Walsemlaan 10, 8162 GG Epe, statutair
                  gevestigd aldaar, toegelaten als instelling voor medisch specialistische zorg,
                  welke zorg behoort tot de ingevolge de Zorgverzekeringswet te verzekeren
                  prestaties.
               </text:p>
          <text:p text:style-name="vrije-tekst">Bij beschikking van 20 april 2009 met kenmerk CIBG TZi 2926065 is
                  Parkstad Thuiszorg B.V, Hoofdstraat 5a, 6372 CN te Landgraaf toegelaten als
                  instelling voor als instelling voor, persoonlijke verzorging, verpleging en
                  ondersteunende begeleiding als bedoeld in de artikelen 4, 5 en 6 van het
                  Besluit zorgaanspraken AWBZ
               </text:p>
          <text:p text:style-name="vrije-tekst">Bij beschikking van 20 april 2009 met kenmerk CIBG TZi 2925805 is
                  de capaciteit Rudolf Steiner Verpleeghuis, Nieuwe Parklaan 58, 2597 LD Den
                  Haag, gelijknamige stichting gewijzigd van 75 plaatsen in 76 plaatsen als
                  bedoeld in artikel 9 van het Besluit zorgaanspraken AWBZ.
               </text:p>
          <text:p text:style-name="vrije-tekst">Bij beschikking van 20 april 2009 met kenmerk CIBG TZi 2926856, is
                  Stichting ZorgBedrijf Noord-Oost Nederland, Sint Jansstraat 2 G+H, 9712 JN
                  Groningen, statuair gevestigd in Groningen, toegelaten als instelling voor
                  persoonlijke verzorging, verpleging en begeleiding als bedoeld in de
                  artikelen 4, 5 en 6 van het Besluit zorgaanspraken AWBZ.
               </text:p>
          <text:p text:style-name="vrije-tekst">Bij beschikking van 20 april 2009 met kenmerk CIBG TZi 2926081 is
                  Dunya Zorg en Welzijn BV, Speelhuislaan 173, 4815 CD Breda, statutair gevestigd
                  aldaar, toegelaten als instelling voor persoonlijke verzorging, verpleging,
                  begeleiding en behandeling als bedoeld in de artikelen 4, 5, 6 en 8 van het
                  Besluit zorgaanspraken AWBZ.
               </text:p>
          <text:p text:style-name="vrije-tekst">Bij beschikking van 20 april 2009 met kenmerk CIBG TZi 2926076 is
                  Dunya Zorg en Welzijn BV, Rochussenstraat 301, 3023 DE te Rotterdam, statutair
                  gevestigd te Breda, toegelaten als instelling voor persoonlijke verzorging,
                  verpleging, begeleiding en behandeling als bedoeld in de artikelen 4, 5, 6 en 8
                  van het Besluit zorgaanspraken AWBZ.
               </text:p>
          <text:p text:style-name="vrije-tekst">Bij beschikking van 20 april 2009 met kenmerk CIBG TZi 2925904 is
                  Stichting ViaReva Revalidatiegeneeskunde, Arnhemseweg 11, 7301 BB te Apeldoorn,
                  statutair gevestigd te Apeldoorn toegelaten als instelling voor persoonlijke
                  verpleging, begeleiding en behandeling als bedoeld in de artikelen 4, 5, 6, 7,
                  8 en 9 van het Besluit zorgaanspraken AWBZ.
               </text:p>
          <text:p text:style-name="vrije-tekst">Bij beschikking van 20 april 2009 met kenmerk CIBG TZi 2916056, is
                  een locatiewijziging verwerkt in de toelating als instelling voor verblijf van
                  Verpleeghuis Altingerhof, Molenstraat 39, Beilen, beheerd door beheerd door de
                  stichting GGZ Drenthe te Assen.
               </text:p>
          <text:p text:style-name="vrije-tekst">Bij beschikking van 20 april 2009 met kenmerk CIBG TZi 2918633, is
                  de capaciteit als instelling voor verblijf als bedoeld in artikel 9 van het
                  Besluit zorgaanspraken AWBZ, van AWBZ van RIBW PC Hooft, Klaprozenweg 113,
                  1033 NN Amsterdam, beheerd door de Stichting Cordaan te Amsterdam, gewijzigd
                  van 186 plaatsen in 213 plaatsen.
               </text:p>
          <text:p text:style-name="vrije-tekst">Bij beschikking van 20 april 2009 met kenmerk CIBG TZi 2837131, is
                  Huize Sonneheerdt, Dorpsdijk 40 A, 3161 KG Rhoon, beheerd door Stichting
                  Filadefia Zorgverlening te Houten, op grond van artikel 5, eerste lid van de
                  WTZi, de capaciteit als instelling voor verblijf van een verzekerde met een
                  verstandelijke handicap, gewijzigd van 119 plaatsen in 120 plaatsen als bedoeld
                  in artikel 9 van het Besluit zorgaanspraken AWBZ.
               </text:p>
          <text:p text:style-name="vrije-tekst">Bij beschikking van 20 april 2009 met kenmerk CIBG TZi 2918775, is
                  de capaciteit als instelling voor verblijf als bedoeld in artikel 9 van het
                  Besluit zorgaanspraken AWBZ, van van Philadelphia Zorg Apeldoorn-Zutphen,
                  Stationsstraat 122, 7311 MJ Apeldoorn, beheerd door Stichting Philadelphia Zorg
                  te Nunspeet, gewijzigd van 432 plaatsen in 433 plaatsen.
               </text:p>
          <text:p text:style-name="vrije-tekst">Bij beschikking van 20 april 2009 met kenmerk CIBG TZi 2918601,zijn
                  diverse locatiewijzigingen verwerkt in de toelating als instelling voor
                  verblijf van Philadelphia Zorg Waterland, Oude Zijdsburgwal 17 te Monnickendam,
                  beheerd door Stichting Philadelphia Zorg te Nunspeet.
               </text:p>
          <text:p text:style-name="vrije-tekst">Bij beschikking van 20 april 2009 met kenmerk CIBG TZi 2918890, is
                  de capaciteit als instelling voor verblijf als bedoeld in artikel 9 van het
                  Besluit zorgaanspraken AWBZ van ‘t Drieluik, Smutslaan 1, 3851 ZA Ermelo,
                  beheerd door Stichting Bartiméus Sonneheerdt te Doorn, gewijzigd van
                  31 plaatsen in 7 plaatsen.
               </text:p>
          <text:p text:style-name="vrije-tekst">Bij beschikking van 20 april 2009 met kenmerk CIBG TZi 2918890, is
                  Park Viventra, Jacques Rijnderslaan, 3851 WE, Ermelo beheerd door Stichting
                  Bartiméus Sonneheerdt te Doorn, toegelaten als instelling voor de functies
                  persoonlijke verzorging, ondersteunende begeleiding, activerende begeleiding en
                  verblijf als bedoeld in de artikelen 4, 6, 7 en 9 van het Besluit
                  zorgaanspraken AWBZ. De capaciteit als instelling voor verblijf als bedoeld in
                  artikel 9 is gesteld op 48 plaatsen.
               </text:p>
          <text:p text:style-name="vrije-tekst">Bij beschikking van 20 april 2009 met kenmerk CIBG TZi 2919439 is
                  de capaciteit als instelling voor verblijf als bedoeld in artikel 9 van het
                  Besluit zorgaanspraken AWBZ, van Huize Maasveld, Maasvelderweg 1, 6229 XT
                  Maastricht, beheerd door de Koraalgroep te Sittard gewijzigd met ingang van
                  1 januari 2009 van 336 plaatsen in 344 plaatsen.
               </text:p>
          <text:p text:style-name="vrije-tekst">Bij beschikking van 20 april 2009 met kenmerk CIBG TZi 2926148 is
                  toelating verleend aan Verpleeghuis Vliethoven, Zwet 9, 9932 AA Delfzijl,
                  beheerd door Stichting Zorginstellingen De Hoven te Winsum, voor het realiseren
                  van capaciteitsuitbreiding met 20 plaatsen voor verzekerden met een
                  psychogeriatrische aandoening of beperking.
               </text:p>
          <text:p text:style-name="vrije-tekst">Bij beschikking van 20 april 2009 met kenmerk CIBG TZi 2926100 is
                  toelating verleend aan Verzorgingscentrum Alegunda Ilberi, Professor
                  Boermastraat 2, 9781 JS Bedum, beheerd door Stichting Zorginstellingen De Hoven
                  te Winsum, voor het realiseren van capaciteitsvermindering met 18 plaatsen voor
                  verzekerden met een somatische en/of psychogeriatrische aandoening of beperking
                  en bijkomende psychosociale problemen.
               </text:p>
          <text:p text:style-name="vrije-tekst">Bij beschikking van 20 april 2009 met kenmerk CIBG TZi 2926174 is
                  toelating verleend aan Zorgcentrum Damsterweerd, Heerdlaan 2, 9901 CC
                  Appingedam, beheerd door Stichting Zorginstellingen De Hoven te Winsum, voor
                  het realiseren van capaciteitsvermindering met 20 plaatsen voor verzekerden met
                  een somatische en/of psychogeriatrische aandoening of beperking en bijkomende
                  psychosociale problemen.
               </text:p>
          <text:p text:style-name="vrije-tekst">Bij beschikking van 20 april 2009 met kenmerk CIBG TZi 2926144 is
                  toelating verleend aan Verpleeghuis De Twaalf Hoven, Meeden 1, 9951 HZ Winsum,
                  beheerd door Stichting Zorginstellingen De Hoven te Winsum, voor het realiseren
                  van capaciteitsuitbreiding met 18 plaatsen voor verzekerden met een
                  psychogeriatrische aandoening of beperking.
               </text:p>
          <text:section text:name="alineagroep.d16709e632" text:style-name="alineagroep">
            <text:p text:style-name="alineagroep">Bij beschikking van 20 april 2009 met kenmerk CIBG TZi 2924216,
                     is toelating verleend aan Woon- en Zorgcentrum De Wissel, Erasmuslaan 50,
                     8024 CS Zwolle, beheerd door de stichting Berkumstede te Zwolle, voor het
                     realiseren van tijdelijke ombouw voor 8 plaatsen voor verzekerden met een
                     psychogeriatrische aandoening of beperking, onder gelijktijdige reductie van
                     8 plaatsen voor verzekerden met een somatische en/of psychogeriatrische
                     aandoening of beperking en bijkomende psychosociale problemen.
                  </text:p>
            <text:p text:style-name="alineagroep.end">Ook is Woon- en Zorgcentrum De Wissel te Zwolle toegelaten als
                     instelling voor begeleiding en behandeling, als bedoeld in de artikelen 6 en 8
                     van het Besluit zorgaanspraken AWBZ.
                  </text:p>
          </text:section>
          <text:p text:style-name="vrije-tekst">Bij beschikking van 21 april 2009 kenmerk CIBG TZi 2927576, is
                  Hansa Oncology Clinics B.V., Zernikepark 12, 9747 AN Groningen, statutair
                  gevestigd te Boxmeer, toegelaten als instelling voor medisch specialistische
                  zorg, welke zorg behoort tot de ingevolge de Zorgverzekeringswet te verzekeren
                  prestaties.
               </text:p>
          <text:p text:style-name="vrije-tekst">Bij beschikking van 22 april 2009 met kenmerk CIBG TZi 2928070, is
                  toelating verleend aan Verpleeghuis Sancta Maria, Pastoor van Kessellaan 16,
                  4761 BH Zevenbergen, beheerd door Circonflex, Stichting voor zorg en wonen te
                  Zevenbergen, voor het realiseren van tijdelijke huisvesting voor 20 plaatsen
                  door huur na brand op locatie Amphia Ziekenhuis te Breda.
               </text:p>
          <text:p text:style-name="vrije-tekst">Bij beschikking van 23 april 2009 met kenmerk CIBG TZi 2925715 is
                  Psygro, Reuvelteweg 32, 5971 CX Grubbevorst, beheerd door de gelijknamige
                  stichting in Purmerend toegelaten als instelling voor begeleiding en
                  behandeling als bedoeld in de artikelen 6 en 8 van het Besluit zorgaanspraken
                  AWBZ.
               </text:p>
          <text:p text:style-name="vrije-tekst">Bij beschikking van 23 april 2009 met kenmerk CIBG TZi 2926965 is
                  de capaciteit als instelling voor verblijf van Pi-Zorg, Stationsweg 21, 9201 GG
                  te Drachten, beheerd door de Pi-groep B.V. te Drachten, gewijzigd van
                  12 plaatsen in 33 klinische plaatsen.
               </text:p>
          <text:p text:style-name="vrije-tekst">Bij beschikking van 23 april 2009 met kenmerk CIBG TZi 2919474 is
                  Thebe Holding BV, Warandelaan 6, 4904 PC Oosterhout, statutair gevestigd in
                  Tilburg, toegelaten als instelling voor de functies persoonlijke verzorging,
                  verpleging, ondersteunende begeleiding en activerende begeleiding, als bedoeld
                  in de artikelen 4, 5, 6 en 7 van het Besluit zorgaanspraken AWBZ.
               </text:p>
          <text:p text:style-name="vrije-tekst">Bij beschikking van 23 april 2009 met kenmerk CIBG TZi 2918851, is
                  de capaciteit als instelling voor verblijf als bedoeld in artikel 9 van het
                  Besluit zorgaanspraken AWBZ, van gvt Philadelphia Zorg Veluwezoom,
                  Klaphekweg 40, 6713 HN Ede, beheerd door Stichting Philadelphia Zorg te
                  Nunspeet, gewijzigd van 103 plaatsen in 108 plaatsen.
               </text:p>
          <text:p text:style-name="vrije-tekst">Bij beschikking van 23 april 2009 met kenmerk CIBG TZi 2925735 is
                  Van den Dool Zorg &amp; Begeleiding, De Spiegel 15, 3341 CA Hendrik Ido
                  Ambacht, eenmanszaak, toegelaten als instelling voor persoonlijke verzorging,
                  verpleging en begeleiding als bedoeld in de artikelen 4, 5 en 6 van het Besluit
                  zorgaanspraken AWBZ.
               </text:p>
          <text:p text:style-name="vrije-tekst">Bij beschikking van 23 april 2009 met kenmerk CIBG TZi 2919476 is
                  Thebe Holding B.V., Lage Witsiebaan 2a te Tilburg, statutair gevestigd in
                  Tilburg, toegelaten als instelling voor de functies persoonlijke verzorging,
                  verpleging, ondersteunende begeleiding en activerende begeleiding, als bedoeld
                  in de artikelen 4, 5, 6 en 7 van het Besluit zorgaanspraken AWBZ.
               </text:p>
          <text:p text:style-name="vrije-tekst">Bij beschikking van 23 april 2009 met kenmerk CIBG TZi 2919445 is
                  de Stichting Thebe, Bergstraat 6, 5051 HC te Goirle, statutair gevestigd te
                  Goirle toegelaten als instelling voor de functies persoonlijke verzorging,
                  verpleging, begeleiding, behandeling en verblijf als bedoeld in de artikelen 4,
                  5, 6, 8 en 9 van het Besluit zorgaanspraken AWBZ. De capaciteit als instelling
                  voor verblijf is vastgesteld op 765 plaatsen, waarvan 478 plaatsen voor
                  verzekerden met een somatisch en/of psychogeriatrische aandoening of beperking
                  en bijkomende psychosociale problemen, 194 plaatsen voor verzekerden met een
                  psychogeriatrische aandoening of beperking en 93 plaatsen voor verzekerden met
                  een somatische aandoening of beperking.
               </text:p>
          <text:p text:style-name="vrije-tekst">Bij beschikking van 23 april 2009 met kenmerk CIBG TZi 2926043, is
                  de capaciteit als instelling voor verblijf als bedoeld in artikel 9 van het
                  Besluit zorgaanspraken AWBZ, van Tweemaal Thuis, Rudi Bloemgartensingel 74–76,
                  1069 PR Amsterdam, beheerd door Stichting Philadelphia Zorg te Nunspeet,
                  gewijzigd van 42 plaatsen in 49 plaatsen.
               </text:p>
          <text:p text:style-name="vrije-tekst">Bij beschikking van 23 april 2009 met kenmerk CIBG TZi 2924962, is
                  Zorgbureau Samen, Linge 56, 3904 NC Veenendaal, toegelaten als instelling voor
                  begeleiding en behandeling als bedoeld in de artikelen 6 en 8 van het Besluit
                  zorgaanspraken AWBZ.
               </text:p>
          <text:section text:name="alineagroep.d16709e676" text:style-name="alineagroep">
            <text:p text:style-name="alineagroep">Bij beschikking van 23 april 2009 met kenmerk CIBG TZi 2925109,
                     is de capaciteit als instelling voor verblijf als bedoeld in artikel 9 van het
                     Besluit zorgaanspraken AWBZ, van verzorgingshuis La Verna, Leemweg 134, 6603 AM
                     Wijchen, beheerd door Stichting LuciVer te Wijchen, blijft 88 waarvan
                     18 plaatsen voor verzekerden met psychogeriatrische aandoening of beperking en
                     70 plaatsen somatische/psychogeriatrische aandoening of beperking en bijkomende
                     psychosociale problemen.
                  </text:p>
            <text:p text:style-name="alineagroep.end">Ook laat ik La Verna toe als instelling voor begeleiding en
                     behandeling, als bedoeld in de artikelen 6 en 8 van het Besluit zorgaanspraken
                     AWBZ.
                  </text:p>
          </text:section>
          <text:p text:style-name="vrije-tekst">Bij beschikking van 24 april 2009 met kenmerk CIBG TZi 2928435 is
                  toelating verleend aan Zozijn, locatie De Lathmer te Wilp, Molenallee 50,
                  7384 AN Wilp beheerd door Stichting Zozijn te Zutphen, voor tijdelijke
                  vervangende huisvesting van 63 plaatsenvoor verzekerden met een verstandelijke
                  handicap.
               </text:p>
          <text:p text:style-name="vrije-tekst">Bij beschikking van 24 april 2009 met kenmerk CIBG TZi 2924830, is
                  annotomie – centra voor orthopedie – b.v., Polakweg 7, 2288 GG Rijswijk,
                  statutair gevestigd in Rijswijk, toegelaten als instelling voor medisch
                  specialistische zorg, welke zorg behoort tot de ingevolge de
                  Zorgverzekeringswet te verzekeren prestaties.
               </text:p>
          <text:p text:style-name="vrije-tekst">Bij beschikking van 24 april 2009 met kenmerk CIBG TZi 2927925, is
                  Thuiszorg Oosten Utrecht (éénmanszaak), Waalstraat 158, 3522 SV Utrecht,
                  toegelaten als instelling voor persoonlijke verzorging, verpleging en
                  begeleiding als bedoeld in de artikelen 4, 5 en 6 van het Besluit
                  zorgaanspraken AWBZ.
               </text:p>
          <text:p text:style-name="vrije-tekst">Bij beschikking van 24 april 2009 met kenmerk CIBG TZi 2927905, is
                  de capaciteit van Dennendal, Dolderseweg 170, 3734 BP Den Dolder, beheerd door
                  de stichting Reinaerde te Utrecht, wijzigt van 30 in 32 plaatsen.
               </text:p>
          <text:p text:style-name="vrije-tekst">Bij beschikking van 24 april 2009 met kenmerk CIBG TZi 2918936 is
                  de capaciteit als instelling voor verblijf als bedoeld in artikel 9 van het
                  Besluit zorgaanspraken AWBZ, van Mutsaersstichting, Schaapsdijkweg 56, 5913 PB
                  Venlo beheerd door Mutsaersstichting statutair gevestigd in Venlo, gewijzigd
                  van 32 plaatsen in 48 plaatsen.
               </text:p>
          <text:p text:style-name="vrije-tekst">Bij beschikking van 24 april 2009 met kenmerk CIBG TZi 2927748, is
                  de capaciteit als instelling voor verblijf als bedoeld in artikel 9 van het
                  Besluit zorgaanspraken AWBZ, van Amstelduin, Duin- en Kruidbergerweg 1, 1985 HG
                  Driehuis, beheerd door Stichting De Opbouw te Utrecht, gewijzigd van
                  176 plaatsen in 196 plaatsen.
               </text:p>
          <text:p text:style-name="vrije-tekst">Bij beschikking van 24 april 2009 met kenmerk CIBG TZi 2927018, is
                  de capaciteit als instelling voor verblijf als bedoeld in artikel 9 van het
                  Besluit zorgaanspraken AWBZ, van Amstelduin Amstelmonde, Grote Lijster 1,
                  1423 SB Uithoorn, beheerd door Stichting De Opbouw te Utrecht, gewijzigd van
                  82 plaatsen in 75 plaatsen.
               </text:p>
          <text:p text:style-name="vrije-tekst">Bij beschikking van 24 april 2009 met kenmerk CIBG TZi 2928116, is
                  Stichting Thuiszorg de Versterking, Parkwerf 39, 1354 CR Almere, statutair
                  gevestigd aldaar, toegelaten als instelling voor persoonlijke verzorging,
                  verpleging en begeleiding als bedoeld in de artikelen 4, 5 en 6 van het Besluit
                  zorgaanspraken AWBZ.
               </text:p>
          <text:p text:style-name="vrije-tekst">Bij beschikking van 24 april 2009 kenmerk CIBG TZi 2924934, is,
                  Kinderwens MC B.V, Elisabethhof 21 A, 2353 EW Leiderdorp, statutair gevestigd
                  in Leiderdorp, toegelaten als instelling voor medisch specialistische zorg,
                  welke zorg behoort tot de ingevolge de Zorgverzekeringswet te verzekeren
                  prestaties.
               </text:p>
          <text:p text:style-name="vrije-tekst">Bij beschikking van 24 april 2009 met kenmerk CIBG TZi 2925217, is
                  Stichting De Buitenwereld, Kuyperhoeve 9, 2743 JM Waddinxveen, statutair
                  gevestigd te Gouda, toegelaten als instelling voor begeleiding en behandeling
                  als bedoeld in de artikelen 6 en 8 van het Besluit zorgaanspraken AWBZ.
               </text:p>
          <text:p text:style-name="vrije-tekst">Bij beschikking van 24 april 2009 kenmerk CIBG TZi 2927831, is
                  Intend Centra voor Werk en Psyche B.V. i.o., Koggelaan 71, 8017 JN Zwolle,
                  statutair gevestigd te Zwolle, toegelaten als instelling voor medisch
                  specialistische zorg, welke zorg behoort tot de ingevolge de
                  Zorgverzekeringswet te verzekeren prestaties.
               </text:p>
          <text:p text:style-name="vrije-tekst">Bij beschikking van 24 april 2009 met kenmerk CIBG TZi 2921286, is
                  HSK Groep, Oude Oeverstraat 120, 6811 JZ Arnhem, statutair gevestigd te
                  Nijmegen, toegelaten als instelling voor de functies begeleiding en behandeling
                  als bedoeld in de artikelen 6 en 8 van het Besluit zorgaanspraken AWBZ.
               </text:p>
          <text:p text:style-name="vrije-tekst">Bij beschikking van 24 april 2009 met kenmerk CIBG TZi 2925042, is
                  ProfijtZorg Waardenland, IJsselstraat 18, 3313 XR Dordrecht, beheerd door de
                  Stichting Gran Tangi te Utrecht, toegelaten als instelling voor persoonlijke
                  verzorging, verpleging, begeleidingen behandelingals bedoeld in de artikelen 4,
                  5, 6 en 8 van het Besluit zorgaanspraken AWBZ.
               </text:p>
          <text:p text:style-name="vrije-tekst">Bij beschikking van 24 april 2009 met kenmerk CIBG TZi 2925812, is
                  de capaciteit als instelling voor verblijf als bedoeld in artikel 9 van het
                  Besluit zorgaanspraken AWBZ, van Hendrik van Boeijenoord, beheerd door
                  Stichting Vanboeijen, gewijzigd van 585 plaatsen in 589 plaatsen.
               </text:p>
          <text:p text:style-name="vrije-tekst">Bij beschikking van 24 april 2009 met kenmerk CIBG TZi 2927023, is
                  Verzorgingshuis Het Kodal, Het Groene Portaal 1, 8071 TP Nunspeet, beheerd door
                  Stichting Protestants Christelijke Woonzorg Unie Veluwe te Nunspeet toegelaten
                  als instelling voor persoonlijke verzorging, verpleging, ondersteunende
                  begeleiding en verblijf als bedoeld in de artikelen 4, 5, 6 en 9 van het
                  Besluit zorgaanspraken AWBZ.
               </text:p>
          <text:p text:style-name="vrije-tekst">Bij beschikking van 24 april 2009 met kenmerk CIBG TZi 2927841, is
                  de capaciteit als instelling voor verblijf als bedoeld in artikel 9 van het
                  Besluit zorgaanspraken AWBZ, van De Okkernoot, Bernhardlaan 2, 4507 BE
                  Schoondijke, beheerd door de gelijknamige stichting aldaar, gewijzigt van
                  44 plaatsen in 46 plaatsen.
               </text:p>
          <text:p text:style-name="vrije-tekst">Bij beschikking van 24 april 2009 met kenmerk CIBG TZi 2925711, is
                  Woonzorgcentrum De Donk, Slotlaan 15, 4851 EA te Ulvenhout, beheerd
                  doorStichting Elisabeth te Breda, toegelaten als instelling voor persoonlijke
                  verzorging, verpleging, begeleiding en verblijf als bedoeld in de artikelen 4,
                  5, 6 en 9van het Besluit zorgaanspraken AWBZ. De totale capaciteit is
                  vastgesteld op 40 plaatsen en geldt voor verzekerden met een somatische en/of
                  psychogeriatrische aandoening of beperking en bijkomende psychosociale
                  problemen.
               </text:p>
          <text:p text:style-name="vrije-tekst">Bij beschikking van 24 april 2009 met kenmerk CIBG TZi 2926952,
                  zijn diverse wijzigingen verwerkt in de toelating als instelling voor verblijf
                  van Diomage, Karbeel 16, 5421 BR Gemert, beheerd door Stichting Diomage
                  gevestigd te Gemert.
               </text:p>
          <text:p text:style-name="vrije-tekst">Bij beschikking van 24 april 2009 met kenmerk CIBG TZi 2924860,
                  zijn Stichting The Knee Clinic, Mr. H. Enschedeweg 24, 2111 EB Aerdenhout,
                  statutair gevestigd te Bloemendaal, toegelaten als instelling voor medisch
                  specialitische zorg, welke zorg behoort tot de ingevolge de Zorgverzekeringswet
                  te verzekeren prestaties.
               </text:p>
          <text:p text:style-name="vrije-tekst">Bij beschikking van 24 april 2009 met kenmerk CIBG TZi 2925738, is
                  Verpleeghuis Markenhof, Kuiltjesweg 1, 7361 TC Beekbergen, beheerd door Atlant
                  Zorggroep, te Apeldoorn, toegelaten als instelling voor persoonlijke
                  verzorging, verpleging, begeleiding, behandeling en verblijf als bedoeld in de
                  artikelen 4, 5, 6, 8 en 9 van het Besluit zorgaanspraken AWBZ. De capaciteit is
                  vastgesteld op 85 plaatsen en geldt voor verzekerden met een psychogeriatrische
                  aandoening of beperking.
               </text:p>
          <text:p text:style-name="vrije-tekst">Bij beschikking van 27 april 2009 met kenmerk CIBG TZi 2928698, is
                  de capaciteit als instelling voor verblijf als bedoeld in artikel 9 van het
                  Besluit zorgaanspraken AWBZ, van Verpleeghuis De Voord, Veldbloemenlaan 25,
                  8081 DL Elburg, beheerd door Protestants Christelijke Stichting voor
                  Zorgverlening ‘Het Baken’ te Elburg, wijzigt van 233 plaatsen in
                  246 plaatsen.
               </text:p>
          <text:p text:style-name="vrije-tekst">Bij beschikking van 27 april 2009 met kenmerk CIBG TZi 2928805 is
                  Zorgcentrum De Koningshof, Spinozaweg 451, 3076 EW  Rotterdam, beheerd door
                  Zorggroep Rijnmond te Rotterdam toegelaten voor de functies persoonlijke
                  verzorging, verpleging, begeleiding, behandeling en verblijf als bedoeld in de
                  artikelen 4, 5, 6, 8 en 9 van het Besluit zorgaanspraken AWBZ. De capaciteit
                  als instelling voor verblijf als bedoeld in artikel 9 van het Besluit
                  zorgaanspraken AWBZ, is gewijzigd van 109 plaatsen in 148 plaatsen.
               </text:p>
          <text:p text:style-name="vrije-tekst">Bij beschikking van 29 april 2009 kenmerk CIBG TZi 2919306 is
                  Stichting Combinatie Jeugdzorg Zuidoost Brabant, Nuenenseweg 4, 5631 KB
                  Eindhoven, statutair gevestigd in Eindhoven, toegelaten als instelling voor
                  medisch specialistische zorg, welke zorg behoort tot de ingevolge de
                  Zorgverzekeringswet te verzekeren prestaties.
               </text:p>
          <text:p text:style-name="vrije-tekst">Bij beschikking van 29 april 2009 met kenmerk CIBG TZi 2924757
                  wijzigt de capaciteit van Zorgcentrum ’t Anker, Schenkhofstraat 11, 4041 CA te
                  Kesteren, beheerd door Stichting Bejaardenzorg Neder Betuwe Oost te Kesteren,
                  van 66 plaatsen voor verzekerden met een somatische en/of psychogeriatrische
                  aandoening of beperking en bijkomende psychosociale problemen in 52 plaatsen
                  voor verzekerden met een somatische en/of psychogeriatrische aandoening of
                  beperking en bijkomende psychosociale problemen. Tevens wijzigt het aantal
                  plaatsen voor verzekerden met een psychogeriatrische aandoening of beperking in
                  14 plaatsen.
               </text:p>
          <text:p text:style-name="vrije-tekst">Bij beschikking van 29 april 2009 met kenmerk CIBG TZi 2928348,
                  zijn diverse locatiewijzigingen verwerkt in de toelating als instelling voor
                  verblijf van Philadelphia Zorg Noord-West Veluwe te Nunspeet, beheerd door
                  Stichting Philadelphia Zorg te Nunspeet.
               </text:p>
          <text:p text:style-name="vrije-tekst">Bij beschikking van 29 april 2009 met kenmerk CIBG TZi 2928303, is
                  de capaciteit van De Blije Borgh, Gerard Alewijnstraat 18, 3341 GD
                  Hendrik-Ido-Ambacht, beheerd door de Protestants Interkerkelijke Stichting
                  Zorgverlening De Blije Borgh gewijzigd van 67 in 58 plaatsen voor verzekerden
                  met een somatische/psychogeriatrische aandoening of beperking en bijkomende
                  psychosociale problemen.
               </text:p>
          <text:p text:style-name="vrije-tekst">Bij beschikking van 29 april 2009 met kenmerk CIBG TZi 2929002 is
                  toelating verleend aan Verpleeghuis Het Parkhuis, Haaswijkweg Oost 69a, 3319 GB
                  Dordrecht, beheerd door Stichting Verpleeghuis Het Parkhuis te Dordrecht, voor
                  het realiseren van tijdelijke uitbreiding met 7 plaatsen voor verzekerden met
                  een psychogeriatrische aandoening of beperking en verlenging gebruiksduur tot
                  1 januari 2010.
               </text:p>
          <text:p text:style-name="vrije-tekst">Bij beschikking van 29 april 2009 met kenmerk CIBG TZi 2924942, is
                  de capaciteit als instelling voor verblijf als bedoeld in artikel 9 van het
                  Besluit zorgaanspraken AWBZ, van Dichterbij locatie Vizier, Stiemensweg 38,
                  6591 MD Gennep, beheerd door Stichting Dichterbij in Gennep ongewijzigd.
               </text:p>
          <text:section text:name="alineagroep.d16709e774" text:style-name="alineagroep">
            <text:p text:style-name="alineagroep">Bij beschikking van 29 april 2009 met kenmerk CIBG TZi 2925177,
                     is Burgemeester van Julsinghatehuis, Koningin Wilhelminapark 23, 9934 EH
                     Delfzijl, statutair gevestigd in Delfzijl, ook toegelaten als instelling voor
                     begeleiding en behandeling als bedoeld in de artikelen 6 en 8 van het Besluit
                     zorgaanspraken AWBZ.
                  </text:p>
            <text:p text:style-name="alineagroep.end">De totale capaciteit blijft 120 plaatsen, maar wijzigt in
                     samenstelling in 90 plaatsen voor verzekerden met een psychogeriatrische
                     aandoening of beperking en bijkomende psychosociale problemen en 30 plaatsen
                     voor verzekerden met een pyschogeriatrische aandoening of beperking.
                  </text:p>
          </text:section>
          <text:p text:style-name="vrije-tekst">Bij beschikking van 29 april 2009 met kenmerk CIBG TZi 2928275 is
                  de capaciteit als instelling voor verblijf als bedoeld in artikel 9 van het
                  Besluit zorgaanspraken AWBZ, van verpleeghuis St. Martinus, Vogelsbleek 1,
                  6001 BE Weert, beheerd door Stichting Land van Horne in Weert, gewijzigd van
                  270 plaatsen in 279 plaatsen. 
               </text:p>
          <text:p text:style-name="vrije-tekst">Bij beschikking van 29 april 2009 met kenmerk CIBG TZi 2928978 is
                  toelating verleend aan Zorgcombinatie Nieuwe Maas, locatie Zonnehuis,
                  Dillenburgsingel 5, 3136 EA Vlaardingen, beheerd door Stichting Zorgcombinatie
                  Nieuwe Maas te Vlaardingen, voor het realiseren van capaciteitsuitbreiding met
                  5 plaatsen voor verzekerden met een somatische aandoening of beperking
                  (CVA).
               </text:p>
          <text:p text:style-name="vrije-tekst">Bij beschikking van 29 april 2009 met kenmerk CIBG TZi 2929487 is
                  toelating verleend aan Verzorgingshuis Drieën-Huysen, Willem de
                  Zwijgerlaan 470, 3136 AZ Vlaardingen, beheerd door Stichting Zorgcombinatie
                  Nieuwe Maas te Vlaardingen, voor het realiseren van capaciteitsreductie met
                  30 plaatsen voor verzekerden met een somatische en/of psychogeriatrische
                  aandoening of beperking en bijkomende psychosociale problemen.
               </text:p>
          <text:p text:style-name="vrije-tekst">Bij beschikking van 29 april 2009 met kenmerk CIBG TZi 2929485 is
                  toelating verleend aan Zorgcombinatie Nieuwe Maas, locatie Zonnehuis,
                  Dillenburgsingel 5, 3136 EA Vlaardingen, beheerd door Stichting Zorgcombinatie
                  Nieuwe Maas te Vlaardingen, voor het realiseren van capaciteitsuitbreiding met
                  30 plaatsen voor verzekerden met een psychogeriatrische aandoening of
                  beper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latingen zorginstellingen april</dc:title>
  </office:meta>
</office:document-meta>
</file>