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Wijziging Regeling communicatie en loodsaanvragen zeevaart in
            verband met richtlijn nr. 2007/71/EG
         </text:h>
      <text:section text:name="regeling.d2443e124" text:style-name="regeling">
        <text:section text:name="aanhef.d2443e126" text:style-name="aanhef">
          <text:section text:name="context.d2443e128" text:style-name="context">
            <text:p text:style-name="context_al">5 juni 2009</text:p>
            <text:p text:style-name="context_al">Nr. CEND/HDJZ-2009/613 sector SCH</text:p>
            <text:p text:style-name="context_al.end">Hoofddirectie Juridische Zaken</text:p>
          </text:section>
          <text:p text:style-name="wie">De Staatssecretaris van Verkeer en Waterstaat,</text:p>
          <text:p text:style-name="considerans.al">Gelet op richtlijn nr.
                  2007/71/EG van de Commissie van de Europese Gemeenschappen van 13 december 2007
                  houdende wijziging van bijlage II van Richtlijn 2000/59/EG van het Europees
                  Parlement en de Raad betreffende havenontvangstvoorzieningen voor scheepsafval
                  en ladingresiduen (PbEU L 329) en op artikel 12a, eerste lid,
                  van de Wet voorkoming verontreiniging door schepen;
               </text:p>
          <text:p text:style-name="afkondiging">Besluit:</text:p>
        </text:section>
        <text:section text:name="regeling-tekst.d2443e150" text:style-name="regeling-tekst">
          <text:h text:outline-level="3" text:style-name="wijzig-artikel_kop">ARTIKEL I
               </text:h>
          <text:p text:style-name="wat">Regel 9 van het onder bijlage 4 opgenomen
                  formulier bij de Regeling communicatie en loodsaanvragen zeevaart wordt als
                  volgt gewijzigd:
               </text:p>
          <text:section text:name="wijziging.d2443e159" text:style-name="wijziging">
            <text:p text:style-name="wat-labeled">1. In het opschrift wordt na ‘en percentage’ toegevoegd: van de
                     maximale opslagcapaciteit.
                  </text:p>
          </text:section>
          <text:section text:name="wijziging.d2443e167" text:style-name="wijziging">
            <text:p text:style-name="wat-labeled">2. De onderdelen ‘3. Ladinggebonden afval (specificeren)<text:note text:id="n1" text:note-class="endnote">
                        <text:note-citation text:label="1">1</text:note-citation>
                        <text:note-body>
                           <text:p>Afvalwater kan overeenkomstig voorschrift 11 van bijlage
                  IV van Marpol 73/78 in zee worden geloosd. De desbetreffende vakken behoeven
                  niet te worden ingevuld als het de bedoeling is een toegestane lozing in zee te
                  verrichten.
               </text:p>
                        </text:note-body>
                     </text:note>’ en ‘4. Ladingrestanten (specificeren)<text:note text:id="n2" text:note-class="endnote">
                        <text:note-citation text:label="2">2</text:note-citation>
                        <text:note-body>
                           <text:p>Mogen schattingen zijn.</text:p>
                        </text:note-body>
                     </text:note>’ met de
                     bijbehorende voetnoten worden vervangen door de volgende onderdelen met
                     bijbehorende voetnoten:
                  </text:p>
            <text:section text:name="artikeltekst.d2443e180" text:style-name="wijziging.block">
              <text:list text:style-name="list-style-1">
                <text:list-item text:start-value="3">
                  <text:p text:style-name="list.start">Sanitair afval<text:span text:style-name="superscript">
                                 <text:note-ref text:reference-format="text" text:ref-name="n1" text:note-class="endnote">1</text:note-ref>
                              </text:span>.
                           </text:p>
                </text:list-item>
                <text:list-item text:start-value="4">
                  <text:p text:style-name="list.cont">Ladinggebonden afval (specificeren)<text:span text:style-name="superscript">
                                 <text:note-ref text:reference-format="text" text:ref-name="n2" text:note-class="endnote">2</text:note-ref>
                              </text:span>.
                           </text:p>
                </text:list-item>
                <text:list-item text:start-value="5">
                  <text:p text:style-name="list.end">Ladingresiduen (specificeren)<text:span text:style-name="superscript">
                                 <text:note-ref text:reference-format="text" text:ref-name="n2" text:note-class="endnote">2</text:note-ref>
                              </text:span>.
                           </text:p>
                </text:list-item>
              </text:list>
            </text:section>
          </text:section>
          <text:section text:name="artikel.d2443e220" text:style-name="artikel">
            <text:h text:outline-level="3" text:style-name="artikel_kop">ARTIKEL II
                  </text:h>
            <text:p text:style-name="artikel">Deze regeling treedt in werking met ingang van 15 juni 2009.</text:p>
          </text:section>
        </text:section>
        <text:section text:name="regeling-sluiting.d2443e231" text:style-name="regeling-sluiting">
          <text:section text:name="slotformulering.d2443e233" text:style-name="slotformulering">
            <text:p text:style-name="slotformulering">Deze regeling zal met de toelichting in de Staatscourant worden
                     geplaatst.
                  </text:p>
          </text:section>
          <text:section text:name="ondertekening.d2443e239" text:style-name="ondertekening">
            <text:p text:style-name="ondertekening">De Staatssecretaris van
                     Verkeer en Waterstaat,
                  </text:p>
            <text:p text:style-name="ondertekening.end">J.C. Huizinga-Heringa. </text:p>
          </text:section>
        </text:section>
        <text:section text:name="nota-toelichting.d2443e249" text:style-name="nota-toelichting">
          <text:h text:outline-level="2" text:style-name="nota-toelichting_kop">TOELICHTING
               </text:h>
          <text:section text:name="alineagroep.d2443e255" text:style-name="alineagroep">
            <text:p text:style-name="alineagroep">Deze wijziging van de Regeling communicatie en loodsaanvragen
                     zeevaart is de implementatie van Richtlijn 2007/71/EG van de Commissie van
                     13 december 2007 houdende wijziging van bijlage II van Richtlijn 2000/59/EG van
                     het Europees Parlement en de Raad betreffende havenontvangstvoorzieningen voor
                     scheepsafval en ladingresiduen (PbEU L 329).
                  </text:p>
            <text:p text:style-name="alineagroep">Genoemde richtlijn bevat de wijziging van bijlage II van Richtlijn
                     2000/59/EG van het Europees Parlement en de Raad betreffende
                     havenontvangstvoorzieningen voor scheepsafval en ladingresiduen (PbEG L
                     332).
                  </text:p>
            <text:p text:style-name="alineagroep.end">In deze wijziging wordt het aantal stoffen dat een kapitein van een
                     zeeschip ingevolge artikel 12a van de Wet voorkoming verontreiniging van
                     schepen moet melden aan de haven waarnaar hij op weg is, uitgebreid. Met deze
                     wijziging is een betere aansluiting bij het Marpol-verdrag beoogd.
                  </text:p>
          </text:section>
          <text:p text:style-name="nota-toelichting">Door de gekozen inwerkingtredingsdatum wordt voldaan aan de uiterste
                  implementatiedatum die richtlijn 2007/71/EG noemt.
               </text:p>
          <text:p text:style-name="Caption">Implementatietabel:</text:p>
          <text:p text:style-name="table.fix"/>
          <table:table table:name="table.1" table:style-name="table.1">
            <table:table-column table:style-name="table.1.col1"/>
            <table:table-column table:style-name="table.1.col2"/>
            <table:table-header-rows>
              <table:table-row>
                <table:table-cell office:value-type="string">
                  <text:p text:style-name="Table_20_Heading">Artikel van de richtlijn 2007/71/EG</text:p>
                </table:table-cell>
                <table:table-cell office:value-type="string">
                  <text:p text:style-name="Table_20_Heading">Te implementeren in</text:p>
                </table:table-cell>
              </table:table-row>
            </table:table-header-rows>
            <table:table-row>
              <table:table-cell office:value-type="string">
                <text:p text:style-name="Table_20_Contents">1</text:p>
              </table:table-cell>
              <table:table-cell office:value-type="string">
                <text:p text:style-name="Table_20_Contents">bijlage 4 bij de Regeling communicatie en loodsaanvragen
                              zeevaart
                           </text:p>
              </table:table-cell>
            </table:table-row>
            <table:table-row>
              <table:table-cell office:value-type="string">
                <text:p text:style-name="Table_20_Contents">2, eerste lid</text:p>
              </table:table-cell>
              <table:table-cell office:value-type="string">
                <text:p text:style-name="Table_20_Contents">inwerkingtredingsbepaling in wijzigingsregeling</text:p>
              </table:table-cell>
            </table:table-row>
            <table:table-row>
              <table:table-cell office:value-type="string">
                <text:p text:style-name="Table_20_Contents">2, tweede lid</text:p>
              </table:table-cell>
              <table:table-cell office:value-type="string">
                <text:p text:style-name="Table_20_Contents">behoeft geen implementatie</text:p>
              </table:table-cell>
            </table:table-row>
            <table:table-row>
              <table:table-cell office:value-type="string">
                <text:p text:style-name="Table_20_Contents">3</text:p>
              </table:table-cell>
              <table:table-cell office:value-type="string">
                <text:p text:style-name="Table_20_Contents">behoeft geen implementatie</text:p>
              </table:table-cell>
            </table:table-row>
            <table:table-row>
              <table:table-cell office:value-type="string">
                <text:p text:style-name="Table_20_Contents">4</text:p>
              </table:table-cell>
              <table:table-cell office:value-type="string">
                <text:p text:style-name="Table_20_Contents">behoeft geen implementatie</text:p>
              </table:table-cell>
            </table:table-row>
            <table:table-row>
              <table:table-cell office:value-type="string">
                <text:p text:style-name="Table_20_Contents">Bijlage</text:p>
              </table:table-cell>
              <table:table-cell office:value-type="string">
                <text:p text:style-name="Table_20_Contents">bijlage 4 bij de Regeling communicatie en loodsaanvragen
                              zeevaart
                           </text:p>
              </table:table-cell>
            </table:table-row>
          </table:table>
          <text:p/>
          <text:section text:name="alineagroep.d2443e392" text:style-name="alineagroep">
            <text:p text:style-name="alineagroep">De wijziging zal naar verwachting leiden tot enige toename van
                     administratieve lasten voor het bedrijfsleven, aangezien een extra afvalsoort
                     (sanitair afval) moet worden aangemeld.
                  </text:p>
            <text:p text:style-name="alineagroep.end">In memorie van toelichting op het wetsvoorstel Wijziging van de Wet
                     voorkoming verontreiniging door schepen in verband met richtlijn nr. 2000/59/EG
                     (kamerstukken II 2003–2004, 29400, nr. 3, blz. 14 e.v.) is uiteengezet dat de
                     aanmeldplicht inzake scheepsafval 2,4 mln. euro bedraagt voor buitenlandse en
                     Nederlandse schepen gezamenlijk. Omdat de extra melding ‘meeloopt’ in de toch
                     al verplichte melding, zullen de meerkosten naar verwachting beperkt zijn. De
                     regeling is daarom niet voorgelegd aan het Adviescollege toetsing
                     administratieve lasten (ACTAL).
                  </text:p>
          </text:section>
          <text:section text:name="ondertekening.d2443e405"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