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</text:p>
      <text:p text:style-name="publicatie-titel.end">12 juni 2009</text:p>
      <text:h text:outline-level="1" text:style-name="staatscourant_kop">Landbouw, Natuur en Voedselkwaliteit
         </text:h>
      <text:section text:name="algemeen.d31e96" text:style-name="algemeen">
        <text:section text:name="vrije-tekst.d31e98" text:style-name="vrije-tekst">
          <text:p text:style-name="vrije-tekst">Bij Koninklijk besluit van 28 april 2008, nr. 08.001313 is benoemd
                  tot
               </text:p>
          <text:list text:style-name="list-style-1">
            <text:list-item>
              <text:p text:style-name="list.start">Lid in de Orde van Oranje Nassau:
                     </text:p>
              <text:p text:style-name="list.end">De heer A. Overbeeke, wonende te Bergen op Zoom</text:p>
            </text:list-item>
          </text:list>
          <text:p text:style-name="vrije-tekst">Bij Koninklijk besluit van 14 mei 2008, nr 08.001430 is benoemd
                  tot
               </text:p>
          <text:list text:style-name="list-style-2">
            <text:list-item>
              <text:p text:style-name="list.start">Lid in de Orde van Oranje Nassau:
                     </text:p>
              <text:p text:style-name="list.cont">Mevrouw M.W.C. Maas-Sep, wonende te Ossendrecht, gemeente
                        Woensdrecht
                     </text:p>
              <text:p text:style-name="list.cont">De heer J.G. Willink, wonende te Winterswijk</text:p>
              <text:p text:style-name="list.end">De heer H.J. Lutjenkossink, wonende te Winterswijk</text:p>
            </text:list-item>
          </text:list>
          <text:p text:style-name="vrije-tekst">Bij Koninklijk besluit van 4 juni 2008, nr. 08.001678 is benoemd
                  tot
               </text:p>
          <text:list text:style-name="list-style-3">
            <text:list-item>
              <text:p text:style-name="list.start">Officier in de Orde van Oranje Nassau:
                     </text:p>
              <text:p text:style-name="list.cont">De heer drs. J. Minderhoud, wonende te Middelburg</text:p>
            </text:list-item>
            <text:list-item>
              <text:p text:style-name="list.cont">Lid in de Orde van Oranje Nassau:
                     </text:p>
              <text:p text:style-name="list.end">Mevrouw S.G. van Zandvoort-Hanegraaf, wonende te Geffen,
                        gemeente Maasdonk
                     </text:p>
            </text:list-item>
          </text:list>
          <text:p text:style-name="vrije-tekst">Bij Koninklijk besluit van 18 augustus 2008, nr. 08.002394 is
                  benoemd tot
               </text:p>
          <text:list text:style-name="list-style-4">
            <text:list-item>
              <text:p text:style-name="list.start">Ridder in de Orde van Oranje Nassau:
                     </text:p>
              <text:p text:style-name="list.cont">De heer H.P.H. Waalkens, wonende te Winschoten</text:p>
            </text:list-item>
            <text:list-item>
              <text:p text:style-name="list.cont">Lid in de Orde van Oranje Nassau:
                     </text:p>
              <text:p text:style-name="list.cont">De heer R. Boomsma, wonende te Amersfoort</text:p>
              <text:p text:style-name="list.cont">De heer T. Brink, wonende te Norg, gemeente Noordenveld</text:p>
              <text:p text:style-name="list.cont">De heer W.J. van Rijn, wonende te Bodegraven</text:p>
              <text:p text:style-name="list.cont">De heer M.M.M.G. Pijnenburg, wonende te Schijndel</text:p>
              <text:p text:style-name="list.cont">De heer F. Jaspers, wonende te Hellendoorn</text:p>
              <text:p text:style-name="list.cont">De heer H. Boezelman, wonende te Lemele, gemeente Ommen</text:p>
              <text:p text:style-name="list.cont">De heer F. Bakker, wonende te Hellendoorn</text:p>
              <text:p text:style-name="list.cont">De heer P. Bouw, wonende te Bennekom, gemeente Ede</text:p>
              <text:p text:style-name="list.cont">De heer W. Rietman, wonende te Hellendoorn</text:p>
              <text:p text:style-name="list.cont">De heer L.J.J. Donkers, wonende te Roosendaal</text:p>
              <text:p text:style-name="list.cont">De heer G.F. van der Pasch, tot voor kort bestuurslid van de
                        Vogelvereniging ‘Vogelvreugd’ Nistelrode, wonende te Nistelrode, gemeente
                        Bernheze
                     </text:p>
              <text:p text:style-name="list.cont">De heer P.R. Bosma, wonende te Losser</text:p>
              <text:p text:style-name="list.end">De heer E.C.J.N. Kuijpers, wonende te Heeswijk-Dinther,
                        gemeente Bernheze
                     </text:p>
            </text:list-item>
          </text:list>
          <text:p text:style-name="vrije-tekst">Bij Koninklijk besluit van 7 oktober 2008, nr. 08.002910 is benoemd
                  tot
               </text:p>
          <text:list text:style-name="list-style-5">
            <text:list-item>
              <text:p text:style-name="list.start">Lid in de Orde van Oranje Nassau:
                     </text:p>
              <text:p text:style-name="list.cont">De heer C. van Lunteren, wonende te Houten</text:p>
              <text:p text:style-name="list.cont">De heer A.C. van Toor, wonende te Houten</text:p>
              <text:p text:style-name="list.cont">De heer A.M.C. Heijblom, wonende te Sprang-Capelle, gemeente
                        Waalwijk
                     </text:p>
              <text:p text:style-name="list.cont">De heer J.M.L.S. van den Berg, wonende te Ter Aar, gemeente
                        Nieuwkoop
                     </text:p>
              <text:p text:style-name="list.cont">De heer J.J. Ridderhof, wonende te Middelburg</text:p>
              <text:p text:style-name="list.cont">De heer B. van der Worp, wonende te Wapenveld, gemeente
                        Heerde
                     </text:p>
              <text:p text:style-name="list.end">De heer B. Abee, wonende te Borgercompagnie, gemeente
                        Menterwolde
                     </text:p>
            </text:list-item>
          </text:list>
          <text:p text:style-name="vrije-tekst">Bij Koninklijk besluit van 10 oktober 2008, nr. 08.002937 is
                  benoemd tot
               </text:p>
          <text:list text:style-name="list-style-6">
            <text:list-item>
              <text:p text:style-name="list.start">Lid in de Orde van Oranje Nassau:
                     </text:p>
              <text:p text:style-name="list.end">De heer D. Dingemanse, wonende te Kapelle</text:p>
            </text:list-item>
          </text:list>
          <text:p text:style-name="vrije-tekst">Bij Koninklijk besluit van 27 november 2008, nr. 08.003362 is
                  benoemd tot
               </text:p>
          <text:list text:style-name="list-style-7">
            <text:list-item>
              <text:p text:style-name="list.start">Lid in de Orde van Oranje Nassau:
                     </text:p>
              <text:p text:style-name="list.cont">Mevrouw J.J. Dilling-van der Veen, wonende te Drouwen, gemeente
                        Borger-Odoorn
                     </text:p>
              <text:p text:style-name="list.cont">De heer M.H. Boonen, wonende te Weert</text:p>
              <text:p text:style-name="list.end">De heer C.W.M. Steegs, wonende te Meijel</text:p>
            </text:list-item>
          </text:list>
          <text:p text:style-name="vrije-tekst">Bij Koninklijk besluit van 19 december 2008, nr. 08.003683 is
                  benoemd tot
               </text:p>
          <text:list text:style-name="list-style-8">
            <text:list-item>
              <text:p text:style-name="list.start">Ridder in de Orde van Oranje Nassau:
                     </text:p>
              <text:p text:style-name="list.cont">De heer E.J.M. Hoedemakers, voorzitter van de Zuid-Limburgse
                        Unie, wonende te Geleen, gemeente Sittard-Geleen
                     </text:p>
            </text:list-item>
            <text:list-item>
              <text:p text:style-name="list.cont">Lid in de Orde van Oranje Nassau:
                     </text:p>
              <text:p text:style-name="list.cont">De heer M.J. Kluinhaar, wonende te Hulshorst, gemeente
                        Nunspeet
                     </text:p>
              <text:p text:style-name="list.end">De heer F.H.C. Kreijveld, wonende te Best</text:p>
            </text:list-item>
          </text:list>
          <text:p text:style-name="vrije-tekst">Bij Koninklijk besluit van 27 januari 2009, nr. 09.000164 is
                  benoemd tot
               </text:p>
          <text:list text:style-name="list-style-9">
            <text:list-item>
              <text:p text:style-name="list.start">Lid in de Orde van Oranje Nassau:
                     </text:p>
              <text:p text:style-name="list.cont">De heer ir. H. den Ouden, penningmeester van de Stichting
                        Milieuwerkgroepen Ede (SME), wonende te Bennekom, gemeente Ede
                     </text:p>
              <text:p text:style-name="list.cont">Mevrouw drs. P.J. Elgersma-Cramer, secretaris van de Stichting
                        Milieuwerkgroepen Ede (SME), wonende te Ede.
                     </text:p>
              <text:p text:style-name="list.cont">De heer L.W.G. Baars, penningmeester van de
                        Landschapsvereniging De Kringloop in Linne, wonende te Linne, gemeente
                        Maasgouw
                     </text:p>
              <text:p text:style-name="list.cont">De heer P. Weel, secretaris van de hengelsportvereniging
                        ‘Klokkeweel’ in Hoogkarspel, wonende te Hoogkarspel, gemeente Drechterland
                     </text:p>
              <text:p text:style-name="list.cont">De heer C.J. Sluijmers, bestuurslid en oud-penningmeester van
                        de hengelsportvereniging HSV Weggebekker, wonende te Heerlen
                     </text:p>
              <text:p text:style-name="list.end">De heer A.C. Dalm, oprichter en voorzitter van de
                        hengelsportvereniging HSV Weggebekker, wonende te Heerlen
                     </text:p>
            </text:list-item>
          </text:list>
          <text:p text:style-name="vrije-tekst">Bij Koninklijk besluit van 14 februari 2009, nr. 09.000356 is
                  benoemd tot
               </text:p>
          <text:list text:style-name="list-style-10">
            <text:list-item>
              <text:p text:style-name="list.start">Officier in de Orde van Oranje-Nassau:
                     </text:p>
              <text:p text:style-name="list.end">De heer dr. ing. D. Faber, voorzitter van de Vereniging van
                        Bloemenveilingen in Nederland, wonende te Oudemirdum, gemeente
                        Gaasterlân-Sleat
                     </text:p>
            </text:list-item>
          </text:list>
          <text:p text:style-name="vrije-tekst">Bij Koninklijk besluit van 9 maart 2009, nr. 09.000625 is benoemd
                  tot
               </text:p>
          <text:list text:style-name="list-style-11">
            <text:list-item>
              <text:p text:style-name="list.start">Ridder in de Orde van Oranje Nassau:
                     </text:p>
              <text:p text:style-name="list.cont">De heer J. van der Wende, wonende te Ouddorp, gemeente
                        Goedereede
                     </text:p>
              <text:p text:style-name="list.cont">De heer W.M.T.M. van Kollenburg, voorzitter van de ZLTO,
                        afdeling Best, wonende te Best
                     </text:p>
            </text:list-item>
            <text:list-item>
              <text:p text:style-name="list.cont">Lid in de Orde van Oranje-Nassau:
                     </text:p>
              <text:p text:style-name="list.cont">De heer H.J.J. van der Schoot, wonende te Oirschot</text:p>
              <text:p text:style-name="list.cont">De heer H.J.M. van Summeren, voorzitter van de ZLTO
                        Gemert-Bakel, wonende te Elsendorp, gemeente Gemert-Bakel
                     </text:p>
              <text:p text:style-name="list.end">De heer L.P.J. Mens, wonende te Halsteren, gemeente Bergen op
                        Zoom
                     </text:p>
            </text:list-item>
          </text:list>
          <text:p text:style-name="vrije-tekst">Bij Koninklijk besluit van 10 maart 2009, nr. 09.000623 is benoemd
                  tot
               </text:p>
          <text:list text:style-name="list-style-12">
            <text:list-item>
              <text:p text:style-name="list.start">Lid in de Orde van Oranje Nassau:
                     </text:p>
              <text:p text:style-name="list.cont">De heer drs. A.J. Dekker, wonende te Heiloo</text:p>
              <text:p text:style-name="list.end">Mevrouw S.P. Stammers-Schot, wonende te Spijkenisse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Landbouw, Natuur en Voedselkwaliteit</dc:title>
  </office:meta>
</office:document-meta>
</file>