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text:p>
      <text:p text:style-name="publicatie-titel.end">12 juni 2009</text:p>
      <text:h text:outline-level="1" text:style-name="staatscourant_kop">Regeling van de Minister van Landbouw, Natuur en Voedselkwaliteit
            van 5 juni 2009, nr. 10627, houdende intrekking van de Tijdelijke regeling
            vervoersverbod bijen Buinerveen en Stadskanaal 2008
         </text:h>
      <text:section text:name="regeling.d1697e127" text:style-name="regeling">
        <text:section text:name="aanhef.d1697e129" text:style-name="aanhef">
          <text:p text:style-name="wie">De Minister van Landbouw, Natuur en Voedselkwaliteit,</text:p>
          <text:p text:style-name="considerans.al">Gelet op de artikelen 30, eerste lid,
                  en 31 van de Gezondheids- en welzijnswet voor dieren;
               </text:p>
          <text:p text:style-name="afkondiging">Besluit:</text:p>
        </text:section>
        <text:section text:name="regeling-tekst.d1697e141" text:style-name="regeling-tekst">
          <text:h text:outline-level="3" text:style-name="wijzig-artikel_kop">ARTIKEL I
               </text:h>
          <text:p text:style-name="wat">De Tijdelijke regeling vervoersverbod bijen
                  Buinerveen en Stadskanaal 2008<text:note text:id="n1" text:note-class="endnote">
                     <text:note-citation text:label="1">1</text:note-citation>
                     <text:note-body>
                        <text:p> Stcrt. 2008, 179; laatstelijk gewijzigd bij ministeriële
                  regeling van 7 mei 2009 (Stcrt. 92).
               </text:p>
                     </text:note-body>
                  </text:note> wordt ingetrokken.
               </text:p>
          <text:section text:name="artikel.d1697e153" text:style-name="artikel">
            <text:h text:outline-level="3" text:style-name="artikel_kop">ARTIKEL II
                  </text:h>
            <text:p text:style-name="artikel">Deze regeling wordt aan de media bekendgemaakt en treedt op 5 juni
                     2009, om 17.00 uur in werking.
                  </text:p>
          </text:section>
        </text:section>
        <text:section text:name="regeling-sluiting.d1697e164" text:style-name="regeling-sluiting">
          <text:section text:name="slotformulering.d1697e166" text:style-name="slotformulering">
            <text:p text:style-name="slotformulering">Deze regeling zal met de toelichting in de Staatscourant worden
                     geplaatst.
                  </text:p>
          </text:section>
          <text:section text:name="gegeven.d1697e172" text:style-name="gegeven">
            <text:p text:style-name="dagtekening">Den Haag, 5 juni 2009</text:p>
          </text:section>
          <text:section text:name="ondertekening.d1697e178" text:style-name="ondertekening">
            <text:p text:style-name="ondertekening">De Minister van
                     Landbouw, Natuur en
                     Voedselkwaliteit,
                  </text:p>
            <text:p text:style-name="ondertekening">overeenkomstig het door de minister
                     genomen besluit:
                  </text:p>
            <text:p text:style-name="ondertekening"> de Directeur-Generaal,</text:p>
            <text:p text:style-name="ondertekening.end">A.M. Burger. </text:p>
          </text:section>
        </text:section>
        <text:section text:name="nota-toelichting.d1697e194" text:style-name="nota-toelichting">
          <text:h text:outline-level="2" text:style-name="nota-toelichting_kop">TOELICHTING
               </text:h>
          <text:p text:style-name="nota-toelichting">Vorig jaar zijn op bedrijven in de gemeente Borger-Odoorn (Buinerveen
                  en Exloo), Stadskanaal en Yde onder bijen uitbraken van Amerikaans vuilbroed
                  geconstateerd. Om verdere verspreiding van deze voor bijen besmettelijke ziekte
                  te voorkomen, is een vervoersverbod ingesteld binnen en vanuit het in de
                  regeling beschreven gebied.
               </text:p>
          <text:p text:style-name="nota-toelichting">Met eerdere wijzigingen is het vervoersverbod voor bijen in de
                  gemeenten Borger-Odoorn en Yde opgeheven.
               </text:p>
          <text:p text:style-name="nota-toelichting">Uit een screening is gebleken dat er in de gemeente Stadskanaal niet
                  langer sprake is van een besmetting met Amerikaans vuilbroed. Nu het
                  vervoersverbod ook voor de gemeente Stadskanaal kan komen te vervallen, wordt
                  de regeling ingetrokken.
               </text:p>
          <text:section text:name="alineagroep.d1697e209" text:style-name="alineagroep">
            <text:p text:style-name="alineagroep">De wijziging van deze regeling heeft geen gevolgen voor de
                     administratieve lasten.
                  </text:p>
            <text:p text:style-name="alineagroep.end">Het karakter van de regeling brengt met zich mee dat afgeweken
                     wordt van de uitgangspunten van de vaste verandermomenten voor
                     regelgeving.
                  </text:p>
          </text:section>
          <text:section text:name="ondertekening.d1697e219" text:style-name="ondertekening">
            <text:p text:style-name="ondertekening">De Minister van
                     Landbouw, Natuur en
                     Voedselkwaliteit,
                  </text:p>
            <text:p text:style-name="ondertekening">overeenkomstig het door de minister
                     genomen besluit:
                  </text:p>
            <text:p text:style-name="ondertekening"> de Directeur-Generaal,</text:p>
            <text:p text:style-name="ondertekening.end">A.M. Bur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rekking Tijdelijke regeling vervoersverbod bijen Buinerveen en Stadskanaal 2008</dc:title>
  </office:meta>
</office:document-meta>
</file>