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Overdrachtsbelasting. Vrijstelling; diverse onderwerpen
         </text:h>
      <text:section text:name="algemeen.d1630e242" text:style-name="algemeen">
        <text:section text:name="aanhef.d1630e244" text:style-name="aanhef">
          <text:section text:name="context.d1630e246" text:style-name="context">
            <text:p text:style-name="context_al">10 juni 2009</text:p>
            <text:p text:style-name="context_al">Nr. CPP2009/1076M</text:p>
            <text:p text:style-name="context_al.end">Belastingdienst Centrum voor proces- en productontwikkeling,
                     		Sector brieven &amp; beleidsbesluiten
                  </text:p>
          </text:section>
          <text:p text:style-name="afkondiging">De staatssecretaris van Financiën,</text:p>
          <text:p text:style-name="afkondiging">Besluit:</text:p>
        </text:section>
        <text:section text:name="vrije-tekst.d1630e265" text:style-name="vrije-tekst">
          <text:p text:style-name="vrije-tekst">Dit besluit bevat het beleid over diverse vrijstellingen van
                  			 overdrachtsbelasting. Het beleid betreffende de toepassing van de
                  			 monumentenvrijstelling van artikel 15, eerste lid, onderdeel p, van de Wet op
                  			 belastingen van rechtsverkeer is in dit besluit aangepast. Voor het overige
                  			 wordt met dit besluit geen beleidswijziging beoogd. Het besluit van 11
                  			 september 2008, nr. CPP2008/355M wordt ingetrokken.
               </text:p>
          <text:h text:outline-level="3" text:style-name="divisiekop1">1. Inleiding
               </text:h>
          <text:p text:style-name="vrije-tekst">Artikel 15, eerste lid, van de Wet op belastingen van
                  				rechtsverkeer bevat de vrijstellingen van overdrachtsbelasting. In dit besluit
                  				is het beleid opgenomen over diverse onderwerpen die in het genoemde artikel
                  				zijn geregeld. Daarbij behoren enkele goedkeuringen op grond van artikel 63 van
                  				de Algemene wet inzake rijksbelastingen. De inspecteur van de Belastingdienst
                  				kan de goedkeuringen toepassen.
               </text:p>
          <text:p text:style-name="vrije-tekst">Onderdeel 4 van het besluit behandelt het beleid betreffende de
                  				toepassing van de monumentenvrijstelling van artikel 15, eerste lid, onderdeel
                  				p, van de Wet op belastingen van rechtsverkeer. Dit beleid is aangepast naar
                  				aanleiding van de uitspraak van het Gerechtshof ’s-Gravenhage van 1 mei 2009
                  				(Bk-07/00421). Het betreft een voorlopige uitbreiding van de toepassing van de
                  				vrijstelling. In verband met deze aanpassing is een goedkeuring in dit besluit
                  				opgenomen.
               </text:p>
          <text:h text:outline-level="4" text:style-name="divisiekop2">1.1 Gebruikte begrippen en afkortingen
               </text:h>
          <text:p text:style-name="definition.term">AWR:</text:p>
          <text:p text:style-name="definition.description">Algemene wet inzake rijksbelastingen</text:p>
          <text:p text:style-name="definition.term">Monument:</text:p>
          <text:p text:style-name="definition.description">Onroerende zaak ingeschreven in een van de ingevolge de
                        						  Monumentenwet 1988 vastgestelde registers van beschermde monumenten
                     </text:p>
          <text:p text:style-name="definition.term">Monumentenrechtspersoon:</text:p>
          <text:p text:style-name="definition.description">Rechtspersoon die naar het oordeel van de Minister van
                        						  Financiën hoofdzakelijk de instandhouding van monumenten ten doel heeft
                     </text:p>
          <text:p text:style-name="definition.term">Registers:</text:p>
          <text:p text:style-name="definition.description">De ingevolge de Monumentenwet 1988 vastgestelde registers
                        						  van beschermde monumenten
                     </text:p>
          <text:p text:style-name="definition.term">Samenwoners:</text:p>
          <text:p text:style-name="definition.description">Personen die een duurzame samenwoning beogen en een
                        						  gemeenschappelijke huishouding voeren
                     </text:p>
          <text:p text:style-name="definition.term">WBR:</text:p>
          <text:p text:style-name="definition.description">Wet op belastingen van rechtsverkeer </text:p>
          <text:p text:style-name="definition.term">UBBR:</text:p>
          <text:p text:style-name="definition.description">Uitvoeringsbesluit belastingen van rechtsverkeer</text:p>
          <text:h text:outline-level="3" text:style-name="divisiekop1">2. Verdeling gemeenschap tussen samenwoners
               </text:h>
          <text:p text:style-name="vrije-tekst">De verkrijging bij een verdeling van een gemeenschap tussen
                  				samenwoners is onder voorwaarden vrijgesteld van overdrachtsbelasting (artikel
                  				15, eerste lid, onderdeel g, van de WBR). Als voorwaarde geldt onder meer dat
                  				de gerechtigdheid tot de gemeenschap moet zijn ontstaan door een gezamenlijke
                  				verkrijging, waarbij de ene samenwoner is gerechtigd tot ten minste 40% en de
                  				andere tot ten hoogste 60%. Aan deze bandbreedte-eis moet direct bij de eerste
                  				gezamenlijke verkrijging zijn voldaan.
               </text:p>
          <text:p text:style-name="vrije-tekst">De vrijstelling geldt niet alleen voor de verkrijging bij een
                  				verdeling van het gezamenlijk verkregen woonhuis, maar ook voor andere
                  				gezamenlijk verkregen onroerende zaken of beperkte rechten daarop.
               </text:p>
          <text:p text:style-name="vrije-tekst">Het feit dat meer dan twee samenwoners in de onroerende zaak zijn
                  				gerechtigd, is geen belemmering voor de toepassing van de vrijstelling.
               </text:p>
          <text:h text:outline-level="4" text:style-name="divisiekop2">Voorbeeld
               </text:h>
          <text:p text:style-name="vrije-tekst">A, B en C zijn vanaf de aanvang samenwoners. A en B zijn elk
                  				  voor 40% gerechtigd tot de woning en C voor 20%. Bij het verbreken van de
                  				  samenwoning delen B en C hun aandeel toe aan A. De verkrijging door A van het
                  				  aandeel van B valt onder de vrijstelling. Immers zowel A als B voldeed bij
                  				  aanvang van de samenwoning aan de bandbreedte-eis van 40%–60%. Over het aandeel
                  				  dat A van C verkrijgt is wel overdrachtsbelasting verschuldigd.
               </text:p>
          <text:h text:outline-level="4" text:style-name="divisiekop2">2.1 Tijdstip van gezamenlijke verkrijging
               </text:h>
          <text:p text:style-name="vrije-tekst">De vrijstelling geldt uitsluitend voor de verkrijging bij
                  				  verdeling van onroerende zaken die tijdens de samenwoning gezamenlijk zijn
                  				  verkregen. Het is mogelijk dat een onroerende zaak of beperkt recht daarop
                  				  wordt verkregen in het zicht van de samenwoning. Ik acht het niet altijd
                  				  gewenst dat in die situatie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die verkregen zijn in het zicht van de
                  					 samenwoning.
               </text:p>
          <text:h text:outline-level="5" text:style-name="divisiekop3">Voorwaarden
               </text:h>
          <text:p text:style-name="vrije-tekst">Voor deze goedkeuring gelden de volgende voorwaarden:</text:p>
          <text:list text:style-name="list-style-1">
            <text:list-item>
              <text:p text:style-name="list.start">De onroerende zaak of het beperkte recht daarop is door
                        						  de latere samenwoners uiterlijk één jaar voor aanvang van de samenwoning
                        						  gezamenlijk verkregen.
                     </text:p>
            </text:list-item>
            <text:list-item>
              <text:p text:style-name="list.cont">De samenwoning is daadwerkelijk tot stand gekomen.
                     </text:p>
            </text:list-item>
            <text:list-item>
              <text:p text:style-name="list.end">Aan de overige vereisten van de vrijstelling is
                        						  voldaan.
                     </text:p>
            </text:list-item>
          </text:list>
          <text:p text:style-name="vrije-tekst">Aan het bovenstaande voeg ik het volgende toe. Als een woning
                  					 in aanbouw wordt verkregen geldt de in de eerste voorwaarde genoemde termijn
                  					 van uiterlijk één jaar niet, mits de woning na oplevering hoofdverblijf van de
                  					 samenwoners is geworden.
               </text:p>
          <text:h text:outline-level="4" text:style-name="divisiekop2">2.2 Verdeling tussen niet-samenwoners
               </text:h>
          <text:p text:style-name="vrije-tekst">Het is mogelijk dat een relatie tussen twee personen wordt
                  				  verbroken en een verdeling plaatsvindt. Dit terwijl de betrokken personen door
                  				  omstandigheden niet daadwerkelijk tot een samenwoning zijn gekomen. Hiervan kan
                  				  sprake zijn bij de aankoop van een woning in aanbouw of van een woning die
                  				  eerst ingrijpend moet worden verbouwd. Ik acht het niet altijd gewenst dat in
                  				  die situaties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zonder dat de deelgerechtigden hebben
                  					 samengewoond.
               </text:p>
          <text:h text:outline-level="5" text:style-name="divisiekop3">Voorwaarden
               </text:h>
          <text:p text:style-name="vrije-tekst">Voor deze goedkeuring gelden de volgende voorwaarden:</text:p>
          <text:list text:style-name="list-style-2">
            <text:list-item>
              <text:p text:style-name="list.start">Bewoning en samenwoning waren redelijkerwijs niet
                        						  mogelijk. In geval van een verbouwing moet aannemelijk worden gemaakt dat deze
                        						  dusdanig ingrijpend was, dat bewoning redelijkerwijs gesproken niet mogelijk
                        						  was.
                     </text:p>
            </text:list-item>
            <text:list-item>
              <text:p text:style-name="list.cont">De relatie wordt verbroken voordat de woning wordt
                        						  opgeleverd of de verbouwing gereed is.
                     </text:p>
            </text:list-item>
            <text:list-item>
              <text:p text:style-name="list.cont">De woning wordt aan één van de betrokken personen
                        						  toegedeeld.
                     </text:p>
            </text:list-item>
            <text:list-item>
              <text:p text:style-name="list.cont">Er wordt aannemelijk gemaakt dat men de intentie had te
                        						  gaan samenwonen. In geval van een verbouwing moet aannemelijk worden gemaakt
                        						  dat men de intentie had binnen een jaar na aankoop van de woning te gaan
                        						  samenwonen.
                     </text:p>
            </text:list-item>
            <text:list-item>
              <text:p text:style-name="list.end">Aan de overige vereisten van de vrijstelling is
                        						  voldaan.
                     </text:p>
            </text:list-item>
          </text:list>
          <text:p text:style-name="vrije-tekst">Over de eerstgenoemde voorwaarde merk ik nog het volgende op.
                  					 In geval van een minder ingrijpende verbouwing heeft men het zelf in de hand om
                  					 te gaan samenwonen. Als men in dat geval ervoor kiest om niet te gaan
                  					 samenwonen, is er geen sprake van een onbillijkheid van overwegende aard.
               </text:p>
          <text:h text:outline-level="4" text:style-name="divisiekop2">2.3 Tijdstip van verdeling
               </text:h>
          <text:p text:style-name="vrije-tekst">De vrijstelling geldt voor de verkrijging bij verdeling tijdens
                  				  de samenwoning. Veelal echter zal de verdeling plaatsvinden nadat de
                  				  samenwoning is beëindigd. Ik acht het niet altijd gewenst dat in die situatie
                  				  overdrachtsbelasting wordt geheven. Daarom keur ik het volgende goed
               </text:p>
          <text:h text:outline-level="5" text:style-name="divisiekop3">Goedkeuring
               </text:h>
          <text:p text:style-name="vrije-tekst">Ik keur met toepassing van artikel 63 van de AWR goed dat de
                  					 vrijstelling ook geldt voor de verkrijging bij verdeling van onroerende zaken
                  					 of beperkte rechten daarop, nadat de samenwoning is beëindigd.
               </text:p>
          <text:h text:outline-level="5" text:style-name="divisiekop3">Voorwaarden
               </text:h>
          <text:p text:style-name="vrije-tekst">Voor deze goedkeuring gelden de volgende voorwaarden:</text:p>
          <text:list text:style-name="list-style-3">
            <text:list-item>
              <text:p text:style-name="list.start">De verkrijging vloeit voort uit de verdeling bij de
                        						  financiële afwikkeling van de samenwoning of echtscheiding. Dit overeenkomstig
                        						  de gemaakte afspraken over de verdeling van de gemeenschappelijke
                        						  goederen.
                     </text:p>
            </text:list-item>
            <text:list-item>
              <text:p text:style-name="list.end">Aan de overige vereisten van de vrijstelling is
                        						  voldaan.
                     </text:p>
            </text:list-item>
          </text:list>
          <text:h text:outline-level="3" text:style-name="divisiekop1">3. Aanbrengen van zaken
               </text:h>
          <text:p text:style-name="vrije-tekst">De verkrijging van een zaak die is aangebracht door of in
                  				opdracht en voor rekening van de verkrijger of zijn rechtsopvolger onder
                  				algemene titel is vrijgesteld van overdrachtsbelasting (artikel 15, eerste lid,
                  				onderdeel i, van de WBR).
               </text:p>
          <text:p text:style-name="vrije-tekst">Bij de toepassing van deze vrijstelling wordt het begrip
                  				‘aanbrengen’ ruim opgevat. Het begrip omvat naast bouw ook verbouwing,
                  				verbetering, beplanting, het bouwrijp maken van grond en ander uitgevoerd
                  				werk.
               </text:p>
          <text:h text:outline-level="4" text:style-name="divisiekop2">3.1 Aanbrengen door naamloze- of besloten vennootschap in
                  				  oprichting
               </text:h>
          <text:p text:style-name="vrije-tekst">Het ontmoet bij mij geen bezwaar de vrijstelling toe te passen
                  				  als een naamloze of besloten vennootschap in oprichting de zaken heeft
                  				  aangebracht en deze vervolgens verkrijgt. Als voorwaarde geldt dat de hiermee
                  				  verband houdende rechtshandelingen na de oprichting worden bekrachtigd
                  				  overeenkomstig artikel 2:93 of 2:203 van het Burgerlijk Wetboek.
               </text:p>
          <text:h text:outline-level="3" text:style-name="divisiekop1">4. Verkrijging van monumenten
               </text:h>
          <text:p text:style-name="vrije-tekst">De verkrijging van monumenten door monumentenrechtspersonen is
                  				onder voorwaarden vrijgesteld van overdrachtsbelasting (artikel 15, eerste lid,
                  				onderdeel p, van de WBR). De monumentenvrijstelling geldt als de onroerende
                  				zaak op het moment van de verkrijging is ingeschreven in één van de ingevolge
                  				de Monumentenwet 1988 vastgestelde registers van beschermde monumenten. De
                  				vrijstelling geldt ook voor de verkrijging van een onverdeeld aandeel of een
                  				appartementsrecht in een monument.
               </text:p>
          <text:h text:outline-level="4" text:style-name="divisiekop2">4.1 Uitspraak Gerechtshof ’s-Gravenhage van 1 mei 2009
                  				  (Bk-07/00421)
               </text:h>
          <text:p text:style-name="vrije-tekst">Het Gerechtshof ‘s-Gravenhage heeft op 1 mei 2009 een uitspraak
                  				  gedaan over de toepassing van de genoemde vrijstelling. Het besliste geval
                  				  betreft een verkrijging van een monument door een natuurlijk persoon. Het Hof
                  				  heeft beslist dat verkrijgingen door natuurlijke- en rechtspersonen gelet op de
                  				  ratio van de vrijstelling (bevordering van het behoud van monumenten),
                  				  aangemerkt kunnen worden als gelijke gevallen. Voor het in de wet gemaakte
                  				  onderscheid bestaat volgens het Hof onvoldoende rechtvaardiging. Vervolgens
                  				  heeft het Hof in het geconstateerde rechtstekort voorzien door de vrijstelling
                  				  toe te kennen aan de natuurlijke persoon.
               </text:p>
          <text:h text:outline-level="4" text:style-name="divisiekop2">4.2 Uitbreiding monumentenvrijstelling
               </text:h>
          <text:p text:style-name="vrije-tekst">Ik berust in de genoemde uitspraak van het Gerechtshof
                  				  ’s-Gravenhage. Bij de toepassing van de monumentenvrijstelling zal ik de
                  				  uitspraak van het Gerechtshof in acht nemen. In verband hiermee wordt het tot
                  				  op heden gevoerde beleid aangepast. Een en ander wordt hierna nader
                  				  uiteengezet.
               </text:p>
          <text:p text:style-name="vrije-tekst">De verruimde toepassing van de vrijstelling heeft een voorlopig
                  				  karakter. Dit voorlopige karakter is ingegeven door het feit dat momenteel een
                  				  evaluatie plaatsvindt van de vrijstelling.
               </text:p>
          <text:p text:style-name="vrije-tekst">Zoals ik tijdens de behandeling van de Wet van 3 juli 2008 tot
                  				  wijziging van een aantal belastingwetten en andere wetten (Stb. 2008, 262) heb aangegeven, zal
                  				  ik de evaluatie afwachten en mede aan de hand van de uitkomsten daarvan bepalen
                  				  op welke wijze de vrijstelling van overdrachtsbelasting zal worden
                  				  vormgegeven.
               </text:p>
          <text:h text:outline-level="4" text:style-name="divisiekop2">4.3 Toepassing na uitspraak Gerechtshof ’s-Gravenhage
               </text:h>
          <text:p text:style-name="vrije-tekst">De vrijstelling geldt thans uitsluitend voor de verkrijging
                  				  door monumentenrechtspersonen. Dit vereiste kan na de genoemde uitspraak van
                  				  het Gerechtshof ’s-Gravenhage buiten toepassing blijven. Voor de toepassing van
                  				  de vrijstelling van artikel 15, eerste lid, onderdeel p, van de WBR keur ik
                  				  daarom voorlopig het volgende goed.
               </text:p>
          <text:h text:outline-level="5" text:style-name="divisiekop3">Goedkeuring
               </text:h>
          <text:p text:style-name="vrije-tekst">Ik keur goed dat de verkrijging van monumenten in de zin van
                  					 de Monumentenwet 1988 is vrijgesteld van overdrachtsbelasting, ongeacht of een
                  					 monument wordt verkregen door een natuurlijk of een rechtspersoon. De voor een
                  					 rechtspersoon geldende voorwaarde dat deze hoofdzakelijk de instandhouding van
                  					 monumenten ten doel heeft, komt te vervallen.
               </text:p>
          <text:p text:style-name="vrije-tekst">Het bepaalde in artikel 6, tweede lid, onderdeel b, van het
                  					 UBBR kan buiten toepassing worden gelaten. Ik benadruk hierbij dat het bepaalde
                  					 in artikel 6, eerste lid en tweede lid, aanhef en onderdeel a, van het UBBR
                  					 onverkort van toepassing blijft.
               </text:p>
          <text:p text:style-name="vrije-tekst">Ook behoeft een rechtspersoon, voor de toepassing van de
                  					 vrijstelling, niet meer door de Minister te worden aangewezen als
                  					 monumentenrechtspersoon. De mandatering op de voet van artikel 10:3, eerste lid
                  					 en artikel 10:5 van de Algemene wet bestuursrecht aan de voorzitter van het
                  					 managementteam van de Belastingdienst Oost-Brabant, wordt hierbij
                  					 ingetrokken.
               </text:p>
          <text:p text:style-name="vrije-tekst">De goedkeuring geldt met terugwerkende kracht met ingang van
                  					 1 mei 2009 tot de datum waarop de voorziene wijziging van de vrijstelling,
                  					 opgenomen in artikel 15, eerste lid, onderdeel p, van de WBR in werking treedt.
                  					 Indien op of na 1 mei 2009 voldoening op aangifte heeft plaatsgevonden dan wel
                  					 een naheffingsaanslag onherroepelijk is komen vast te staan, zal de inspecteur
                  					 van de Belastingdienst op verzoek teruggaaf of vermindering van
                  					 overdrachtsbelasting verlenen. Er wordt niet teruggekomen op voldoeningen op
                  					 aangifte dan wel naheffingsaanslagen die vóór 1 mei 2009 onherroepelijk zijn
                  					 komen vast te staan. Aan de vermindering of teruggaaf verbindt de inspecteur
                  					 het voorbehoud als bedoeld in onderdeel 5 van dit besluit.
               </text:p>
          <text:h text:outline-level="4" text:style-name="divisiekop2">4.4 Verkrijging van een onroerende zaak voordat deze is
                  				  aangewezen
               </text:h>
          <text:p text:style-name="vrije-tekst">De vrijstelling geldt uitsluitend voor de verkrijging van
                  				  monumenten. De vrijstelling geldt derhalve niet als een onroerende zaak wordt
                  				  verkregen voordat deze als monument is ingeschreven in de registers (artikel 6,
                  				  eerste lid, van het UBBR). Met het oog op het behoud wordt soms al voor de
                  				  bedoelde inschrijving een onroerende zaak verkregen. Dit bijvoorbeeld als een
                  				  dringende restauratie noodzakelijk is. Ik acht het niet altijd gewenst dat in
                  				  een dergelijk geval overdrachtsbelasting wordt geheven. Ik keur daarom het
                  				  volgende goed.
               </text:p>
          <text:h text:outline-level="5" text:style-name="divisiekop3">Goedkeuring
               </text:h>
          <text:p text:style-name="vrije-tekst">Ik keur met toepassing van artikel 63 van de AWR goed dat de
                  					 vrijstelling ook geldt voor de verkrijging van een onroerende zaak voordat deze
                  					 als monument is ingeschreven in de registers.
               </text:p>
          <text:h text:outline-level="5" text:style-name="divisiekop3">Voorwaarden
               </text:h>
          <text:p text:style-name="vrije-tekst">Voor deze goedkeuring gelden de volgende voorwaarden:</text:p>
          <text:list text:style-name="list-style-4">
            <text:list-item>
              <text:p text:style-name="list.start">De aanvraag tot aanwijzing als monument is gedaan
                        						  uiterlijk op het moment van de verkrijging.
                     </text:p>
            </text:list-item>
            <text:list-item>
              <text:p text:style-name="list.cont">De onroerende zaak is binnen tien maanden na de
                        						  verkrijging als monument ingeschreven in de registers.
                     </text:p>
            </text:list-item>
            <text:list-item>
              <text:p text:style-name="list.cont">Er wordt tijdig een aangifte ingediend met daarin een
                        						  beroep op de vrijstelling. Bij deze aangifte wordt gevoegd een afschrift van
                        						  het verzoek tot aanwijzing als monument.
                     </text:p>
            </text:list-item>
            <text:list-item>
              <text:p text:style-name="list.end">Aan het vereiste van artikel 6, tweede lid, aanhef en
                        						  onderdeel a, van het UBBR zal worden voldaan.
                     </text:p>
            </text:list-item>
          </text:list>
          <text:p text:style-name="vrije-tekst">Over de in de bovengenoemde tweede voorwaarde genoemde
                  					 termijn van tien maanden, merk ik nog het volgende op. De termijn sluit aan bij
                  					 het bepaalde in artikel 3, zesde lid, van de Monumentenwet 1988. De Minister
                  					 van Onderwijs, Cultuur en Wetenschap beslist binnen tien maanden na ontvangst
                  					 van een verzoek om een onroerende zaak aan te wijzen als beschermd monument.
                  					 Voor zover blijkt dat de in de tweede voorwaarde genoemde termijn van tien
                  					 maanden niet wordt gehaald, kan deze termijn op verzoek worden opgeschort. Het
                  					 verzoek kan worden gericht aan de inspecteur van de Belastingdienst, onder
                  					 opgaaf van de redenen van vertraging. De genoemde inspecteur zal het verzoek
                  					 honoreren als aan hem aannemelijk wordt gemaakt dat de bedoelde
                  					 termijnoverschrijding niet aan de aanvrager kan worden toegerekend.
               </text:p>
          <text:h text:outline-level="3" text:style-name="divisiekop1">5. Voorbehoud aan goedkeuringen
               </text:h>
          <text:p text:style-name="vrije-tekst">De in dit besluit opgenomen goedkeuringen worden verleend als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
               </text:p>
          <text:h text:outline-level="3" text:style-name="divisiekop1">6. Ingetrokken regelingen
               </text:h>
          <text:p text:style-name="vrije-tekst">Het volgende besluit is ingetrokken met ingang van de
                  				inwerkingtreding van dit besluit:
               </text:p>
          <text:list text:style-name="list-style-5">
            <text:list-item>
              <text:p text:style-name="list.single">besluit van 11 september 2008, nr. CPP2008/355M
                     </text:p>
            </text:list-item>
          </text:list>
          <text:h text:outline-level="3" text:style-name="divisiekop1">7. Inwerkingtreding
               </text:h>
          <text:p text:style-name="vrije-tekst">Dit besluit treedt in werking met ingang van de tweede dag na de
                  				dagtekening van de Staatscourant waarin het wordt geplaatst en werkt terug tot
                  				en met de dagtekening van het besluit.
               </text:p>
          <text:p text:style-name="vrije-tekst">In afwijking hiervan treedt onderdeel 4 in werking met
                  				terugwerkende kracht tot en met 1 mei 2009.
               </text:p>
        </text:section>
        <text:section text:name="tekst-sluiting.d1630e706" text:style-name="tekst-sluiting">
          <text:section text:name="slotformulering.d1630e708" text:style-name="slotformulering">
            <text:p text:style-name="slotformulering">Dit besluit zal in de Staatscourant worden geplaatst.</text:p>
          </text:section>
          <text:section text:name="gegeven.d1630e714" text:style-name="gegeven">
            <text:p text:style-name="dagtekening">Den Haag, 10 juni
                     				2009
                  </text:p>
          </text:section>
          <text:section text:name="ondertekening.d1630e720"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