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Toelating instellingen Wet toelating zorginstellingen (WTZi)
         </text:h>
      <text:section text:name="algemeen.d1516e96" text:style-name="algemeen">
        <text:section text:name="vrije-tekst.d1516e98" text:style-name="vrije-tekst">
          <text:p text:style-name="vrije-tekst">Bij beschikking van 2 maart 2009 met kenmerk CIBG TZi 2914517 is de capaciteit als instelling voor verblijf als bedoeld in
                  artikel 9 van het Besluit zorgaanspraken AWBZ, van De Grote Rivieren, Hoge Bakstraat 44, 3311 WJ Dordrecht, beheerd door de
                  stichting de Grote Rivieren te Dordrecht gewijzigd van 415 plaatsen in 439 plaatsen.
               </text:p>
          <text:p text:style-name="vrije-tekst">Bij beschikking van 2 maart 2009 met kenmerk CIBG TZi 2907384, is Meliom, Kruidentuin 9, 2991 RK Barendrecht, beheerd door
                  Stichting IJsselmonde-Oost in Barendrecht, ook toegelaten als instelling voor verpleging als bedoeld in artikel 5 van het
                  Besluit zorgaanspraken AWBZ.
               </text:p>
          <text:p text:style-name="vrije-tekst">Bij beschikking van 2 maart 2009 met kenmerk CIBG TZi 2906418, is De Bun, Karper 37 A-E, 2986 PA Ridderkerk, beheerd door
                  Stichting IJsselmonde-Oost in Barendrecht, ook toegelaten als instelling voor verpleging als bedoeld in artikel 5 van het
                  Besluit zorgaanspraken AWBZ.
               </text:p>
          <text:p text:style-name="vrije-tekst">Bij beschikking van 2 maart 2009 met kenmerk CIBG TZi 2867459 is de capaciteit als instelling voor verblijf als bedoeld in
                  artikel 9 van het Besluit zorgaanspraken AWBZ, van Stichting Tactus Verslavingszorg, Hanzeweg 70, 7400 AD Deventer, statutair
                  gevestigd te Deventer gewijzigd van 212 plaatsen in 298 plaatsen.
               </text:p>
          <text:p text:style-name="vrije-tekst">Bij beschikking van 4 maart 2009 met kenmerk CIBG TZi 2910405 is de capaciteit als instelling voor verblijf als bedoeld in
                  artikel 9 van het Besluit zorgaanspraken AWBZ, van Waalborg Tiel, Haagwinde 1–3, 4007 VA Tiel, beheerd door stichting ’s Heerenloo
                  te Druten, gewijzigd van 139 plaatsen in 142 plaatsen.
               </text:p>
          <text:p text:style-name="vrije-tekst">Bij beschikking van 4 maart 2009 met kenmerk CIBG TZi 2915973 is Stichting Amstelring, Laan van de Helende Meesters 431, 1186
                  DK Amstelveen, statutair gevestigd te Amstelveen, toegelaten als instelling voor de functies persoonlijke verzorging, verpleging,
                  ondersteunende begeleiding, activerende begeleiding en behandeling als bedoeld in de artikelen 4, 5, 6, 7 en 8 van het Besluit
                  zorgaanspraken AWBZ.
               </text:p>
          <text:p text:style-name="vrije-tekst">Bij beschikking van 4 maart 2009 met kenmerk CIBG TZi 2915095 is Stichting Drempt, Hummelo en Keppel, Burgemeester van Panhuysbrink
                  1<text:span text:style-name="superscript">e</text:span>, 6997 AA Hoog-Keppel, statutair gevestigd aldaar, toegelaten als instelling voor persoonlijke verzorging, verpleging en ondersteunende
                  begeleiding als bedoeld in de artikelen 4, 5 en 6 van het Besluit zorgaanspraken AWBZ.
               </text:p>
          <text:p text:style-name="vrije-tekst">Bij beschikking van 4 maart 2009 met kenmerk CIBG TZi 2916001 is Stichting de Ommekeer, Pomonaplein 7, 2564 XR Den Haag, statutair gevestigd aldaar, toegelaten als instelling voor ondersteunende en activerende begeleiding
                  als bedoeld in de artikelen 6 en 7 van het Besluit zorgaanspraken AWBZ.
               </text:p>
          <text:p text:style-name="vrije-tekst">Bij beschikking van 4 maart 2009 met kenmerk CIBG TZi 2911111 is Woonvorm Bergen op Zoom, Van Houtenstraat 2, 4623 XL Bergen
                  op Zoom, beheerd door de Nederlandse Stichting Woon- en Activiteitencentrum voor lichamelijk gehandicapten (NSWAC) te Breda
                  ook toegelaten als instelling voor behandeling als bedoeld in artikel 8 van het Besluit zorgaanspraken AWBZ. De toelating
                  voor de functie behandeling geldt niet in combinatie met de functie verblijf.
               </text:p>
          <text:p text:style-name="vrije-tekst">Bij beschikking van 4 maart 2009 met kenmerk CIBG TZi 2911106 is gezinsvervangend tehuis voor lichamelijke gehandicapte kinderen
                  (KGVT) ’t Kroeven, Gezellelaan 11, 4707 CC Roosendaal, beheerd door de Nederlandse Stichting Woon- en Activiteitencentrum
                  voor lichamelijk gehandicapten (NSWAC) te Breda ook toegelaten als instelling voor behandeling als bedoeld in artikel 8 van
                  het Besluit zorgaanspraken AWBZ. De toelating voor de functie behandeling geldt niet in combinatie met de functie verblijf.
               </text:p>
          <text:p text:style-name="vrije-tekst">Bij beschikking van 4 maart 2009 met kenmerk CIBG TZi 2911108 is De Stuwwal, Boterdiep 7, 8032 XW Zwolle, beheerd door de
                  Nederlandse Stichting Woon- en Activiteitencentrum voor lichamelijk gehandicapten (NSWAC) te Breda ook toegelaten als instelling
                  voor behandeling als bedoeld in artikel 8 van het Besluit zorgaanspraken AWBZ. De toelating voor de functie behandeling geldt
                  niet in combinatie met de functie verblijf.
               </text:p>
          <text:p text:style-name="vrije-tekst">Bij beschikking van 4 maart 2009 met kenmerk CIBG TZi 2914508 is B.V. De Gouden Zorg, De La Reyweg 409, 2571 EK ’s-Gravenhage,
                  statutair gevestigd in ’s-Gravenhage, toegelaten als instelling voor persoonlijke verzorging, verpleging, ondersteunende begeleiding
                  en activerende begeleiding als bedoeld in de artikelen 4, 5, 6 en 7 van het Besluit zorgaanspraken AWBZ.
               </text:p>
          <text:p text:style-name="vrije-tekst">Bij beschikking van 4 maart 2009 met kenmerk CIBG TZi 2799758 is op grond van artikel 5, eerste lid van de WTZi, RIBW P.C.
                  Hooft, Pieter Calandlaan 86, 1068 NP te Amsterdam, beheerd door Stichting Cordaan aldaar, toegelaten als instelling voor de
                  functies persoonlijke verzorging, verpleging, ondersteunende begeleiding, activerende begeleiding en verblijf als bedoeld
                  in de artikelen 4, 5, 6, 7 en 9 van het Besluit zorgaanspraken AWBZ.
               </text:p>
          <text:p text:style-name="vrije-tekst">Bij beschikking van 4 maart 2009 met kenmerk CIBG TZi 2914515 is Shifa Zorg, Andries Vierlinghstraat 10 II, 1065 CR te Amsterdam,
                  toegelaten als instelling voor persoonlijke verzorging, verpleging, ondersteunende begeleiding en activerende begeleiding
                  als bedoeld in de artikelen 4, 5, 6 en 7 van het Besluit zorgaanspraken AWBZ.
               </text:p>
          <text:p text:style-name="vrije-tekst">Bij beschikking van 4 maart 2009 met kenmerk CIBG TZi 2904817, is toelating verleend aan IrisZorg, Groningensingel 1221, 6835
                  HZ Arnhem, beheerd door Stichting IrisZorg te Arnhem, voor het realiseren van een interim-voorziening voor 2 plaatsen voor
                  verzekerden met een psychiatrische aandoening.
               </text:p>
          <text:p text:style-name="vrije-tekst">Bij beschikking van 4 maart 2009 met kenmerk CIBG TZi 2904804, is toelating verleend aan Verzorgingshuis St. Jozef, de Aanleg
                  2, 7595 AP Weerselo, beheerd door Stichting Zorggroep Sint Maarten te Oldenzaal, voor het huren van 40 plaatsen tijdelijke
                  huisvesting voor verzekerden met een somatische en/of psychogeriatrische aandoening of beperking en bijkomende psychosociale
                  problemen, alsmede 2 plaatsen ondersteunende diensten.
               </text:p>
          <text:p text:style-name="vrije-tekst">Bij beschikking van 4 maart 2009 met kenmerk CIBG TZi 2911116 is NSWAC Amsterdam en Utrecht, Ruwelspad 2, 1391 JB Abcoude,
                  beheerd door de Nederlandse Stichting Woon- en Activiteitencentrum voor lichamelijk gehandicapten (NSWAC) te Breda ook toegelaten
                  als instelling voor behandeling als bedoeld in artikel 8 van het Besluit zorgaanspraken AWBZ. De toelating voor de functie
                  behandeling geldt niet in combinatie met de functie verblijf.
               </text:p>
          <text:p text:style-name="vrije-tekst">Bij beschikking van 4 maart 2009 met kenmerk CIBG TZi 2911101 is Woonvorm Breda, Nieuwe Leavenaarstraat 1a, 4811 ML Breda,
                  beheerd door de Nederlandse Stichting Woon- en Activiteitencentrum voor lichamelijk gehandicapten (NSWAC) te Breda ook toegelaten
                  als instelling voor behandeling als bedoeld in artikel 8 van het Besluit zorgaanspraken AWBZ. De toelating voor de functie
                  behandeling geldt niet in combinatie met de functie verblijf.
               </text:p>
          <text:p text:style-name="vrije-tekst">Bij beschikking van 4 maart 2009 met kenmerk CIBG TZi 2914512 is U-center, Julianalaan 23a, 6285 AH te Epen, statutair gevestigd
                  te Amsterdam toegelaten als instelling voor verpleging, ondersteunende begeleiding, activerende begeleiding en behandeling
                  als bedoeld in de artikelen 5, 6, 7 en 8 van het Besluit zorgaanspraken AWBZ.
               </text:p>
          <text:p text:style-name="vrije-tekst">Bij beschikking van 4 maart 2009 met kenmerk CIBG TZi 2914506 is Florence, Van Foreestweg 22, 2614 CJ te Delft, beheerd door
                  de gelijknamige stichting te Rijswijk toegelaten als instelling voor persoonlijke verzorging, verpleging, ondersteunende begeleiding,
                  activerende begeleiding en behandeling als bedoeld in de artikelen 4, 5, 6, 7 en 8 van het Besluit zorgaanspraken AWBZ.
               </text:p>
          <text:p text:style-name="vrije-tekst">Bij beschikking van 4 maart 2009 met kenmerk CIBG TZi 2909019 is toelating verleend aan Woonzorgcentrum De Beyart, Brusselsestraat
                  38, 6211 PG Maastricht, beheerd door Stichting De Beyart te Maastricht, voor capaciteitsuitbreiding met 11 plaatsen voor verzekerden
                  met een psychogeriatrische aandoening of beperking.
               </text:p>
          <text:p text:style-name="vrije-tekst">Bij beschikking van 5 maart 2009 met kenmerk CIBG TZi 2906412 is toelating verleend aan Verpleeghuis Berkenheuvel, Grote Bos
                  6, 5666 AZ Geldrop, beheerd door de stichting Sint Anna Zorggroep te Geldrop, voor de huur van een centraal bureau.
               </text:p>
          <text:p text:style-name="vrije-tekst">Bij beschikking van 6 maart 2009 met kenmerk CIBG TZi 2909500, is de capaciteit als instelling voor verblijf als bedoeld in
                  artikel 9 van het Besluit zorgaanspraken, van Epilepsie Instellingen Nederland, Achterweg 5, 2103 SW Heemstede, beheerd door
                  de Stichting Epilepsie Instellingen Nederland in Heemstede, gewijzigd van 440 plaatsen in 409 plaatsen en wordt tijdelijk
                  opgehoogd met 40 plaatsen.
               </text:p>
          <text:p text:style-name="vrije-tekst">Bij beschikking van 6 maart 2009 met kenmerk CIBG TZi 2916623, is de capaciteit als instelling voor verblijf als bedoeld in
                  artikel 9 van het Besluit zorgaanspraken AWBZ, van De Schutse, Stationsstraat 28–30, 4041 CJ Kesteren, beheerd door de Stichting
                  tot verzorging van verstandelijk gehandicapten te Kesteren gewijzigd van 54 plaatsen in 72 plaatsen.
               </text:p>
          <text:p text:style-name="vrije-tekst">Bij beschikking van 6 maart 2009 met kenmerk CIBG TZi 2909647 is Stichting SbT, Ootmarsumsestraat 84, 7602 JM Almelo, statutair
                  gevestigd in Almelo, toegelaten als instelling voor persoonlijke verzorging, verpleging, ondersteunende begeleiding en activerende
                  begeleiding als bedoeld in de artikelen 4, 5, 6 en 7 van het Besluit zorgaanspraken AWBZ.
               </text:p>
          <text:p text:style-name="vrije-tekst">Bij beschikking van 6 maart 2009 met kenmerk CIBG TZi 2914499 is Stichting Oosterlengte, Postbus 160, 9670 AD Winschoten,
                  statutair gevestigd te Winschoten toegelaten als instelling voor persoonlijke verzorging, verpleging, ondersteunende begeleiding
                  en activerende begeleiding als bedoeld in de artikelen 4, 5, 6 en 7 van het Besluit zorgaanspraken AWBZ.
               </text:p>
          <text:p text:style-name="vrije-tekst">Bij beschikking van 6 maart 2009 met kenmerk CIBG TZi 2867791, zijn diverse wijzigingen verwerkt in de toelating als instelling
                  voor verblijf als bedoeld in artikel 9 van het Besluit zorgaanspraken AWBZ, van Kinder-gvt De Walgaerde, Van Beverninghlaan
                  30, 2801 AE Gouda, beheerd door Gemiva-SVG Groep te Gouda.
               </text:p>
          <text:p text:style-name="vrije-tekst">Bij beschikking van 6 maart 2009 met kenmerk CIBG TZi 2916561, is de capaciteit als instelling voor verblijf als bedoeld in
                  artikel 9 van het Besluit zorgaanspraken AWBZ, van Philadelphia Zorg Haaglanden, Het Kleine Loo 414b, 2592 CK Den Haag, beheerd
                  door Stichting Philadelphia Zorg te Nunspeet, gewijzigd van 131 plaatsen in 138 plaatsen.
               </text:p>
          <text:p text:style-name="vrije-tekst">Bij beschikking van 6 maart 2009 met kenmerk CIBG TZi 2915971 is de capaciteit als instelling voor verblijf als bedoeld in
                  artikel 9 van het Besluit zorgaanspraken AWBZ, van RIBW Zaanstreek/Waterland en West-Friesland, Slenkstraat 201-4, 1441 MN
                  Purmerend, beheerd door stichting RIBW Zaanstreek/Waterland en West-Friesland aldaar, gewijzigd van 224 plaatsen in 242 plaatsen.
               </text:p>
          <text:p text:style-name="vrije-tekst">Bij beschikking van 6 maart 2009 met kenmerk CIBG TZi 2911933, is Stichting Continuering Uitvoering AWBZ en Wmo Groningen
                  e.o., Laan Corpus den Hoorn 104, 9728 JR Groningen,statutair gevestigd in Den Haag, toegelaten als instelling voor de functies
                  persoonlijke verzorging, verpleging, ondersteunende begeleiding, activerende begeleiding als bedoeld in de artikelen 4, 5,
                  6, 7 en 9 van het Besluit zorgaanspraken AWBZ. De capaciteit als instelling voor verblijf als bedoeld in artikel 9 van het
                  Besluit zorgaanspraken AWBZ, is 239 plaatsen en geldt voor verzekerden met een somatische en/of psychogeriatrische aandoening
                  of beperking en bijkomende psychosociale problemen.
               </text:p>
          <text:p text:style-name="vrije-tekst">Bij beschikking van 9 maart 2009 met kenmerk CIBG TZi 2915037, is RIBW Twente, Demmersweg 110, 7556 BN Hengelo, beheerd door
                  Stichting RIBW Twente in Hengelo ooktoegelaten als instelling voor verpleging als bedoeld in de artikel 5 van het Besluit
                  zorgaanspraken AWBZ en is de capaciteit als instelling voor verblijf als bedoeld in artikel 9 van het Besluit zorgaanspraken
                  AWBZ, gewijzigd van 295 plaatsen in 328 plaatsen.
               </text:p>
          <text:p text:style-name="vrije-tekst">Bij beschikking van 9 maart 2009 met kenmerk CIBG TZi 2918500, is de capaciteit als instelling voor verblijf als bedoeld in
                  artikel 9 van het Besluit zorgaanspraken AWBZ, van RIBW Heuvelland &amp; Maasvallei, Akerstraat 8, 6221 CL Maastricht, beheerd
                  door de gelijknamige stichting te Maastricht, gewijzigd van 243 plaatsen in 262 plaatsen onder voorwaarde van tijdige ingebruikname.
                  Aan deze wijziging is de ontbindende voorwaarde verbonden dat de locaties uiterlijk 1 augustus 2010 in gebruik zijn genomen.
               </text:p>
          <text:p text:style-name="vrije-tekst">Bij beschikking van 11 maart 2009 met kenmerk CIBG TZi-2915029, is Orbis Medisch Centrum, Dr. H. van der Hoffplein 1, 6162
                  BG Sittard-Geleen, statutair gevestigd aldaar, toegelaten als instelling voor medisch specialistische zorg welke zorg behoort
                  tot de ingevolge de Zorgverzekeringswet te verzekeren prestaties. De capaciteit als instelling voor verblijf is 42 plaatsen
                  voor verzekerden met een psychiatrische aandoening.
               </text:p>
          <text:section text:name="alineagroep.d1516e209" text:style-name="alineagroep">
            <text:p text:style-name="alineagroep">Bij beschikking van 11 maart 2009 met kenmerk CIBG TZi 2915981 is toelating verleend aan Zorgcentrum ’t Kloosterhof, Clematisstraat
                     16, 1431 SE Aalsmeer, beheerd door Stichting Zorgcentra Meerlanden, voor het realiseren van capaciteitsuitbreiding met 10
                     plaatsen voor verzekerden met een psychogeriatrische aandoening of beperking, onder gelijktijdge reductie van 10 plaatsen
                     voor verzekerden met een somatische en/of psychogeriatrische aandoening of beperking en bijkomende psychosociale problemen.
                  </text:p>
            <text:p text:style-name="alineagroep.end">Ook is Zorgcentrum ’t Kloosterhof te Aalsmeer toegelaten als instelling voor activerende begeleiding en behandeling, als bedoeld
                     in de artikelen 7 en 8 van het Besluit zorgaanspraken AWBZ.
                  </text:p>
          </text:section>
          <text:p text:style-name="vrije-tekst">Bij beschikking van 11 maart 2009 met kenmerk CIBG TZi 2916668 is GGZ inGeest (Geestgronden), Lassusstraat 2, 1075 GV Amsterdam,
                  beheerd door de gelijknamige stichting aldaar, toegelaten als instelling voor medisch specialistische zorg, welke zorg behoort
                  tot de ingevolge de Zorgverzekeringswet te verzekeren prestaties met verblijf. De verblijfscapaciteit is vastgesteld op 665
                  plaatsen. Van de 665 plaatsen zijn 640 plaatsen voor verzekerden met een psychogeriatrische aandoening of beperking en 25
                  plaatsen voor verzekerden met een psychiatrische aandoening.
               </text:p>
          <text:p text:style-name="vrije-tekst">Bij beschikking van 16 maart 2009 met kenmerk CIBG TZi 2911863, is Stichting Uitvoering AWBZ West, Koningin Sophistraat 120,
                  2595 TM Den Haag, statutair gevestigd in Den Haag, toegelaten als instelling voor de functies persoonlijke verzorging, verpleging,
                  ondersteunende begeleiding, activerende begeleiding, behandeling en verblijf als bedoeld in de artikelen 4, 5, 6, 7, 8 en
                  9 van het Besluit zorgaanspraken AWBZ. De capaciteit als instelling voor verblijf als bedoeld in artikel 9 van het Besluit
                  zorgaanspraken AWBZ, is 1210 plaatsen, waarvan 675 plaatsen voor verzekerden met een psychogeriatrische aandoening of beperking
                  en 535 plaatsen voor verzekerden met een somatische en/of psychogeriatrische aandoening of beperking en bijkomende psychosociale
                  problemen.
               </text:p>
          <text:p text:style-name="vrije-tekst">Bij beschikking van 16 maart 2009 met kenmerk CIBG TZi 2919387, is Flexion Care Parkstad VOF, Pastoor Schattenstraat 7, 6372
                  JA Landgraaf toegelaten als instelling voor persoonlijke verzorging, verpleging en ondersteunende begeleiding als bedoeld
                  in de artikelen 4, 5 en 6 van het Besluit zorgaanspraken AWBZ.
               </text:p>
          <text:p text:style-name="vrije-tekst">Bij beschikking van 19 maart 2009 met kenmerk CIBG TZi 2917113, is Stichting Louisa Kliniek, Westkaap 45, 8224 EH te Lelystad,
                  statutair gevestigd te Lelystadtoegelaten als instelling voor medisch specialistische zorg welke zorg behoort tot de ingevolge
                  de Zorgverzekeringswet te verzekeren prestaties.
               </text:p>
          <text:p text:style-name="vrije-tekst">Bij beschikking van 19 maart 2009 met kenmerk CIBG TZi 2916880, is Thuiszorg Gooizorg B.V., Leeuwenlaan 42, 1243 KB ’s-Graveland,
                  statutair gevestigd te Hilversum, toegelaten als instelling voor persoonlijke verzorging, verpleging, ondersteunende begeleiding
                  en activerende begeleiding als bedoeld in de artikelen 4, 5, 6 en 7 van het Besluit zorgaanspraken AWBZ.
               </text:p>
          <text:p text:style-name="vrije-tekst">Bij beschikking van 20 maart 2009 kenmerk CIBG TZi 2918669 is stichting 1<text:span text:style-name="superscript">e</text:span> Lijns Medisch Diagnostisch Centrum Twente, Varviksingel 171, 7512 EL Enschede, statutair gevestigd in Enschede, toegelaten
                  als instelling voor medisch specialistische zorg, welke zorg behoort tot de ingevolge de Zorgverzekeringswet te verzekeren
                  prestaties.
               </text:p>
          <text:p text:style-name="vrije-tekst">Bij beschikking van 23 maart 2009 met kenmerk CIBG TZi 2921521, is de capaciteit van Stichting Kempenhaege, Sterkelseweg 65,
                  5591 VE te Heeze, statutair gevestigd aldaar gewijzigd van 375 plaatsen voor verzekerden met een verstandelijke handicap in
                  310 plaatsen voor verzekerden met een verstandelijke handicap.
               </text:p>
          <text:section text:name="alineagroep.d1516e244" text:style-name="alineagroep">
            <text:p text:style-name="alineagroep">Bij beschikking van 23 maart 2009 met kenmerk CIBG TZi 2921177 is toelating verleend aan Verzorgingshuis Rustenburg, Veerstraat
                     40, 6701 DW Wageningen, beheerd door Opella, protestants christelijke stichting voor wonen, zorg en welzijn te Bennekom, voor
                     het realiseren van capaciteitsuitbreiding met 24 plaatsen voor verzekerden met een psychogeriatrische aandoening of beperking,
                     onder gelijktijdige reductie van 24 plaatsen voor verzekerden met een somatische en/of psychogeriatrische aandoening of beperking
                     en bijkomende psychosociale problemen.
                  </text:p>
            <text:p text:style-name="alineagroep.end">Ook is Verzorgingshuis Rustenburg te Wageningen toegelaten als instelling voor begeleiding en behandeling, als bedoeld in
                     de artikelen 6 en 8 van het Besluit zorgaanspraken AWBZ.
                  </text:p>
          </text:section>
          <text:section text:name="alineagroep.d1516e253" text:style-name="alineagroep">
            <text:p text:style-name="alineagroep">Bij beschikking van 23 maart 2009 met kenmerk CIBG TZi 2921180 is toelating verleend aan Woon- en zorgcentrum De Stolpe, Tepelenburgweg
                     3, 6732 AS Harskamp, beheerd door Opella, protestants christelijke stichting voor wonen, zorg en welzijn te Bennekom, voor
                     het realiseren van capaciteitsuitbreiding met 12 plaatsen voor verzekerden met een psychogeriatrische aandoening of beperking,
                     onder gelijktijdige reductie van 12 plaatsen voor verzekerden met een somatische en/of psychogeriatrische aandoening of beperking
                     en bijkomende psychosociale problemen.
                  </text:p>
            <text:p text:style-name="alineagroep.end">Ook is Woon- en zorgcentrum De Stolpe te Harskamp toegelaten als instelling voor begeleiding en behandeling, als bedoeld in
                     de artikelen 6 en 8 van het Besluit zorgaanspraken AWBZ.
                  </text:p>
          </text:section>
          <text:p text:style-name="vrije-tekst">Bij beschikking van 23 maart 2009 met kenmerk CIBG TZi 2921183 is toelating verleend aan Zorgcentrum Schoterhof, Plesmanplein
                  10, 2024 HT Haarlem, beheerd door Stichting Hervormde Diakonale Huizen te Haarlem, voor het realiseren van capaciteitsuitbreiding
                  met 8 plaatsen voor verzekerden met een psychogeriatrische aandoening of beperking en 7 plaatsen voor verzekerden met een
                  somatische aandoening of beperking onder gelijktijdige reductie van 15 plaatsen voor verzekerden met een somatische en/of
                  psychogeriatrische aandoening of beperking en bijkomende psychosociale problemen.
               </text:p>
          <text:section text:name="alineagroep.d1516e265" text:style-name="alineagroep">
            <text:p text:style-name="alineagroep">Bij beschikking van 23 maart 2009 met kenmerk CIBG TZi 2921179 is toelating verleend aan Verzorgingshuis Nudehof, Thorbeckestraat
                     1, 6702 BR Wageningen, beheerd door Opella, protestants christelijke stichting voor wonen, zorg en welzijn te Bennekom, voor
                     het realiseren van capaciteitsuitbreiding met 12 plaatsen voor verzekerden met een psychogeriatrische aandoening of beperking,
                     onder gelijktijdige reductie van 12 plaatsen voor verzekerden met een somatische en/of psychogeriatrische aandoening of beperking
                     en bijkomende psychosociale problemen.
                  </text:p>
            <text:p text:style-name="alineagroep.end">Ook is Verzorgingshuis Nudehof te Wageningen toegelaten als instelling voor begeleiding en behandeling, als bedoeld in de
                     artikelen 6 en 8 van het Besluit zorgaanspraken AWBZ.
                  </text:p>
          </text:section>
          <text:p text:style-name="vrije-tekst">Bij beschikking van 23 maart 2009 met kenmerk CIBG TZi 2921182 is toelating verleend aan Verzorgingshuis en Verpleegafdeling
                  Sint Jozefoord, Duyn en Daelseweg 15, 5391 EC Nuland beheerd door Stichting St. Jozefoord te Nuland, voor het realiseren van
                  capaciteitsuitbreiding met 10 plaatsen voor verzekerden met een somatische aandoening of beperking onder gelijktijdige reductie
                  van 10 plaatsen voor verzekerden met een somatische en/of psychogeriatrische aandoening of beperking en bijkomende psychosociale
                  problemen.
               </text:p>
          <text:section text:name="alineagroep.d1516e277" text:style-name="alineagroep">
            <text:p text:style-name="alineagroep">Bij beschikking van 23 maart 2009 met kenmerk CIBG TZi 2921248, is op grond van artikel 5, eerste lid van de WTZi, Stichting
                     Ziekenhuis Rijnstate/Velp, Wagnerlaan 55, 6815 AD Arnhem, beheerd door Alysis Zorggroep, gevestigd te Arnhem, toegelaten als
                     instelling voor medische specialistische zorg en als instelling voor de functie persoonlijke verzorging, verpleging, ondersteunende
                     begeleiding, activerende begeleiding, behandeling en verblijf als bedoeld in artikelen 4, 5, 6, 7, 8 en 9 van het Besluit
                     zorgaanspraken AWBZ. De toelating geldt voor verzekerden met een psychiatrische aandoening, en voor verzekerden
                  </text:p>
            <text:list text:style-name="list-style-1">
              <text:list-item>
                <text:p text:style-name="list.start">met een somatische dan wel psychogeriatrische aandoening of beperking, die een indicatie hebben voor persoonlijke verzorging,
                           verpleging, ondersteunende begeleiding, activerende begeleiding, behandeling en verblijf als bedoeld in artikelen 4 tot en
                           met 9 van het Besluit zorgaanspraken AWBZ,
                        </text:p>
              </text:list-item>
              <text:list-item>
                <text:p text:style-name="list.cont">waarbij het voorgezet ziekenhuisverblijf plaats heeft in directe aansluiting op een opneming in het ziekenhuis en,
                        </text:p>
              </text:list-item>
              <text:list-item>
                <text:p text:style-name="list.end">waarbij het voorgezet verblijf van tijdelijke aard is, en uitsluitend het gevolg is van een tekort aan definitieve plaatsingsmogelijkheden
                           in instellingen die op redelijke afstand zijn gelegen van de woonplaats van verzekerde.
                        </text:p>
              </text:list-item>
            </text:list>
            <text:p text:style-name="alineagroep.end">De klinische capaciteit stel ik vast op 40 plaatsen, waarvan 4 klinische plaatsen voor moeders in combinatie met 4 wiegen
                     voor gezonde zuigelingen onder de 6 maanden behorende tot de doelgroep verzekerden met een psychiatrische aandoening.
                  </text:p>
          </text:section>
          <text:p text:style-name="vrije-tekst">Bij beschikking van 24 maart 2009 met kenmerk CIBG TZi 2921671 is Meulenvelden, Waverlo 8, 6942 RG Didam, beheerd door de
                  stichting Diafaan te Zevenaar, toegelaten als instelling voor de functies persoonlijke verzorging, verpleging, begeleiding
                  en verblijf als bedoeld in de artikelen 4, 5, 6 en 9 van het Besluit zorgaanspraken AWBZ.
               </text:p>
          <text:p text:style-name="vrije-tekst">Bij beschikking van 24 maart 2009 met kenmerk CIBG TZi 2912594 is de capaciteit als instelling voor verblijf als bedoeld in
                  artikel 9 van het Besluit zorgaanspraken AWBZ, van Verpleeghuis Coendershof, Helper Brink 59, 9722 EK Groningen, beheerd door
                  Stichting Christelijke Zorgvoorziening De Borg te Groningen, gewijzigd van 166 plaatsen in 181 plaatsen.
               </text:p>
          <text:p text:style-name="vrije-tekst">Bij beschikking van 24 maart 2009 met kenmerk CIBG TZi 2919176, is Saltro huisartsenlaboratorium en trombosedienst, Mississippidreef
                  83, 3565 CE Utrecht, statutair gevestigd te Utrecht, Postbus 9300, 3506 GH Utrecht, toegelaten als instelling voor medisch
                  specialistische zorg, welke zorg behoort tot de ingevolge de Zorgverzekeringswet te verzekeren prestaties en waarvoor een
                  tarief is vastgesteld op grond van de Wet marktordening gezondheidszorg (WMG).
               </text:p>
          <text:section text:name="alineagroep.d1516e323" text:style-name="alineagroep">
            <text:p text:style-name="alineagroep">Bij beschikking van 24 maart 2009 met kenmerk CIBG TZi CIBG TZi 2899810 is Stichting Zorgaccent &amp; Thuiszorg Noord West Twente,
                     Sanatoriumlaan 20, 7447 PK Hellendoorn, statutair gevestigd aldaar, toegelaten als instelling voor persoonlijke verzorging,
                     verpleging, ondersteunende begeleiding, activerende begeleiding, behandeling en verblijf als bedoeld in de artikelen 4, 5,
                     6, 7, 8 en 9 van het Besluit zorgaanspraken AWBZ.
                  </text:p>
            <text:p text:style-name="alineagroep.end">De capaciteit als instelling voor verblijf is 643 plaatsen. Van de 643 plaatsen zijn 377 plaatsen voor verzekerden met een
                     somatische en/of psychogeriatrische aandoening of beperking en bijkomende psychosociale problemen, 72 plaatsen voor verzekerden
                     met een somatische aandoening of beperking en 194 plaatsen voor verzekerden met een psychogeriatrische aandoening of beperking.
                  </text:p>
          </text:section>
          <text:section text:name="alineagroep.d1516e332" text:style-name="alineagroep">
            <text:p text:style-name="alineagroep">Bij beschikking van 24 maart 2009 met kenmerk CIBG TZi 2918900 is toelating verleend aan Hoeve Boschoord, Boijlerstraat 4,
                     8387 XN Boschoord, beheerd door Stichting Hoeve Boschoord te Boschoord, voor het realiseren van 24 plaatsen voor verzekerden
                     met een psychiatrische aandoening (sterk gedragsgestoorde agressieve cliënten), onder gelijktijdige reductie van 24 SGLVG-behandelplaatsen
                     voor verzekerden met een verstandelijke handicap.
                  </text:p>
            <text:p text:style-name="alineagroep.end">Ook is Hoeve Boschoord te Boschoord toegelaten als instelling voor forensisch psychiatrische behandelcapaciteit in de geestelijke
                     gezondheidszorg (GGZ).
                  </text:p>
          </text:section>
          <text:p text:style-name="vrije-tekst">Bij beschikking van 24 maart 2009 met kenmerk CIBG TZi 2911136, is de capaciteit als instelling voor verblijf als bedoeld
                  in artikel 9 van het Besluit zorgaanspraken AWBZ, van Woonvorm Den Haag, Dr. H.E. van Gelderlaan 116, 2552 KV Den Haag, beheerd
                  Gemiva-SVG Groep te Gouda, gewijzigd van 32 plaatsen in 37 plaatsen.
               </text:p>
          <text:p text:style-name="vrije-tekst">Bij beschikking van 24 maart 2009 kenmerk CIBG TZi 2916184, is de Stichting Oogkliniek Zuid-Limburg, Cannerweg 688, 6213 ND
                  Maastricht, statutair gevestigd in Maastricht toegelaten als instelling voor medisch specialistische zorg, welke zorg behoort
                  tot de ingevolge de Zorgverzekeringswet te verzekeren prestaties.
               </text:p>
          <text:p text:style-name="vrije-tekst">Bij beschikking van 24 maart 2009 met kenmerk CIBG TZi 2910668, is de capaciteit als instelling voor verblijf als bedoeld
                  in artikel 9 van het Besluit zorgaanspraken AWBZ, van De Winckelsteegh, Winkelsteegseweg 99, 6534 AP Nijmegen, beheerd door
                  de Stichting Pluryn te Oosterbeek verhoogd met 4 plaatsen. De capaciteit komt daarmee uit op 177 plaatsen.
               </text:p>
          <text:p text:style-name="vrije-tekst">Bij beschikking van 24 maart 2009 met kenmerk CIBG TZi 2921255, is Woonzorgcentrum Rozenoord, Hoogstraat 58, 4524 AD Sluis,
                  statutair gevestigd te Oostburg, toegelaten als instelling voor persoonlijke verzorging, verpleging, ondersteunende begeleiding
                  en verblijf als bedoeld in de artikelen 4, 5, 6 en 9 van het Besluit zorgaanspraken AWBZ. De capaciteit van Woonzorgcentrum
                  Rozenoordals instelling voor verblijf als bedoeld in artikel 9 van het Besluit zorgaanspraken AWBZ is 51 plaatsen en geldt
                  voor verzekerden met somatische en/of psychogeriatische aandoening of beperking en bijkomende psychosociale problemen.
               </text:p>
          <text:p text:style-name="vrije-tekst">Bij beschikking van 24 maart 2009 met kenmerk CIBG TZi 2921737, is de capaciteit als instelling voor verblijf als bedoeld
                  in artikel 9 van het Besluit zorgaanspraken AWBZ, van verzorgingscentrum De Bolder, Akkerweg 57, 1276 BB te Huizen, beheerd
                  door Stichting Vivium Zorggroep te Huizen, gewijzigd van 151 plaatsen in 175 plaatsen.
               </text:p>
          <text:section text:name="alineagroep.d1516e357" text:style-name="alineagroep">
            <text:p text:style-name="alineagroep">Bij beschikking van 24 maart 2009 met kenmerk CIBG WTZi 2921273, is de capaciteit als instelling voor verblijf als bedoeld
                     in artikel 9 van het Besluit zorgaanspraken AWBZ, van Huize Elisabeth, St.-Elisabethstraat 2, 5261 VM Vught, beheerd door
                     Stichting Vughterstede te Vught, gewijzigd van 84 plaatsen in 114 plaatsen.
                  </text:p>
            <text:p text:style-name="alineagroep.end">Ook is Huize Elisabeth te Vught toegelaten als instelling voor activerende begeleiding en behandeling, als bedoeld in de artikelen
                     7 en 8 van het Besluit zorgaanspraken AWBZ.
                  </text:p>
          </text:section>
          <text:p text:style-name="vrije-tekst">Bij beschikking van 24 maart 2009 met kenmerk CIBG WTZi 2921277, is de capaciteit als instelling voor verblijf als bedoeld
                  in artikel 9 van het Besluit zorgaanspraken AWBZ, van Verpleeghuis Boswijk, Boxtelseweg 46, 5261 NE Vught, beheerd door de
                  stichting Van Neynselgroep te ’s Hertogenbosch, gewijzigd van 296 plaatsen in 266 plaatsen.
               </text:p>
          <text:section text:name="alineagroep.d1516e370" text:style-name="alineagroep">
            <text:p text:style-name="alineagroep">Bij beschikking van 24 maart 2009 met kenmerk CIBG TZi 2918566, is de capaciteit als instelling voor verblijf van verpleeghuis
                     Sancta Maria, Pastoor van Kessellaan 16, 4761 BH Zevenbergen, beheerd door Circonflex, Stichting voor zorg en wonen in Zevenbergen
                     gewijzigd van 219 plaatsen naar 279 plaatsen en geldt voor verzekerden met een somatische aandoening of beperking en voor
                     verzekerden met een psychogeriatrische aandoening of beperking.
                  </text:p>
            <text:p text:style-name="alineagroep.end">Van Sint Antonius Abt, Dorpsplein 1, 4844 CM Terheijden, beheerd door Circonflex, Stichting voor zorg en wonen in Zevenbergen
                     gewijzigd van 25 plaatsen naar 42 plaatsen en geld voor verzekerden met een somatische en/of psychogeriatrische aandoening
                     of beperking en psychosociale problemen.
                  </text:p>
          </text:section>
          <text:p text:style-name="vrije-tekst">Bij beschikking van 26 maart 2009 met kenmerk CIBG TZi 2920817, is zorgcentrum Nebo, Johan de Wittlaan 12, 3771 HP Barneveld,
                  beheerd door de Hervormde stichting tot Verzorging van Ouderen in Barneveld, ook toegelaten als instelling voor begeleiding
                  en behandeling als bedoeld in de artikelen 6 en 8 van het Besluit zorgaanspraken AWBZ.
               </text:p>
          <text:p text:style-name="vrije-tekst">Bij beschikking van 26 maart 2009 met kenmerk CIBG TZi 2916228 is Sentinelzorg, Dennenrode 100 M5, 1102 AE Amsterdam Zuidoost,
                  beheerd door Sentinelzorg in Amsterdam Zuidoost, toegelaten als instelling voor persoonlijke verzorging, verpleging, ondersteunende
                  begeleiding en activerende begeleiding als bedoeld in de artikelen 4, 5, 6 en 7 van het Besluit zorgaanspraken AWBZ.
               </text:p>
          <text:p text:style-name="vrije-tekst">Bij beschikking van 26 maart 2009 met kenmerk CIBG TZi 2918790, is de capaciteit van Philadelphia Zorg Noord-Holland Noord,
                  W.M. Dudokweg 87/89, 1703 DC Heerhugowaard, beheerd door Stichting Philadelphia Zorg te Nunspeet, als instelling voor verblijf
                  als bedoeld in artikel 9 van het Besluit zorgaanspraken AWBZ, gewijzigd van 183 plaatsen in 191 plaatsen.
               </text:p>
          <text:p text:style-name="vrije-tekst">Bij beschikking van 26 maart 2009 met kenmerk CIBG TZi 2916851, is de capaciteit als instelling voor verblijf als bedoeld
                  in artikel 9 van het Besluit zorgaanspraken AWBZ, van Philadelphia Zorg Utrecht, Aalscholver 12, 3972 RM Driebergen, beheerd
                  door Stichting Philadelphia Zorg te Nunspeet, gewijzigd van 108 plaatsen in 107 plaatsen.
               </text:p>
          <text:p text:style-name="vrije-tekst">Bij beschikking van 26 maart 2009 met kenmerk CIBG TZi 2916139, is de capaciteit als instelling voor verblijf als bedoeld
                  in artikel 9 van het Besluit zorgaanspraken AWBZ, van Werkenrode Volwassenen, Nijmeegsebaan 9, 6561 KE Groesbeek, beheerd
                  door de stichting Pluryn te Oosterbeek gewijzigd van 124 plaatsen in 137 plaatsen.
               </text:p>
          <text:p text:style-name="vrije-tekst">Bij beschikking van 26 maart 2009 met kenmerk CIBG TZi 2606459, is toelating verleend aan aan Het Westerhonk, Madeweg 52,
                  2681 PN Monster, beheerd door Stichting ’s Heeren Loo Zorggroep te Amersfoort, voor het amoveren van diverse gebouwen in het
                  kader van de herstructurering.
               </text:p>
          <text:p text:style-name="vrije-tekst">Bij beschikking van 26 maart 2009 met kenmerk CIBG TZi 2916249 is Stichting Verloskundige Ketenzorg Midden-Brabant, Postbus
                  90151, 5000 LC Tilburg, statutair gevestigd in Tilburg, toegelaten als instelling voor medisch specialistische zorg, welke
                  zorg behoort tot de ingevolge de Zorgverzekeringswet te verzekeren prestaties en waarvoor een tarief is vastgesteld op grond
                  van de Wet marktordening gezondheidszorg (WMG).
               </text:p>
          <text:p text:style-name="vrije-tekst">Bij beschikking van 26 maart 2009 met kenmerk CIBG TZi 2921220 is Stichting Quress, ’s-Gravenweg 310, 3062 ZM te Rotterdam,
                  statutair gevestigd te Rotterdam toegelaten als instelling voor medisch specialistische zorg, welke zorg behoort tot de ingevolge
                  de Zorgverzekeringswet te verzekeren prestaties met uitzondering van medisch specialistische zorg die wordt verleend in combinatie
                  met verblijf als bedoeld in artikel 10, onder g ZVW en waarvoor een tarief is vastgesteld op grond van de Wet tarieven gezondheidszorg
                  (WTG).
               </text:p>
          <text:p text:style-name="vrije-tekst">Bij beschikking van 26 maart 2009 met kenmerk CIBG TZi 2921896, is de stichting Cardiologie Centrum Care for Heart, Polikliniek
                  voor hart- en vaatziekten, Koraalrood 28, 2718 SC Zoetermeer, statutair gevestigd te Zoetermeer, toegelaten als instelling
                  voor medisch specialistische zorg, welke zorg behoort tot de ingevolge de Zorgverzekeringswet te verzekeren prestaties.
               </text:p>
          <text:p text:style-name="vrije-tekst">Bij beschikking van 26 maart 2009 met kenmerk CIBG TZi 2921893, is Zorgpunt Maastricht B.V., Adelbert van Sharnlaan 170-A1,
                  6224 JX Maastricht, statutairgevestigd te Maastricht, is toegelaten als instelling voor persoonlijke verzorging, verpleging
                  en begeleiding als bedoeld in de artikelen 4, 5 en 6 van het Besluit zorgaanspraken AWBZ.
               </text:p>
          <text:p text:style-name="vrije-tekst">Bij beschikking van 26 maart 2009 met kenmerk CIBG TZi 2921878, is toelating verleend aan Woonzorgcentrum De Lange Wei, Rembrandthof
                  85, 3372 XV Hardinxveld Giessendam, beheerd door Burgemeester De Boer-Stichting te Hardinxveld Giessendam, voor het realiseren
                  van capaciteitsuitbreiding met 16 plaatsen voor verzekerden met een psychogeriatrische aandoening of beperking en 14 plaatsen
                  voor verzekerden met een somatische aandoening of beperking onder gelijktijdige reductie van 30 plaatsen voor verzekerden
                  met een somatische en/of psychogeriatrische aandoening of beperking en bijkomende psychosociale problemen.
               </text:p>
          <text:p text:style-name="vrije-tekst">Bij beschikking van 26 maart 2009 met kenmerk CIBG TZi 2921762 is Kloosterverzorgingshuis Catharinenberg, Poirtersstraat 3,
                  5061 BG Oisterwijk, beheerd door de Stichting Amaliazorg te Oirschot, ook toegelaten als instelling voor behandeling als bedoeld
                  in het artikel 8 van het Besluit zorgaanspraken AWBZ.
               </text:p>
          <text:p text:style-name="vrije-tekst">Bij beschikking van 26 maart 2009 met kenmerk CIBG TZi 2921810 is toelating verleend aan Verpleeghuis Berkenheuvel te Geldrop
                  beheerd door AnanzOuderenzorg voor het realiseren van een reductie met 8 plaatsen voor verzekerden met een psychogeriatrische
                  aandoening of beperking.
               </text:p>
          <text:p text:style-name="vrije-tekst">Bij beschikking van 26 maart 2009 met kenmerk CIBG TZi 2921754 is toelating verleend aan Moederhuis Missiezusters Asten, Wilhelminastraat
                  27, 5721 KG Asten, beheerd door Amaliazorg te Oirschot, voor het realiseren van 8 plaatsen voor verzekerden met een psychogeriatrische
                  aandoening of beperking.
               </text:p>
          <text:p text:style-name="vrije-tekst">Bij beschikking van 26 maart 2009 met kenmerk CIBG TZi 2921782 is Verpleeghuis H. Nicolaas, Past. van Haarenstraat 44, 5464
                  VH Veghel, toegelaten als instelling voor verblijf als bedoeld in artikel 9 van het Besluit zorgaanspraken AWBZ. De capaciteit
                  is vasgesteld op 30 plaatsen.
               </text:p>
          <text:section text:name="alineagroep.d1516e426" text:style-name="alineagroep">
            <text:p text:style-name="alineagroep">Bij beschikking van 26 maart 2009 met kenmerk CIBG TZi 2921888 is toelating verleend aan Verzorgingshuis De Klinkenberg, Van
                     Heutszlaan 1000, 6711 KX Ede, beheerd door stichting Vilente te Ede, voor het realiseren van capaciteitsuitbreiding met 24
                     plaatsen voor verzekerden met een psychogeriatrische aandoening of beperking onder gelijktijdige reductie van 24 plaatsen
                     voor verzekerden met een somatische en/of psychogeriatrische aandoening of beperking en bijkomende psychosociale problemen.
                  </text:p>
            <text:p text:style-name="alineagroep.end">Ook is Verzorgingshuis De Klinkenberg toegelaten als instelling voor begeleiding en behandeling, als bedoeld in de artikelen
                     6 en 8 van het Besluit zorgaanspraken AWBZ.
                  </text:p>
          </text:section>
          <text:section text:name="alineagroep.d1516e435" text:style-name="alineagroep">
            <text:p text:style-name="alineagroep">Bij beschikking van 30 maart 2009 met kenmerk CIBG TZi 2922590, is Doenersdreef Zorg B.V., Minckelersstraat 161, 1223 LE Hilversum,
                     toegelaten als instelling voor persoonlijke verzorging, ondersteunende begeleiding, behandeling en verblijf als bedoeld in
                     de artikelen 4, 6, 8 en 9 van het Besluit zorgaanspraken AWBZ. De capaciteit als instelling voor verblijf is 36 plaatsen en
                     geldt voor verzekerden met een verstandelijke handicap. Van deze 36 plaatsen voor verzekerden met een verstandelijke handicap
                     zijn 31 plaatsen bestemd voor licht verstandelijk gehandicapten jongeren met gedragsproblemen (LVGj).
                  </text:p>
            <text:p text:style-name="alineagroep">Het verblijf is aan te merken als licht verblijf als bedoeld in artikel 5.1, eerste lid, aanhef en onder b, van het Uitvoeringsbesluit
                     WTZi.
                  </text:p>
            <text:p text:style-name="alineagroep.end">De 36 plaatsen van Doenersdreef B.V. zijn gevestigd op de volgende locaties:</text:p>
          </text:section>
          <text:p text:style-name="table.fix"/>
          <table:table table:name="table.1" table:style-name="table.1">
            <table:table-column table:style-name="table.1.col1"/>
            <table:table-column table:style-name="table.1.col2"/>
            <table:table-row>
              <table:table-cell office:value-type="string">
                <text:p text:style-name="Table_20_Contents">Biathlonweg 15, 1318 EH Almere </text:p>
              </table:table-cell>
              <table:table-cell office:value-type="string">
                <text:p text:style-name="Table_20_Contents">24 plaatsen</text:p>
              </table:table-cell>
            </table:table-row>
            <table:table-row>
              <table:table-cell office:value-type="string">
                <text:p text:style-name="Table_20_Contents">Vaartweg 139, 1217 SN Hilversum </text:p>
              </table:table-cell>
              <table:table-cell office:value-type="string">
                <text:p text:style-name="Table_20_Contents">3 plaatsen</text:p>
              </table:table-cell>
            </table:table-row>
            <table:table-row>
              <table:table-cell office:value-type="string">
                <text:p text:style-name="Table_20_Contents">Vosmaerlaan 28, 1215 EE Hilversum </text:p>
              </table:table-cell>
              <table:table-cell office:value-type="string">
                <text:p text:style-name="Table_20_Contents">4 plaatsen</text:p>
              </table:table-cell>
            </table:table-row>
            <table:table-row>
              <table:table-cell office:value-type="string">
                <text:p text:style-name="Table_20_Contents">Loosdrechtseweg 32, 1215 JW Hilversum </text:p>
              </table:table-cell>
              <table:table-cell office:value-type="string">
                <text:p text:style-name="Table_20_Contents">5 plaatsen</text:p>
              </table:table-cell>
            </table:table-row>
          </table:table>
          <text:p/>
          <text:p text:style-name="vrije-tekst">Bij beschikking van 31 maart 2009 met kenmerk CIBG TZi 2918525, is Zorgproject de Blije Vogel, Polle 68, 8822 VG Arum, toegelaten
                  als instelling voor activerende begeleiding als bedoeld in artikel 7 van het Besluit zorgaanspraken AWBZ.
               </text:p>
          <text:p text:style-name="vrije-tekst">Bij beschikking van 31 maart 2009 met kenmerk CIBG TZi 2918802, is MILO Wegbereiders in Communicatie, Mgr. Van de Venstraat
                  31/A, 5482 EK Schijndel, beheerd door de stichting MILO in Schijndel, toegelaten als instelling voor ondersteunende begeleiding,
                  activerende begeleiding en behandeling als bedoeld in de artikelen 6, 7 en 8 van het Besluit zorgaanspraken AWBZ.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42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lating instellingen Wet toelating zorginstellingen (WTZi)</dc:title>
  </office:meta>
</office:document-meta>
</file>