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Rectificatie CAO Timmerindustrie 2009
         </text:h>
      <text:section text:name="algemeen.d4009e94" text:style-name="algemeen">
        <text:section text:name="aanhef.d4009e96" text:style-name="aanhef">
          <text:section text:name="context.d4009e98" text:style-name="context">
            <text:p text:style-name="context_al.end">UAW nr. 10915.</text:p>
          </text:section>
        </text:section>
        <text:section text:name="vrije-tekst.d4009e105" text:style-name="vrije-tekst">
          <text:p text:style-name="vrije-tekst">Bijvoegsel Stcrt. d.d. 15 juni 2009, nr. 107</text:p>
          <text:p text:style-name="vrije-tekst">In de Staatscourant van 15 juni 2009 nr. 107, is het besluit tot
                  			 algemeen-verbindendverklaring van cao bepalingen voor Timmerindustrie
                  			 geplaatst. Hierin is abusievelijk in de tekst van het besluit tot algemeen
                  			 verbindendverklaring een fout opgetreden. Het gaat niet om gewijzigde cao
                  			 bepalingen, maar het gaat om nieuwe cao bepal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CAO Timmerindustrie 2009</dc:title>
  </office:meta>
</office:document-meta>
</file>