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text:p>
      <text:p text:style-name="publicatie-titel.end">17 juni 2009</text:p>
      <text:h text:outline-level="1" text:style-name="staatscourant_kop">Lemsterland
         </text:h>
      <text:section text:name="algemeen.d543e111" text:style-name="algemeen">
        <text:section text:name="vrije-tekst.d543e113" text:style-name="vrije-tekst">
          <text:h text:outline-level="3" text:style-name="divisiekop1">Projectbesluit ex artikel 3.10 van de Wet ruimtelijke ordening
                  				en bouwvergunning voor een werktuigenberging op het perceel Westeind 1 te
                  				Oosterzee
               </text:h>
          <text:p text:style-name="vrije-tekst">De gemeenteraad heeft op 23 april 2009 besloten om voor het
                  				bouwplan van J. Breimer voor een werktuigenberging op het perceel Westeind 1 te
                  				Oosterzee een projectbesluit ex artikel 3.10 van de Wet ruimtelijke ordening te
                  				verlenen. Op 26 mei 2009 heeft het college van B en W besloten voor het
                  				bouwplan een bouwvergunning te verlenen. De besluiten liggen met de
                  				bijbehorende stukken met ingang van donderdag 18 juni 2009 ter inzage in het
                  				gemeentekantoor te Lemmer. Ook kunnen de besluiten met bijbehorende stukken
                  				worden geraadpleegd op www.lemsterland.nl. Tegen de besluiten kan een
                  				belanghebbende die redelijkerwijs niet in staat is geweest een zienswijze in te
                  				dienen tegen de ontwerpbesluiten binnen zes weken na de dag waarop dit besluit
                  				is bekendgemaakt (8 juni 2009), beroep instellen bij de rechtbank Leeuwarden,
                  				Postbus 1702, 8901 CA LEEUWARDEN. Het beroepschrift moet zijn voorzien van
                  				dagtekening, naam en adres van de indiener, de gronden van beroep en een
                  				ondertekening. Tevens bestaat de mogelijkheid om naast het instellen van
                  				beroep, op grond van artikel 8:81 van de Algemene wet bestuursrecht een verzoek
                  				te richten tot de president van de rechtbank om een voorlopige voorziening te
                  				treffen indien onverwijlde spoed, gelet op de betrokken belangen, dat vereist.
                  				Dit verzoek dient te worden gericht aan de president van de rechtbank, t.a.v.
                  				de sector bestuursrecht, Postbus 1702, 8901 CA LEEUWARDEN. Nadere inlichtingen
                  				over het maken van beroep en het vragen van een voorlopige voorziening kunt u
                  				verkrijgen bij het cluster Bestuurszaken/Veiligheid/Brandweer.
               </text:p>
        </text:section>
        <text:section text:name="tekst-sluiting.d543e123" text:style-name="tekst-sluiting">
          <text:section text:name="gegeven.d543e125" text:style-name="gegeven">
            <text:p text:style-name="dagtekening">17 juni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Lemsterland</dc:title>
  </office:meta>
</office:document-meta>
</file>