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6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text:p>
      <text:p text:style-name="publicatie-titel.end">16 juni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8637-001.png" xlink:show="embed" xlink:type="simple"/>
            </draw:frame> Vaststelling bestemmingsplan ‘Buitengebied 2006, partiële herziening
            		Binnenveldsweg 84, Vasse/Weustendijk 5, Reutum’ als bedoeld in artikel 3.1 Wet
            		ruimtelijke ordening
         </text:h>
      <text:section text:name="algemeen.d16352e101" text:style-name="algemeen">
        <text:section text:name="vrije-tekst.d16352e103" text:style-name="vrije-tekst">
          <text:section text:name="alineagroep.d16352e105" text:style-name="alineagroep">
            <text:p text:style-name="alineagroep">Burgemeester en wethouders van Tubbergen maken ingevolge
                     				artikel 3.8 lid 3 van de Wet ruimtelijke ordening het volgende bekend.
                  </text:p>
            <text:p text:style-name="alineagroep.end">Met ingang van woensdag 17 juni 2009 ligt gedurende een termijn
                     				van zes weken bij het Klant Contact Centrum in het gemeentehuis,
                     				Raadhuisplein 1 te Tubbergen, voor een ieder ter inzage:
                  </text:p>
          </text:section>
          <text:p text:style-name="vrije-tekst">het besluit van de raad van de gemeente Tubbergen van 8 juni 2009
                  			 tot het ongewijzigd vaststellen van het bestemmingsplan ‘Buitengebied 2006,
                  			 partiële herziening Binnenveldsweg 84, Vasse/Weustendijk 5, Reutum’ alsmede een
                  			 exemplaar van dit bestemmingsplan. Het bestemmingsplan betreft de uitvoering
                  			 van het gezamenlijke Rood voor Rood project voor deze locaties.
               </text:p>
          <text:section text:name="alineagroep.d16352e117" text:style-name="alineagroep">
            <text:p text:style-name="alineagroep">Tegen het besluit van de raad kan met ingang van woensdag 17 juni
                     				2009 gedurende een termijn van zes weken beroep worden ingesteld bij de
                     				Afdeling Bestuursrechtspraak van de Raad van State, Postbus 20019, 2500 EA Den
                     				Haag door de belanghebbenden die tijdig bij de raad zienswijzen hebben
                     				ingebracht en door de belanghebbende aan wie redelijkerwijs niet kan worden
                     				verweten dat hij zijn zienswijze niet tijdig bij de gemeenteraad heeft
                     				ingebracht.
                  </text:p>
            <text:p text:style-name="alineagroep">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alineagroep.end">Ingevolge het bepaalde in artikel 3.8 lid 5 van de Wet
                     				ruimtelijke ordening treedt een besluit van tot vaststelling van het
                     				bestemmingsplan in werking met ingang van de dag na afloop van de
                     				beroepstermijn. Het instellen van beroep schorst de werking van het besluit
                     				niet op. Indien echter beroep is ingesteld en er een verzoek om een voorlopige
                     				voorziening is ingediend binnen de beroepstermijn, treedt het besluit van de
                     				gemeenteraad ingevolge artikel 8.4 van de Wet ruimtelijke ordening niet in
                     				werking voor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2006, partiële herziening Binnenveldsweg 84, Vasse/Weustendijk 5, Reutum’ als bedoeld
         in artikel 3.1 Wet ruimtelijke ordening
      </dc:title>
  </office:meta>
</office:document-meta>
</file>