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Noord-Holland
         </text:h>
      <text:section text:name="algemeen.d16641e114" text:style-name="algemeen">
        <text:section text:name="vrije-tekst.d16641e116" text:style-name="vrije-tekst">
          <text:h text:outline-level="3" text:style-name="divisiekop1">Ontheffing Stichting Faunabeheereenheid Noord-Holland
               </text:h>
          <text:section text:name="alineagroep.d16641e122" text:style-name="alineagroep">
            <text:p text:style-name="alineagroep">Gedeputeerde Staten van Noord-Holland maken bekend dat zij op
                     				  grond van artikel 68 van de Flora- en Faunawet ontheffingen hebben verleend aan
                     				  de <text:span text:style-name="Strong_Emphasis">Stichting Faunabeheereenheid Noord-Holland</text:span> te
                     				  Haarlem van het verbod tot het doden van:
                  </text:p>
            <text:list text:style-name="list-style-1">
              <text:list-item>
                <text:p text:style-name="list.start">vossen Flora- en faunawetbesluit: 40 (2009)
                        </text:p>
              </text:list-item>
              <text:list-item>
                <text:p text:style-name="list.cont">reeën Flora- en faunawetbesluit: 42 (2009)
                        </text:p>
              </text:list-item>
              <text:list-item>
                <text:p text:style-name="list.end">damherten Flora- en faunawetbesluit: 43 (2009)
                        </text:p>
              </text:list-item>
            </text:list>
            <text:p text:style-name="alineagroep">op de gronden waartoe de bevoegdheid van de Stichting
                     				  Faunabeheereenheid Noord-Holland strekt.
                  </text:p>
            <text:p text:style-name="alineagroep.end">De ontheffingen zijn van kracht vanaf 5 juni 2009 tot en met
                     				  17 maart 2014.
                  </text:p>
          </text:section>
          <text:p text:style-name="vrije-tekst">De aanvragen, de ontheffingen en de bijbehorende stukken liggen
                  				vanaf <text:span text:style-name="Strong_Emphasis">19 juni tot 31 juli 2009</text:span> ter inzage bij de
                  				provincie Noord-Holland, Houtplein 33 te Haarlem, uitsluitend na een
                  				telefonisch gemaakte afspraak (telefoon: 0800-9986734).
               </text:p>
          <text:h text:outline-level="4" text:style-name="divisiekop2">Bezwaar
               </text:h>
          <text:section text:name="alineagroep.d16641e174" text:style-name="alineagroep">
            <text:p text:style-name="alineagroep">Tot zes weken na <text:span text:style-name="Strong_Emphasis">19 juni 2009</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
                  </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ord-Holland</dc:title>
  </office:meta>
</office:document-meta>
</file>