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862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7</text:p>
      <text:p text:style-name="publicatie-titel.end">15 juni 2009</text:p>
      <text:h text:outline-level="1" text:style-name="staatscourant_kop">
            <draw:frame draw:name="Afbeelding2" draw:style-name="frame.picture" draw:z-index="1" svg:height="1.113cm" svg:width="4.902cm" text:anchor-type="paragraph" style:rel-height="scale" style:rel-width="scale">
               <draw:image draw:filter-name="PNG - Portable Network Graphics" xlink:actuate="onLoad" xlink:href="Pictures/stcrt-2009-8621-001.png" xlink:show="embed" xlink:type="simple"/>
            </draw:frame> Kennisgeving Besluit vergunningen Wet milieubeheer (Wm) en de Wet
            verontreiniging oppervlaktewateren (Wvo) van Refining &amp; Trading Holland
            N.V. (North Refinery)
         </text:h>
      <text:section text:name="algemeen.d1139e116" text:style-name="algemeen">
        <text:section text:name="vrije-tekst.d1139e118" text:style-name="vrije-tekst">
          <text:section text:name="alineagroep.d1139e120" text:style-name="alineagroep">
            <text:p text:style-name="alineagroep">Aan North Refinery is een revisievergunning op grond van de Wm en
                     zijn nieuwe vergunningen op grond de Wvo verleend voor de aan de Oostwierum 25
                     te Farmsum gelegen inrichting.
                  </text:p>
            <text:p text:style-name="alineagroep">De inrichting is bestemd voor het innemen, opslaan, overslaan en
                     behandelen van afvalstoffen.
                  </text:p>
            <text:p text:style-name="alineagroep">Per jaar worden de volgende hoeveelheden afval binnen de
                     inrichting behandeld:
                  </text:p>
            <text:p text:style-name="alineagroep">Maximaal 300.000 ton aan afgewerkte olie, afvalolie,
                     olieproducten, olie/water/slibmengsels en andere vloeibare
                     alifatische/naftenische koolwaterstoffen inclusief de waterfractie.
                  </text:p>
            <text:p text:style-name="alineagroep">Maximaal 140.000 ton waterfractie.</text:p>
            <text:p text:style-name="alineagroep">Maximaal 20.000 ton aan boorgruis/boorspoeling en/of oliehoudende
                     slibben.
                  </text:p>
            <text:p text:style-name="alineagroep.end">De oliehoudende afvalstoffen worden afhankelijk van de
                     samenstelling opgewerkt tot basissmeerolie of brandstof.
                  </text:p>
          </text:section>
          <text:p text:style-name="vrije-tekst">De activiteiten in de inrichting zijn op te delen in vijf
                  categorieën: verwerkingsroute vacuümdestillatie, verwerkingsroute thermisch
                  scheiden, verwerkingsroute afvalwaterzuiveringsinstallatie (AWZI), opslag in
                  tanks, opslag van olieproducten in verband met handel.
               </text:p>
          <text:p text:style-name="vrije-tekst">Gedeputeerde Staten van Groningen zijn het bevoegd gezag voor het
                  verlenen van de Wm-vergunning, Rijkswaterstaat Noord Nederland en Waterschap
                  Hunze en Aa's zijn het bevoegd gezag voor het verlenen van de Wvo-vergunningen.
                  Omdat de aanvragen gelijktijdig zijn ingediend en inhoudelijk samenhangen,
                  worden deze gecoördineerd afgehandeld. Gedeputeerde Staten zijn met de
                  coördinatie van deze procedure belast.
               </text:p>
          <text:p text:style-name="vrije-tekst">Gedeputeerde Staten van Groningen, Rijkswaterstaat Noord-Nederland
                  en Waterschap Hunze en Aa's hebben de gevraagde vergunningen, onder
                  voorschriften ter bescherming van het milieu, verleend.
               </text:p>
          <text:p text:style-name="vrije-tekst">Tijdens de inzageperiode zijn er zienswijzen tegen het
                  ontwerpbesluit ingediend. Deze zijn verwerkt in het definitief besluit en
                  hebben geleid tot kleine aanpassingen van het besluit.
               </text:p>
          <text:h text:outline-level="3" text:style-name="divisiekop1">Terinzagelegging
               </text:h>
          <text:p text:style-name="vrije-tekst">Tijdens de inzageperiode zijn er zienswijzen tegen het
                  ontwerpbesluit ingediend. Deze zijn verwerkt in het definitief besluit en
                  hebben geleid tot kleine aanpassingen van het besluit.
               </text:p>
          <text:h text:outline-level="3" text:style-name="divisiekop1">Beroep
               </text:h>
          <text:p text:style-name="vrije-tekst">Tot en met 30 juli 2009 kan beroep tegen de beschikkingen worden
                  ingesteld door:
               </text:p>
          <text:list text:style-name="list-style-1">
            <text:list-item text:start-value="1">
              <text:p text:style-name="list.start">degenen die zienswijzen hebben ingebracht tegen de
                        ontwerpbeschikking Wm;
                     </text:p>
            </text:list-item>
            <text:list-item text:start-value="2">
              <text:p text:style-name="list.cont">belanghebbenden aan wie redelijkerwijs niet kan worden
                        verweten geen zienswijzen te hebben ingebracht tegen de ontwerpbeschikking
                        Wm
                     </text:p>
            </text:list-item>
            <text:list-item text:start-value="3">
              <text:p text:style-name="list.cont">de adviseurs die gebruik hebben gemaakt van de gelegenheid
                        advies uit te brengen terzake van de ontwerpbeschikkingen;
                     </text:p>
            </text:list-item>
            <text:list-item text:start-value="4">
              <text:p text:style-name="list.end">degenen die zienswijzen hebben tegen de aangebrachte
                        wijzigingen ten opzichte van de ontwerpbeschikking.
                     </text:p>
            </text:list-item>
          </text:list>
          <text:p text:style-name="vrije-tekst">Het beroepschrift kunt u richten aan de Voorzitter van de
                  Afdeling bestuursrechtspraak van de Raad van State, Postbus 20019, 2500 EA Den
                  Haag. Als u beroep instelt kunt u de Voorzitter voornoemd, vragen met
                  betrekking tot de beschikkingen een voorlopige voorziening te treffen.
               </text:p>
          <text:h text:outline-level="3" text:style-name="divisiekop1">Informatie
               </text:h>
          <text:p text:style-name="vrije-tekst">Voor meer informatie over de vergunningaanvraag ingevolge de Wvo
                  en het ontwerpbesluit, kunt u contact opnemen met de heer M.E. Boon van de
                  Rijkswaterstaat Noord-Nederland, tel. 058-234 4351
               </text:p>
          <text:p text:style-name="vrije-tekst">Voor meer informatie over de vergunningaanvraag ingevolge de Wvo
                  en het ontwerpbesluit, kunt u contact opnemen met mevrouw H. Politiek van het
                  Waterschap Hunze en Aa's, tel. 0598-693 232
               </text:p>
          <text:p text:style-name="vrije-tekst">Voor meer informatie over de vergunningaanvraag ingevolge de Wm
                  en het ontwerpbesluit, kunt u contact opnemen met de heer A. Hofstee, tel.
                  050-316 4382 van de afdeling Milieuvergunningen.
               </text:p>
          <text:p text:style-name="vrije-tekst">Het besluit Wm kan ook worden ingezien op:
                  www.provinciegroningen.nl/veiligheidenmilieu/milieuvergunnningen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Besluit vergunningen Wet milieubeheer (Wm) en de Wet verontreiniging oppervlaktewateren (Wvo) van Refining &amp;
         Trading Holland N.V. (North Refinery)
      </dc:title>
  </office:meta>
</office:document-meta>
</file>