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Regeling voorwaarden deelname examen LPG-technicus
         </text:h>
      <text:section text:name="regeling.d2074e146" text:style-name="regeling">
        <text:section text:name="aanhef.d2074e148" text:style-name="aanhef">
          <text:section text:name="context.d2074e150" text:style-name="context">
            <text:p text:style-name="context_al">27 mei 2009</text:p>
            <text:p text:style-name="context_al">Nr. JBZ 2009/2130/jg</text:p>
            <text:p text:style-name="context_al.end">Dienst Wegverkeer (RDW)</text:p>
          </text:section>
          <text:p text:style-name="wie">De Directie van de Dienst Wegverkeer (RDW),</text:p>
          <text:p text:style-name="considerans.al">Gelet op artikel 11 van de Regeling
                  houdende eisen met betrekking tot een erkenning voor het uitvoeren van een
                  wijziging in de constructie van een voertuig<text:note text:id="n1" text:note-class="endnote">
                     <text:note-citation text:label="1">1</text:note-citation>
                     <text:note-body>
                        <text:p> Stcrt 2009, nr. 78.</text:p>
                     </text:note-body>
                  </text:note> (Regeling aanpassing voertuigen);
               </text:p>
          <text:p text:style-name="afkondiging">Besluit:</text:p>
        </text:section>
        <text:section text:name="regeling-tekst.d2074e175" text:style-name="regeling-tekst">
          <text:section text:name="artikel.d2074e177" text:style-name="artikel">
            <text:h text:outline-level="3" text:style-name="artikel_kop">Artikel 1
                  </text:h>
            <text:list text:style-name="list-style-1">
              <text:list-item text:start-value="1">
                <text:p text:style-name="list.start"> Voorwaarde voor deelname aan het examen LPG-technicus is het
                           bezit van:
                        </text:p>
                <text:list>
                  <text:list-item text:start-value="1">
                    <text:p text:style-name="list.start">Het diploma Leerlingenwezen voortgezette opleiding (Eerste
                                 monteur) personenautomobielen dan wel eerste autotechnicus, afgegeven door de
                                 Stichting Beroepsopleiding VAM, of
                              </text:p>
                  </text:list-item>
                  <text:list-item text:start-value="2">
                    <text:p text:style-name="list.cont">het diploma eerste monteur automobielen, afgegeven door de
                                 Stichting VAM vóór 1971, of
                              </text:p>
                  </text:list-item>
                  <text:list-item text:start-value="3">
                    <text:p text:style-name="list.cont">een door de Directie van de Dienst Wegverkeer (RDW) afgegeven
                                 verklaring.
                              </text:p>
                  </text:list-item>
                  <text:list-item text:start-value="4">
                    <text:p text:style-name="list.cont">een EVC-rapport, afgegeven door een erkende EVC-aanbieder en
                                 gebaseerd op een proeve van bekwaamheid, dan wel een werkplekobservatie, waarin
                                 is vermeld dat de deelnemer een werk- en denkniveau heeft op niveau 3
                                 personenautomobielen en een werkgeversverklaring of getuigschrift waaruit
                                 blijkt dat in de periode van 6 jaar, direct voorafgaande aan het tijdstip van
                                 de aanvraag, gedurende ten minste 4 jaar ervaring is opgedaan in het
                                 onderhouden en repareren van de voertuigen waarvoor het examen wordt
                                 aangevraagd, of
                              </text:p>
                  </text:list-item>
                </text:list>
              </text:list-item>
              <text:list-item text:start-value="2">
                <text:p text:style-name="list.end"> Degene die in het bezit is van de in het eerste lid, genoemde
                           diploma’s of EVC rapport kan zich voor deelname aan het examen LPG-technicus
                           rechtstreeks wenden tot de Stichting VAM (het IBKI).
                        </text:p>
              </text:list-item>
            </text:list>
          </text:section>
          <text:section text:name="artikel.d2074e238" text:style-name="artikel">
            <text:h text:outline-level="3" text:style-name="artikel_kop">Artikel 2
                  </text:h>
            <text:list text:style-name="list-style-2">
              <text:list-item text:start-value="1">
                <text:p text:style-name="list.start"> De in artikel 1, eerste lid, onder c genoemde verklaring wordt
                           slechts afgegeven indien de aanvrager blijk heeft gegeven van voldoende
                           theoretische en praktische kennis.
                        </text:p>
              </text:list-item>
              <text:list-item text:start-value="2">
                <text:p text:style-name="list.cont"> Degene die een verklaring aanvraagt geeft blijk van de in het
                           eerste lid bedoelde kennis door het overleggen van één van de navolgende
                           diploma’s:
                        </text:p>
                <text:list>
                  <text:list-item text:start-value="1">
                    <text:p text:style-name="list.cont">een geldig diploma of bevoegdheidspas keurmeester zware
                                 (bedrijfs) voertuigen, of
                              </text:p>
                  </text:list-item>
                  <text:list-item text:start-value="2">
                    <text:p text:style-name="list.cont">een geldig diploma of bevoegdheidspas keurmeester lichte
                                 voertuigen, of
                              </text:p>
                  </text:list-item>
                  <text:list-item text:start-value="3">
                    <text:p text:style-name="list.cont">diploma middelbaar bedrijfstechnicus voor de
                                 motorvoertuigenbranche, afgegeven door de Stichting Beroepsopleidingen VAM,
                                 of
                              </text:p>
                  </text:list-item>
                  <text:list-item text:start-value="4">
                    <text:p text:style-name="list.cont">diploma A of B van het Instituut voor de Autohandel B.V.,
                                 of
                              </text:p>
                  </text:list-item>
                  <text:list-item text:start-value="5">
                    <text:p text:style-name="list.cont">diploma HTS Autotechniek, of
                              </text:p>
                  </text:list-item>
                  <text:list-item text:start-value="6">
                    <text:p text:style-name="list.cont">diploma HTS werktuigbouwkunde, of
                              </text:p>
                  </text:list-item>
                  <text:list-item text:start-value="7">
                    <text:p text:style-name="list.cont">diploma HTS elektrotechniek, of
                              </text:p>
                  </text:list-item>
                  <text:list-item text:start-value="8">
                    <text:p text:style-name="list.cont">diploma MTS autotechniek, of
                              </text:p>
                  </text:list-item>
                  <text:list-item text:start-value="9">
                    <text:p text:style-name="list.cont">diploma MTS werktuigbouwkunde, of
                              </text:p>
                  </text:list-item>
                  <text:list-item text:start-value="10">
                    <text:p text:style-name="list.cont">diploma MTS elektrotechniek, of
                              </text:p>
                  </text:list-item>
                  <text:list-item text:start-value="11">
                    <text:p text:style-name="list.cont">een door de Stichting VAM (het IBKI) afgegeven certificaat
                                 waaruit blijkt dat met goed gevolg de intredetoets keurmeester zware (bedrijfs)
                                 voertuigen of lichte voertuigen is afgelegd, of
                              </text:p>
                  </text:list-item>
                  <text:list-item text:start-value="12">
                    <text:p text:style-name="list.cont">een diploma LPG-technicus dat zijn geldigheid heeft verloren
                                 door het verstrijken van de geldigheidsduur, of
                              </text:p>
                  </text:list-item>
                  <text:list-item text:start-value="13">
                    <text:p text:style-name="list.cont">een buitenlands diploma dat tenminste gelijkwaardig is aan
                                 één van de in dit artikel onder a tot en met j genoemde diploma’s.
                              </text:p>
                  </text:list-item>
                </text:list>
              </text:list-item>
              <text:list-item text:start-value="3">
                <text:p text:style-name="list.cont"> Indien een diploma of certificaat wordt overgelegd zoals genoemd
                           in artikel 2, tweede lid, onder a tot en met l, dient tevens een
                           werkgeversverklaring of getuigschrift te worden overgelegd waaruit blijkt dat
                           in de periode van 2 jaar, direct voorafgaand aan het tijdstip van de aanvraag,
                           gedurende ten minste 1 jaar ervaring is opgedaan in het inbouwen en controleren
                           van LPG-installaties in voertuigen.
                        </text:p>
              </text:list-item>
              <text:list-item text:start-value="4">
                <text:p text:style-name="list.cont"> Onder de in artikel 2, derde lid, genoemde praktijkervaring wordt
                           niet verstaan de tijd die de aanvrager werkt tijdens:
                        </text:p>
                <text:list>
                  <text:list-item text:start-value="1">
                    <text:p text:style-name="list.cont">de avonduren, of
                              </text:p>
                  </text:list-item>
                  <text:list-item text:start-value="2">
                    <text:p text:style-name="list.cont">vakantieperiodes, of
                              </text:p>
                  </text:list-item>
                  <text:list-item text:start-value="3">
                    <text:p text:style-name="list.cont">een dagopleiding, of
                              </text:p>
                  </text:list-item>
                  <text:list-item text:start-value="4">
                    <text:p text:style-name="list.end">stageperiodes.
                              </text:p>
                  </text:list-item>
                </text:list>
              </text:list-item>
            </text:list>
          </text:section>
          <text:section text:name="artikel.d2074e424" text:style-name="artikel">
            <text:h text:outline-level="3" text:style-name="artikel_kop">Artikel 3
                  </text:h>
            <text:list text:style-name="list-style-3">
              <text:list-item text:start-value="1">
                <text:p text:style-name="list.start"> De in artikel 1, eerste lid, onder c, genoemde verklaring moet
                           volgens een door de Directie van de Dienst Wegverkeer vastgesteld
                           aanvraagformulier worden ingediend bij de Dienst Wegverkeer.
                        </text:p>
              </text:list-item>
              <text:list-item text:start-value="2">
                <text:p text:style-name="list.end"> De in artikel 1, eerste lid, onder c, genoemde verklaring wordt
                           op aanvraag en tegen betaling, op de door de Dienst Wegverkeer vastgestelde
                           wijze, van het door de Dienst Wegverkeer vastgestelde tarief verleend aan de
                           aanvrager die aan de in deze regeling genoemde eisen voldoet.
                        </text:p>
              </text:list-item>
            </text:list>
          </text:section>
          <text:h text:outline-level="3" text:style-name="wijzig-artikel_kop">Artikel 4
               </text:h>
          <text:p text:style-name="wat">De Bekendmaking vaststelling voorwaarden
                  deelname examen LPG-technicus van 14 februari 2001, VIZ 2001/1149, Stcrt 2001,
                  nr. 35 
                  <text:note text:id="n2" text:note-class="endnote">
                     <text:note-citation text:label="2">2</text:note-citation>
                     <text:note-body>
                        <text:p>Laatstelijk gewijzigd Stcrt. 2008, nr. 19.</text:p>
                     </text:note-body>
                  </text:note> wordt ingetrokken.
               </text:p>
          <text:section text:name="artikel.d2074e461" text:style-name="artikel">
            <text:h text:outline-level="3" text:style-name="artikel_kop">Artikel 5
                  </text:h>
            <text:p text:style-name="artikel">Deze regeling treedt in werking met ingang van de tweede dag na
                     dagtekening van de Staatscourant waarin zij wordt geplaatst en werkt terug tot
                     1 mei 2009.
                  </text:p>
          </text:section>
          <text:section text:name="artikel.d2074e471" text:style-name="artikel">
            <text:h text:outline-level="3" text:style-name="artikel_kop">Artikel 6
                  </text:h>
            <text:p text:style-name="artikel">Deze regeling zal worden aangehaald als: Regeling voorwaarden
                     deelname examen LPG-technicus.
                  </text:p>
          </text:section>
        </text:section>
        <text:section text:name="regeling-sluiting.d2074e482" text:style-name="regeling-sluiting">
          <text:section text:name="slotformulering.d2074e484" text:style-name="slotformulering">
            <text:p text:style-name="slotformulering">Deze regeling zal met de toelichting in de Staatscourant worden
                     geplaatst.
                  </text:p>
          </text:section>
          <text:section text:name="ondertekening.d2074e490" text:style-name="ondertekening">
            <text:p text:style-name="ondertekening">De Directie van de Dienst
                     Wegverkeer,
                  </text:p>
            <text:p text:style-name="ondertekening"> Algemeen Directeur,</text:p>
            <text:p text:style-name="ondertekening.end">J.G. Hakkenberg. </text:p>
          </text:section>
        </text:section>
        <text:section text:name="nota-toelichting.d2074e503" text:style-name="nota-toelichting">
          <text:h text:outline-level="2" text:style-name="nota-toelichting_kop">TOELICHTING
               </text:h>
          <text:p text:style-name="nota-toelichting">Deze publicatie vindt plaats in verband met de invoering van het
                  Besluit voertuigen en de Regeling aanpassing voertuigen. De juridische
                  grondslag, namelijk de LPG-erkenningsregeling, is per 1 mei 2009 komen te
                  vervallen. Met deze regeling wordt weer voorzien voorwaarden voor deelname aan
                  het examen LPG technicus.
               </text:p>
          <text:section text:name="ondertekening.d2074e512" text:style-name="ondertekening">
            <text:p text:style-name="ondertekening">De Directie van de
                     Dienst Wegverkeer,
                  </text:p>
            <text:p text:style-name="ondertekening"> Algemeen
                     Directeur,
                  </text:p>
            <text:p text:style-name="ondertekening.end">J.G. Hakken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