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Instellingsbesluit Stuurgroep decentralisatie Friese taal naar de
            provincie Fryslân
         </text:h>
      <text:section text:name="regeling.d1921e166" text:style-name="regeling">
        <text:section text:name="aanhef.d1921e168" text:style-name="aanhef">
          <text:section text:name="context.d1921e170" text:style-name="context">
            <text:p text:style-name="context_al">26 mei 2009</text:p>
            <text:p text:style-name="context_al.end">Nr. 2009-0000245305</text:p>
          </text:section>
          <text:p text:style-name="wie">De Minister van Binnenlandse Zaken en Koninkrijksrelaties,</text:p>
          <text:p text:style-name="considerans.al">Mede namens de Staatssecretaris van Binnenlandse Zaken
                  en Koninkrijksrelaties;
               </text:p>
          <text:p text:style-name="considerans.al">Gelet op artikel 2, eerste lid, van
                  de Wet vergoedingen adviescolleges en commissies;
               </text:p>
          <text:p text:style-name="considerans.al">Gelet op het bestuursakkoord
                  Rijk-provincies 2008–2011, tot stand gekomen op 4 juni 2008;
               </text:p>
          <text:p text:style-name="afkondiging">Besluit:</text:p>
        </text:section>
        <text:section text:name="regeling-tekst.d1921e196" text:style-name="regeling-tekst">
          <text:section text:name="artikel.d1921e198" text:style-name="artikel">
            <text:h text:outline-level="3" text:style-name="artikel_kop">Artikel 1
                  </text:h>
            <text:p text:style-name="artikel">In dit besluit wordt verstaan onder:</text:p>
            <text:p text:style-name="definition.term">a. stuurgroep:
                     </text:p>
            <text:p text:style-name="definition.description">Stuurgroep decentralisatie Friese taal naar de provincie
                           Fryslân;
                        </text:p>
            <text:p text:style-name="definition.term">b. bestuursakkoord:
                     </text:p>
            <text:p text:style-name="definition.description">bestuursakkoord Rijk-provincies 2008–2011;</text:p>
            <text:p text:style-name="definition.term">c. Minister:
                     </text:p>
            <text:p text:style-name="definition.description">de Minister van Binnenlandse Zaken en
                           Koninkrijksrelaties;
                        </text:p>
            <text:p text:style-name="definition.term">d. Staatssecretaris:
                     </text:p>
            <text:p text:style-name="definition.description">de Staatssecretaris van Binnenlandse Zaken en
                           Koninkrijksrelaties.
                        </text:p>
          </text:section>
          <text:section text:name="artikel.d1921e256" text:style-name="artikel">
            <text:h text:outline-level="3" text:style-name="artikel_kop">Artikel 2
                  </text:h>
            <text:p text:style-name="artikel">Er is een Stuurgroep decentralisatie Friese taal naar de provincie
                     Fryslân.
                  </text:p>
          </text:section>
          <text:section text:name="artikel.d1921e266" text:style-name="artikel">
            <text:h text:outline-level="3" text:style-name="artikel_kop">Artikel 3
                  </text:h>
            <text:list text:style-name="list-style-1">
              <text:list-item text:start-value="1">
                <text:p text:style-name="list.start"> De stuurgroep heeft tot taak een nadere uitwerking te geven aan
                           de afspraak inzake de Friese taal, zoals neergelegd in het bestuursakkoord, en
                           daartoe:
                        </text:p>
                <text:list>
                  <text:list-item text:start-value="1">
                    <text:p text:style-name="list.start">concrete voorstellen te doen om rijkstaken en -bevoegdheden
                                 op het terrein van de Friese taal zoveel mogelijk naar de provincie Fryslân te
                                 decentraliseren waarbij de samenhang tussen beleidsruimte en financiële
                                 verantwoordelijkheid nadrukkelijk punt van aandacht zal zijn;
                              </text:p>
                  </text:list-item>
                  <text:list-item text:start-value="2">
                    <text:p text:style-name="list.cont">concrete voorstellen te doen voor de operationalisering van
                                 een samenhangende decentralisatie en coördinatie van taken en bevoegdheden die
                                 verband houden met de Friese taal.
                              </text:p>
                  </text:list-item>
                </text:list>
              </text:list-item>
              <text:list-item text:start-value="2">
                <text:p text:style-name="list.cont"> De stuurgroep wordt gevraagd uiterlijk 1 januari 2010 te
                           rapporteren aan de Minister en de Staatssecretaris, de overige betrokken
                           bewindslieden en aan het college van gedeputeerde staten van de provincie
                           Fryslân.
                        </text:p>
              </text:list-item>
              <text:list-item text:start-value="3">
                <text:p text:style-name="list.end"> Na het uitbrengen van het rapport is de stuurgroep
                           opgeheven.
                        </text:p>
              </text:list-item>
            </text:list>
          </text:section>
          <text:section text:name="artikel.d1921e319" text:style-name="artikel">
            <text:h text:outline-level="3" text:style-name="artikel_kop">Artikel 4
                  </text:h>
            <text:list text:style-name="list-style-2">
              <text:list-item text:start-value="1">
                <text:p text:style-name="list.start"> De stuurgroep bestaat uit de volgende leden:
                        </text:p>
                <text:list>
                  <text:list-item>
                    <text:p text:style-name="list.start">dhr. mr. R.J. Hoekstra (voorzitter)
                              </text:p>
                  </text:list-item>
                  <text:list-item>
                    <text:p text:style-name="list.cont">mw. drs. M.J. Sanders-ten Holte
                              </text:p>
                  </text:list-item>
                  <text:list-item>
                    <text:p text:style-name="list.cont">dhr. prof.dr. J. de Ridder
                              </text:p>
                  </text:list-item>
                  <text:list-item>
                    <text:p text:style-name="list.cont">mw. drs. M.C.M. Waanders
                              </text:p>
                  </text:list-item>
                  <text:list-item>
                    <text:p text:style-name="list.cont">dhr. prof.dr. P.J.J. Zoontjens
                              </text:p>
                  </text:list-item>
                  <text:list-item>
                    <text:p text:style-name="list.cont">dhr. dr. R. Bagchus.
                              </text:p>
                  </text:list-item>
                </text:list>
              </text:list-item>
              <text:list-item text:start-value="2">
                <text:p text:style-name="list.cont"> De Minister benoemt en ontslaat de voorzitter en leden van de
                           stuurgroep.
                        </text:p>
              </text:list-item>
              <text:list-item text:start-value="3">
                <text:p text:style-name="list.cont"> Het secretariaat van de stuurgroep wordt gevoerd door de heer dr.
                           M.H. Klijnsma, hoofd Cluster Kwaliteit en Kaderstelling Bestuur van het
                           ministerie van Binnenlandse Zaken en Koninkrijksrelaties, en de heer drs. S.
                           Akkerman, hoofd afdeling Cultuur, Taal &amp; Onderwijs van de provincie
                           Fryslân.
                        </text:p>
              </text:list-item>
              <text:list-item text:start-value="4">
                <text:p text:style-name="list.cont"> Het secretariaat wordt bij de uitoefening van zijn taak
                           rechtstreeks aangestuurd door de stuurgroep en voert zijn werkzaamheden
                           onafhankelijk van de betrokken bewindspersonen en het college van gedeputeerde
                           staten van de provincie Fryslân uit.
                        </text:p>
              </text:list-item>
              <text:list-item text:start-value="5">
                <text:p text:style-name="list.cont"> De stuurgroep kan, met inachtneming van de bepalingen van dit
                           besluit, zijn werkwijze en die van het secretariaat regelen.
                        </text:p>
              </text:list-item>
              <text:list-item text:start-value="6">
                <text:p text:style-name="list.end"> Het beheer van de bescheiden betreffende de werkzaamheden van de
                           stuurgroep geschiedt met inachtneming van de beheersregels, op grond van de
                           Archiefwet 1995 en het Archiefbesluit 1995. De bescheiden worden na het
                           beëindigen van de werkzaamheden overgedragen aan het archief van het ministerie
                           van Binnenlandse Zaken en Koninkrijksrelaties.
                        </text:p>
              </text:list-item>
            </text:list>
          </text:section>
          <text:section text:name="artikel.d1921e430" text:style-name="artikel">
            <text:h text:outline-level="3" text:style-name="artikel_kop">Artikel 5
                  </text:h>
            <text:p text:style-name="artikel">De voorzitter van de stuurgroep ontvangt een vergoeding van € 332,–
                     per vergadering voor zijn werkzaamheden. De daarvoor in aanmerking komende
                     leden van de stuurgroep ontvangen een vergoeding van € 256,– per vergadering
                     voor hun werkzaamheden.
                  </text:p>
          </text:section>
          <text:section text:name="artikel.d1921e441" text:style-name="artikel">
            <text:h text:outline-level="3" text:style-name="artikel_kop">Artikel 6
                  </text:h>
            <text:p text:style-name="artikel">Dit besluit treedt in werking met ingang van de tweede dag na de
                     dagtekening van de Staatscourant waarin het wordt geplaatst.
                  </text:p>
          </text:section>
          <text:section text:name="artikel.d1921e451" text:style-name="artikel">
            <text:h text:outline-level="3" text:style-name="artikel_kop">Artikel 7
                  </text:h>
            <text:p text:style-name="artikel">Dit besluit wordt aangehaald als: Instellingsbesluit Stuurgroep
                     decentralisatie Friese taal naar de provincie Fryslân.
                  </text:p>
          </text:section>
        </text:section>
        <text:section text:name="regeling-sluiting.d1921e462" text:style-name="regeling-sluiting">
          <text:section text:name="slotformulering.d1921e464" text:style-name="slotformulering">
            <text:p text:style-name="slotformulering">Dit besluit zal, met toelichting, in de Nederlandse en de Friese
                     taal in de Staatscourant worden geplaatst.
                  </text:p>
          </text:section>
          <text:section text:name="ondertekening.d1921e470" text:style-name="ondertekening">
            <text:p text:style-name="ondertekening">De minister van
                     Binnenlandse Zaken en
                     Koninkrijksrelaties,
                  </text:p>
            <text:p text:style-name="ondertekening.end">G. ter Horst. </text:p>
          </text:section>
        </text:section>
        <text:section text:name="nota-toelichting.d1921e480" text:style-name="nota-toelichting">
          <text:h text:outline-level="2" text:style-name="nota-toelichting_kop">TOELICHTING
               </text:h>
          <text:h text:outline-level="3" text:style-name="divisiekop1">Algemeen
               </text:h>
          <text:p text:style-name="nota-toelichting">Op 4 juni 2008 hebben het kabinet en het Interprovinciaal Overleg
                  (IPO) overeenstemming bereikt over het Bestuursakkoord Rijk-provincies
                  2008–2011. Daarin zijn ook afspraken gemaakt om te komen tot concrete
                  voorstellen voor een samenhangende decentralisatie en coördinatie van taken die
                  verband houden met de Friese taal. Op basis van deze afspraak streven kabinet
                  en de provincie Fryslân ernaar om hier verder inhoud aan te geven door middel
                  van de instelling van een tijdelijke stuurgroep die voor 1 januari 2010 met
                  concrete voorstellen ter zake dient te komen.
               </text:p>
          <text:h text:outline-level="3" text:style-name="divisiekop1">Artikelsgewijs
               </text:h>
          <text:h text:outline-level="4" text:style-name="divisiekop2">Artikel 3
               </text:h>
          <text:p text:style-name="nota-toelichting">De stuurgroep heeft de opdracht concrete
                  decentralisatievoorstellen inzake het rijksbeleid betreffende de Friese taal te
                  doen, waarbij de samenhang tussen beleidsruimte en financiële
                  verantwoordelijkheid nadrukkelijk punt van aandacht zal zijn. Daarbij wordt ook
                  onderzocht, of en, zo ja, op welke wijze met de desbetreffende
                  decentralisatievoorstellen een andere invulling kan worden gegeven aan de
                  coördinatie van taken die verband houden met de Friese taal.
               </text:p>
          <text:h text:outline-level="4" text:style-name="divisiekop2">Artikel 4
               </text:h>
          <text:p text:style-name="nota-toelichting">De samenstelling van de stuurgroep is tot stand gekomen in goed
                  overleg tussen de betrokken ministeries en de provincie Fryslân. Bij de
                  samenstelling is gelet op een evenwichtige spreiding van deskundigheden op het
                  terrein van decentralisatie, van onderwijs en onderwijsrecht, van bestuurlijke
                  inbedding op decentraal niveau en van de Friese taal en cultuur, daarbij
                  rekening houdend met de verdragsverplichtingen die Nederland in het kader van
                  de Raad van Europa is aangegaan met betrekking tot de Friezen en hun taal en
                  cultuur. De stuurgroep kan externe deskundigen bij haar bijeenkomsten
                  uitnodigen. Aan de stuurgroep wordt een onafhankelijk secretariaat ter
                  beschikking gesteld.
               </text:p>
          <text:h text:outline-level="4" text:style-name="divisiekop2">Artikel 5
               </text:h>
          <text:p text:style-name="nota-toelichting">De voorzitter en externe leden ontvangen een vergoeding per
                  vergadering conform de Wet vergoedingen adviescolleges en commissies en het
                  Besluit vergoedingen adviescolleges en commissies. 
               </text:p>
          <text:section text:name="ondertekening.d1921e519"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Stuurgroep decentralisatie Friese taal naar de provincie Fryslân</dc:title>
  </office:meta>
</office:document-meta>
</file>