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Cusumsysteem Keurmeester APK
         </text:h>
      <text:section text:name="regeling.d302e155" text:style-name="regeling">
        <text:section text:name="aanhef.d302e157" text:style-name="aanhef">
          <text:section text:name="context.d302e159" text:style-name="context">
            <text:p text:style-name="context_al">27 mei 2009</text:p>
            <text:p text:style-name="context_al.end">Nr. JBZ 2009/2133/jg</text:p>
          </text:section>
          <text:p text:style-name="wie">De Directie van de Dienst Wegverkeer,</text:p>
          <text:p text:style-name="considerans.al">Gelet op artikel 37, van de Regeling
                  Erkenning en keuringsbevoegdheid APK;
               </text:p>
          <text:p text:style-name="afkondiging">Besluit:</text:p>
        </text:section>
        <text:section text:name="regeling-tekst.d302e178" text:style-name="regeling-tekst">
          <text:section text:name="artikel.d302e180" text:style-name="artikel">
            <text:h text:outline-level="3" text:style-name="artikel_kop">Artikel 1
                  </text:h>
            <text:p text:style-name="artikel">In deze regeling wordt verstaan onder:</text:p>
            <text:p text:style-name="definition.term">a. herkeuring:
                     </text:p>
            <text:p text:style-name="definition.description">steekproef als bedoeld in artikel 86, eerste lid, van de
                           Wegenverkeerswet 1994 en het deskundigenonderzoek als bedoeld in artikel 91 van
                           de Wegenverkeerswet 1994 alsmede onderzoeken door de politie of RDW;
                        </text:p>
            <text:p text:style-name="definition.term">b. cusumsysteem keurmeester:
                     </text:p>
            <text:p text:style-name="definition.description">het systeem van bonus- en strafpunten voor de keurmeester
                           zoals bedoeld in artikel 37, van de Regeling Erkenning en keuringsbevoegdheid
                           APK;
                        </text:p>
            <text:p text:style-name="definition.term">c. keuringsbevoegdheid:
                     </text:p>
            <text:p text:style-name="definition.description">de bevoegdheid om voertuigen APK te keuren en met behulp van
                           een door de RDW geaccepteerd systeem af te melden. Deze bevoegdheid moet
                           blijken uit een diploma Keurmeester en een geldige bevoegdheidspas periodieke
                           keuring lichte voertuigen respectievelijk (zware) bedrijfsvoertuigen welke
                           documenten zijn afgegeven door de Stichting VAM;
                        </text:p>
            <text:p text:style-name="definition.term">d. cusumbijdrage:
                     </text:p>
            <text:p text:style-name="definition.description">de bijdrage aan straf- en bonuspunten van een
                           herkeuring;
                        </text:p>
            <text:p text:style-name="definition.term">e. cusumstand:
                     </text:p>
            <text:p text:style-name="definition.description">waarde, met een minimum van 0, vermeerderd met de som van
                           bonus- en strafpunten van herkeuringen;
                        </text:p>
            <text:p text:style-name="definition.term">f. keuringseisen:
                     </text:p>
            <text:p text:style-name="definition.description">de permanente eisen als bedoeld in hoofdstuk 5 van de
                           Regeling Voertuigen;
                        </text:p>
            <text:p text:style-name="definition.term">g. misser:
                     </text:p>
            <text:p text:style-name="definition.description">bij een herkeuring geconstateerd onjuist of vergeten
                           afkeurpunt, adviespunt, reparatiepunt of reparatieadviespunt als bedoeld in
                           artikel 1 van de Regeling Erkenning en keuringsbevoegdheid APK;
                        </text:p>
            <text:p text:style-name="definition.term">h. gradatie:
                     </text:p>
            <text:p text:style-name="definition.description">kwalificatie van een misser uitgedrukt in strafpunten bij
                           toepassing van de keuringseisen;
                        </text:p>
            <text:p text:style-name="definition.term">i. klasse:
                     </text:p>
            <text:p text:style-name="definition.description">classificatie voor de kwaliteit van werken bij de toepassing
                           van de keuringseisen door de keurmeester.
                        </text:p>
          </text:section>
          <text:section text:name="artikel.d302e295" text:style-name="artikel">
            <text:h text:outline-level="3" text:style-name="artikel_kop">Artikel 2
                  </text:h>
            <text:p text:style-name="artikel">Het cusumsysteem keurmeester-APK wordt toegepast bij herkeuringen
                     ten behoeve van het meten van de door de keurmeester geleverde kwaliteit bij
                     het toepassen van de keuringseisen.
                  </text:p>
          </text:section>
          <text:section text:name="artikel.d302e305" text:style-name="artikel">
            <text:h text:outline-level="3" text:style-name="artikel_kop">Artikel 3
                  </text:h>
            <text:list text:style-name="list-style-1">
              <text:list-item text:start-value="1">
                <text:p text:style-name="list.start"> Gradaties worden ingedeeld in:
                        </text:p>
                <text:list>
                  <text:list-item text:start-value="1">
                    <text:p text:style-name="list.start">gradatie 1: een misser die de verkeersveiligheid indirect
                                 beïnvloedt, die 1 strafpunt oplevert;
                              </text:p>
                  </text:list-item>
                  <text:list-item text:start-value="2">
                    <text:p text:style-name="list.cont">gradatie 2: een geringe milieu misser, die 1,5 strafpunt
                                 oplevert;
                              </text:p>
                  </text:list-item>
                  <text:list-item text:start-value="3">
                    <text:p text:style-name="list.cont">gradatie 3: een geringe misser die 1,5 strafpunt
                                 oplevert;
                              </text:p>
                  </text:list-item>
                  <text:list-item text:start-value="4">
                    <text:p text:style-name="list.cont">gradatie 4: een ernstige misser die 3 strafpunten
                                 oplevert;
                              </text:p>
                  </text:list-item>
                  <text:list-item text:start-value="5">
                    <text:p text:style-name="list.cont">gradatie 5: een kritieke misser waarbij sprake is van een
                                 apert onveilig voertuig die 3 strafpunten oplevert.
                              </text:p>
                  </text:list-item>
                </text:list>
              </text:list-item>
              <text:list-item text:start-value="2">
                <text:p text:style-name="list.end"> De cusumbijdrage wordt berekend aan de hand van de formule:
                           totaal aantal strafpunten per herkeuring minus het bonuspunt van 0,4 punt.
                        </text:p>
              </text:list-item>
            </text:list>
          </text:section>
          <text:section text:name="artikel.d302e374" text:style-name="artikel">
            <text:h text:outline-level="3" text:style-name="artikel_kop">Artikel 4
                  </text:h>
            <text:p text:style-name="artikel">De keurmeester wordt geplaatst in:</text:p>
            <text:list text:style-name="list-style-2">
              <text:list-item text:start-value="1">
                <text:p text:style-name="list.start">de normale klasse (N):
                        </text:p>
                <text:list>
                  <text:list-item text:start-value="1">
                    <text:p text:style-name="list.start">met een startwaarde 0:
                              </text:p>
                    <text:list>
                      <text:list-item text:start-value="1">
                        <text:p text:style-name="list.start">na het verlenen van de keuringsbevoegdheid, en
                                    </text:p>
                      </text:list-item>
                      <text:list-item text:start-value="2">
                        <text:p text:style-name="list.cont">na een met goed gevolg afgelegde tweejaarlijkse toets
                                       als bedoeld in artikel 22, eerste lid, van de Regeling Erkenning en
                                       keuringsbevoegdheid APK, en
                                    </text:p>
                      </text:list-item>
                      <text:list-item text:start-value="3">
                        <text:p text:style-name="list.cont">na een aanbeveling tot intrekking van de
                                       keuringsbevoegdheid.
                                    </text:p>
                      </text:list-item>
                    </text:list>
                  </text:list-item>
                  <text:list-item text:start-value="2">
                    <text:p text:style-name="list.cont">indien de cusumstand in de P-klasse kleiner wordt dan
                                 7,5.
                              </text:p>
                  </text:list-item>
                </text:list>
              </text:list-item>
              <text:list-item text:start-value="2">
                <text:p text:style-name="list.end">de penalty klasse (P) indien de cusumstand in de N-klasse 7,5
                           bereikt of overstijgt.
                        </text:p>
              </text:list-item>
            </text:list>
          </text:section>
          <text:section text:name="artikel.d302e449" text:style-name="artikel">
            <text:h text:outline-level="3" text:style-name="artikel_kop">Artikel 5
                  </text:h>
            <text:p text:style-name="artikel">Een procedure tot intrekking van de keuringsbevoegdheid wordt
                     begonnen indien:
                  </text:p>
            <text:list text:style-name="list-style-3">
              <text:list-item text:start-value="1">
                <text:p text:style-name="list.start">de cusumstand 10 wordt bereikt of overschreden;
                        </text:p>
              </text:list-item>
              <text:list-item text:start-value="2">
                <text:p text:style-name="list.cont">één afzonderlijke cusumbijdrage 9,6 of hoger is;
                        </text:p>
              </text:list-item>
              <text:list-item text:start-value="3">
                <text:p text:style-name="list.end">een misser van gradatie 5 wordt geconstateerd.
                        </text:p>
              </text:list-item>
            </text:list>
          </text:section>
          <text:h text:outline-level="3" text:style-name="wijzig-artikel_kop">Artikel 6
               </text:h>
          <text:p text:style-name="wat">De Bekendmaking cusumsysteem Keurmeester APK
                  2007 van 18 oktober 2006, Stcrt. 2006, nr. 203 wordt ingetrokken.
               </text:p>
          <text:section text:name="artikel.d302e494" text:style-name="artikel">
            <text:h text:outline-level="3" text:style-name="artikel_kop">Artikel 7
                  </text:h>
            <text:p text:style-name="artikel">De voor het tijdstip van inwerkingtreding van deze regeling
                     bestaande cusumstanden blijven in stand.
                  </text:p>
          </text:section>
          <text:section text:name="artikel.d302e504" text:style-name="artikel">
            <text:h text:outline-level="3" text:style-name="artikel_kop">Artikel 8
                  </text:h>
            <text:p text:style-name="artikel">Deze regeling treedt in werking met ingang van de tweede dag na
                     dagtekening van de Staatscourant waarin zij wordt geplaatst en werkt terug tot
                     1 mei 2009.
                  </text:p>
          </text:section>
          <text:section text:name="artikel.d302e514" text:style-name="artikel">
            <text:h text:outline-level="3" text:style-name="artikel_kop">Artikel 9
                  </text:h>
            <text:p text:style-name="artikel">Deze regeling wordt aangehaald als: Cusumsysteem Keurmeester
                     APK.
                  </text:p>
          </text:section>
        </text:section>
        <text:section text:name="regeling-sluiting.d302e525" text:style-name="regeling-sluiting">
          <text:section text:name="slotformulering.d302e527" text:style-name="slotformulering">
            <text:p text:style-name="slotformulering">Deze regeling zal met de toelichting in de Staatscourant worden
                     geplaatst.
                  </text:p>
          </text:section>
          <text:section text:name="ondertekening.d302e533" text:style-name="ondertekening">
            <text:p text:style-name="ondertekening">De Directie van de Dienst
                     Wegverkeer,
                  </text:p>
            <text:p text:style-name="ondertekening">Algemeen Directeur,</text:p>
            <text:p text:style-name="ondertekening.end">J.G. Hakkenberg. </text:p>
          </text:section>
        </text:section>
        <text:section text:name="nota-toelichting.d302e546" text:style-name="nota-toelichting">
          <text:h text:outline-level="2" text:style-name="nota-toelichting_kop">TOELICHTING
               </text:h>
          <text:p text:style-name="nota-toelichting">Deze publicatie vindt plaats in verband met de invoering van het
                  Besluit voertuigen en de Regeling Erkenning en keuringsbevoegdheid APK. De
                  juridische grondslag, namelijk de Erkenningsregeling APK, is per 1 mei 2009
                  komen te vervallen. Met deze regeling wordt weer voorzien in een bekendgemaakt
                  systeem van bonus- en strafpunten voor Keurmeesters APK. Aangezien er geen
                  inhoudelijke wijzigingen zijn opgenomen is er geen beletsel voor de
                  terugwerkende kracht tot 1 mei 2009.
               </text:p>
          <text:section text:name="ondertekening.d302e555" text:style-name="ondertekening">
            <text:p text:style-name="ondertekening">De Directie van de
                     Dienst Wegverkeer,
                  </text:p>
            <text:p text:style-name="ondertekening">Algemeen
                     Directeur,
                  </text:p>
            <text:p text:style-name="ondertekening.end">J.G. Hakkenberg.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