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text:p>
      <text:p text:style-name="publicatie-titel.end">11 juni 2009</text:p>
      <text:h text:outline-level="1" text:style-name="staatscourant_kop">Verruiming overgangsregeling
            energiepremieregeling
         </text:h>
      <text:section text:name="algemeen.d1862e119" text:style-name="algemeen">
        <text:section text:name="aanhef.d1862e121" text:style-name="aanhef">
          <text:section text:name="context.d1862e123" text:style-name="context">
            <text:p text:style-name="context_al">29 april 2009</text:p>
            <text:p text:style-name="context_al">Nr. CPP2009/742M</text:p>
            <text:p text:style-name="context_al.end">Belastingdienst/Centrum voor proces- en productontwikkeling,
                     Sector brieven &amp; beleidsbesluiten
                  </text:p>
          </text:section>
          <text:p text:style-name="afkondiging">De staatssecretaris van Financiën heeft het volgende besloten:</text:p>
        </text:section>
        <text:section text:name="vrije-tekst.d1862e139" text:style-name="vrije-tekst">
          <text:p text:style-name="vrije-tekst">Per 1 januari 2003 is de energiepremieregeling in de regulerende
                  energiebelasting afgeschaft en vervangen door de Tijdelijke regeling
                  energiepremies 2003 (hierna: de VROM-regeling).
               </text:p>
          <text:p text:style-name="vrije-tekst">Bij wijze van overgangsregeling is bij besluit van 5 december 2002,
                  nr. CPP 2002/3625M, het volgende goedgekeurd. Energiebedrijven die in 2003 met
                  toepassing van de in 2002 geldende energiepremieregeling (hierna: de Epr 2002)
                  energiepremies uitkeerden met betrekking tot energiezuinige apparaten of
                  energiebesparende voorzieningen die al in 2002 waren gekocht maar pas in 2003
                  geleverd waren, konden deze energiepremies in mindering brengen op de
                  regulerende energiebelasting die zij ter zake van de levering van aardgas en
                  elektriciteit verschuldigd waren. Deze regeling gold echter alleen als de
                  apparaten of voorzieningen:
               </text:p>
          <text:list text:style-name="list-style-1">
            <text:list-item text:start-value="1">
              <text:p text:style-name="list.start">uiterlijk op 1 april 2003 geleverd en in gebruik genomen resp.
                        aangebracht waren;
                     </text:p>
            </text:list-item>
            <text:list-item text:start-value="2">
              <text:p text:style-name="list.cont">de energiepremies uiterlijk op 1 april 2003 waren aangevraagd;
                        en
                     </text:p>
            </text:list-item>
            <text:list-item text:start-value="3">
              <text:p text:style-name="list.end">geen verzoek gedaan werd in het kader van de
                        VROM-regeling.
                     </text:p>
            </text:list-item>
          </text:list>
          <text:p text:style-name="vrije-tekst">Inmiddels is gebleken, dat deze voorwaarden in een aantal gevallen
                  hebben geleid tot onbedoelde gevolgen. Dat is met name het geval bij
                  langlopende projecten waarbij het voorzienbaar was, dat voorzieningen die al in
                  2002 waren gekocht, niet op 1 april 2003 aangebracht konden zijn. In die
                  gevallen werden verzoeken om toekenning van een energiepremie veelal door het
                  ministerie van VROM afgewezen, terwijl ook geen aanspraak gemaakt kon worden op
                  een energiepremie op basis van de Epr 2002.
               </text:p>
          <text:p text:style-name="vrije-tekst">Omdat de overgangsregeling door de restrictieve toepassing van de
                  VROM-regeling niet tot het beoogde resultaat heeft geleid, heb ik met
                  toepassing van artikel 63 van de Algemene wet inzake rijksbelastingen uit
                  coulanceoverwegingen het volgende besloten.
               </text:p>
          <text:h text:outline-level="3" text:style-name="divisiekop1">Goedkeuring
               </text:h>
          <text:section text:name="alineagroep.d1862e185" text:style-name="alineagroep">
            <text:p text:style-name="alineagroep">In gevallen waarin</text:p>
            <text:list text:style-name="list-style-2">
              <text:list-item text:start-value="1">
                <text:p text:style-name="list.start">na 1 april 2003 doch binnen 13 weken na de levering een
                           energiepremie is aangevraagd met betrekking tot apparaten of voorzieningen ter
                           zake waarvan de koopovereenkomst reeds vóór 1 januari 2003 gesloten was en die
                           op grond van het besluit van 5 december 2002, nr. CPP 2002/3625M, in aanmerking
                           gekomen zouden zijn voor een energiepremie op basis van de Epr 2002 als aan de
                           voorwaarden van dat besluit was voldaan;
                        </text:p>
              </text:list-item>
              <text:list-item text:start-value="2">
                <text:p text:style-name="list.cont">de aanvraag zowel door het energiebedrijf als door de
                           minister van VROM is afgewezen; en
                        </text:p>
              </text:list-item>
              <text:list-item text:start-value="3">
                <text:p text:style-name="list.end">de belanghebbende zich vervolgens heeft gewend tot de
                           inspecteur met het verzoek hem alsnog een energiepremie toe te kennen;
                        </text:p>
              </text:list-item>
            </text:list>
            <text:p text:style-name="alineagroep.end">kent de inspecteur de energiepremie toe waarop de
                     belanghebbende op basis van de Epr 2002 aanspraak had kunnen maken als aan de
                     voorwaarden van evengenoemd besluit was voldaan.
                  </text:p>
          </text:section>
          <text:p text:style-name="vrije-tekst">Als de inspecteur met betrekking tot de energiepremie reeds
                  eerder een beslissing genomen heeft waartegen geen rechtsmiddelen (meer)
                  openstaan, vindt het vorenstaande slechts toepassing als de belanghebbende daar
                  schriftelijk om verzoekt. Het verzoek van de belanghebbende moet in dat geval
                  binnen 12 maanden na de dagtekening van dit besluit zijn ingediend bij de
                  Belastingdienst/Noord, kantoor Emmen, Energieteam (Energiepremieregeling),
                  Postbus 2164, 7801 CD Emmen, onder bijvoeging van een afschrift van de eerdere
                  beslissing van de inspecteur.
               </text:p>
          <text:h text:outline-level="3" text:style-name="divisiekop1">Inwerkingtreding
               </text:h>
          <text:p text:style-name="vrije-tekst">Dit besluit treedt in werking met ingang van de tweede dag na de
                  dagtekening van de Staatscourant waarin het wordt geplaatst en werkt terug tot
                  en met de dagtekening van dit besluit.
               </text:p>
        </text:section>
        <text:section text:name="tekst-sluiting.d1862e232" text:style-name="tekst-sluiting">
          <text:section text:name="slotformulering.d1862e234" text:style-name="slotformulering">
            <text:p text:style-name="slotformulering">Dit besluit zal in de Staatscourant worden geplaatst.</text:p>
          </text:section>
          <text:section text:name="gegeven.d1862e240" text:style-name="gegeven">
            <text:p text:style-name="dagtekening">Den Haag, 29 april 2009</text:p>
          </text:section>
          <text:section text:name="ondertekening.d1862e246" text:style-name="ondertekening">
            <text:p text:style-name="ondertekening">De staatssecretaris van
                     Financiën,
                  </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lastingen op milieugrondslag</dc:title>
  </office:meta>
</office:document-meta>
</file>