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Regeling Cusumsysteem Erkenninghouders Snelheidsbegrenzer
         </text:h>
      <text:section text:name="regeling.d2020e155" text:style-name="regeling">
        <text:section text:name="aanhef.d2020e157" text:style-name="aanhef">
          <text:section text:name="context.d2020e159" text:style-name="context">
            <text:p text:style-name="context_al">27 mei 2009</text:p>
            <text:p text:style-name="context_al.end">Nr. JBZ 2009/2131/jg</text:p>
          </text:section>
          <text:p text:style-name="wie">De Directie van de Dienst Wegverkeer,</text:p>
          <text:p text:style-name="considerans.al">Gelet op artikel 67, eerste en tweede
                  lid van de Regeling houdende eisen met betrekking tot een erkenning voor het
                  uitvoeren van een wijziging in de constructie van een voertuig (Regeling
                  aanpassing voertuigen);
               </text:p>
          <text:p text:style-name="afkondiging">Besluit:</text:p>
        </text:section>
        <text:section text:name="regeling-tekst.d2020e178" text:style-name="regeling-tekst">
          <text:section text:name="artikel.d2020e180" text:style-name="artikel">
            <text:h text:outline-level="3" text:style-name="artikel_kop">Artikel 1
                  </text:h>
            <text:p text:style-name="artikel">In deze bekendmaking wordt verstaan onder:</text:p>
            <text:p text:style-name="definition.term">a. steekproef:
                     </text:p>
            <text:p text:style-name="definition.description">steekproef als bedoeld in artikel 102, eerste lid, van de
                           Wegenverkeerswet 1994;
                        </text:p>
            <text:p text:style-name="definition.term">b. cusumsysteem:
                     </text:p>
            <text:p text:style-name="definition.description">het systeem van bonus- en strafpunten als bedoeld in artikel
                           67, eerste en tweede lid, van de Regeling aanpassing voertuigen;
                        </text:p>
            <text:p text:style-name="definition.term">c. cusumbijdrage:
                     </text:p>
            <text:p text:style-name="definition.description">de bijdrage aan straf- en bonuspunten bij steekproeven;</text:p>
            <text:p text:style-name="definition.term">d. cusumstand:
                     </text:p>
            <text:p text:style-name="definition.description">startwaarde vermeerderd met de som van bonus- en strafpunten
                           van steekproeven;
                        </text:p>
            <text:p text:style-name="definition.term">e. gradatie:
                     </text:p>
            <text:p text:style-name="definition.description">kwalificatie van een gebrek uitgedrukt in strafpunten bij
                           toepassing van de voorschriften voor installatie van snelheidsbegrenzers;
                        </text:p>
            <text:p text:style-name="definition.term">g. klasse:
                     </text:p>
            <text:p text:style-name="definition.description">classificatie voor de kwaliteit van werken bij de toepassing
                           van voorschriften voor installatie van snelheidsbegrenzers door de
                           erkenninghouder; de 3 klassen geven tevens een indicatie voor de kans op het
                           aantal uit te voeren steekproeven.
                        </text:p>
          </text:section>
          <text:section text:name="artikel.d2020e261" text:style-name="artikel">
            <text:h text:outline-level="3" text:style-name="artikel_kop">Artikel 2
                  </text:h>
            <text:p text:style-name="artikel">Het cusumsysteem wordt toegepast bij steekproeven als bedoeld in
                     artikel 102, eerste lid van de Wegenverkeerswet 1994 ten behoeve van het meten
                     van de kwaliteit bij de installatie van snelheidsbegrenzers.
                  </text:p>
          </text:section>
          <text:section text:name="artikel.d2020e271" text:style-name="artikel">
            <text:h text:outline-level="3" text:style-name="artikel_kop">Artikel 3
                  </text:h>
            <text:list text:style-name="list-style-1">
              <text:list-item text:start-value="1">
                <text:p text:style-name="list.start"> Gradaties worden ingedeeld in:
                        </text:p>
                <text:list>
                  <text:list-item text:start-value="1">
                    <text:p text:style-name="list.start">gradatie 1: een gering gebrek dat 1 strafpunt oplevert;
                              </text:p>
                  </text:list-item>
                  <text:list-item text:start-value="2">
                    <text:p text:style-name="list.cont">gradatie 2: een ernstig gebrek dat 3 strafpunten
                                 oplevert;
                              </text:p>
                  </text:list-item>
                  <text:list-item text:start-value="3">
                    <text:p text:style-name="list.cont">gradatie 3: een zeer ernstig gebrek, waarbij sprake is van
                                 grove nalatigheid of opzet, dat 3 strafpunten oplevert en waarbij terstond
                                 wordt begonnen met de procedure tot intrekking van de erkenning.
                              </text:p>
                  </text:list-item>
                </text:list>
              </text:list-item>
              <text:list-item text:start-value="2">
                <text:p text:style-name="list.cont"> Goedkeuring van een voertuig levert het vastgestelde bonuspunt op
                           van 0,4 punt.
                        </text:p>
              </text:list-item>
              <text:list-item text:start-value="3">
                <text:p text:style-name="list.end"> De cusumbijdrage wordt berekend aan de hand van de formule:
                           totaal aantal strafpunten per steekproef minus het bonuspunt.
                        </text:p>
              </text:list-item>
            </text:list>
          </text:section>
          <text:section text:name="artikel.d2020e332" text:style-name="artikel">
            <text:h text:outline-level="3" text:style-name="artikel_kop">Artikel 4
                  </text:h>
            <text:list text:style-name="list-style-2">
              <text:list-item text:start-value="1">
                <text:p text:style-name="list.start"> De erkenninghouder wordt geplaatst in:
                        </text:p>
                <text:list>
                  <text:list-item text:start-value="1">
                    <text:p text:style-name="list.start">de normale klasse (N):
                              </text:p>
                    <text:list>
                      <text:list-item text:start-value="1">
                        <text:p text:style-name="list.start">na het verlenen van de erkenning en na een tijdelijke
                                       intrekking van de erkenning, waarbij de startwaarde 4,5 is;
                                    </text:p>
                      </text:list-item>
                      <text:list-item text:start-value="2">
                        <text:p text:style-name="list.cont">indien de cusumstand na de laatste 5 steekproeven in de
                                       P-klasse kleiner is dan 6,5 waarbij de startwaarde de laatste cusumstand in de
                                       P-klasse is;
                                    </text:p>
                      </text:list-item>
                      <text:list-item text:start-value="3">
                        <text:p text:style-name="list.cont">indien de cusumstand in de C-klasse groter of gelijk is
                                       aan 4,5 doch kleiner dan 6,5, waarbij de startwaarde de laatste cusumstand in
                                       de C-klasse is.
                                    </text:p>
                      </text:list-item>
                    </text:list>
                  </text:list-item>
                  <text:list-item text:start-value="2">
                    <text:p text:style-name="list.cont">de compensatie klasse (C) indien de cusumstand in de N-klasse
                                 kleiner of gelijk is aan 0, waarbij de startwaarde 0 is en waarna de cusumstand
                                 niet kleiner wordt dan 0.
                              </text:p>
                  </text:list-item>
                  <text:list-item text:start-value="3">
                    <text:p text:style-name="list.cont">de penalty klasse (P), waarbij de startwaarde 4,5 is
                                 indien:
                              </text:p>
                    <text:list>
                      <text:list-item text:start-value="1">
                        <text:p text:style-name="list.cont">de cusumstand 6,5 of hoger is;
                                    </text:p>
                      </text:list-item>
                      <text:list-item text:start-value="2">
                        <text:p text:style-name="list.cont">één afzonderlijke cusumbijdrage groter is dan 5;
                                    </text:p>
                      </text:list-item>
                      <text:list-item text:start-value="3">
                        <text:p text:style-name="list.cont">de som van de cusumbijdragen van de laatste 5
                                       steekproeven groter is dan 5.
                                    </text:p>
                      </text:list-item>
                    </text:list>
                  </text:list-item>
                </text:list>
              </text:list-item>
              <text:list-item text:start-value="2">
                <text:p text:style-name="list.cont"> De kans op steekproeven in genoemde klassen wordt bepaald door de
                           verhouding N: C: P = 2: 1: 6.
                        </text:p>
              </text:list-item>
              <text:list-item text:start-value="3">
                <text:p text:style-name="list.end"> Plaatsing in de C-klasse geeft aanleiding tot verminderd toezicht
                           en plaatsing in de P-klasse tot verscherpt toezicht.
                        </text:p>
              </text:list-item>
            </text:list>
          </text:section>
          <text:section text:name="artikel.d2020e447" text:style-name="artikel">
            <text:h text:outline-level="3" text:style-name="artikel_kop">Artikel 5
                  </text:h>
            <text:p text:style-name="artikel">Een procedure tot intrekking van de erkenning wordt begonnen
                     indien:
                  </text:p>
            <text:list text:style-name="list-style-3">
              <text:list-item text:start-value="1">
                <text:p text:style-name="list.start">in de P-klasse de volgende cusumstanden worden bereikt of
                           overschreden:
                        </text:p>
                <text:list>
                  <text:list-item text:start-value="1">
                    <text:p text:style-name="list.start">de cusumstand na de eerste steekproef 8,1 of hoger is;
                              </text:p>
                  </text:list-item>
                  <text:list-item text:start-value="2">
                    <text:p text:style-name="list.cont">de cusumstand na de tweede steekproef 7,7 of hoger is;
                              </text:p>
                  </text:list-item>
                  <text:list-item text:start-value="3">
                    <text:p text:style-name="list.cont">de cusumstand na de derde steekproef 7,3 of hoger is;
                              </text:p>
                  </text:list-item>
                  <text:list-item text:start-value="4">
                    <text:p text:style-name="list.cont">de cusumstand na de vierde steekproef 6,9 of hoger is;
                              </text:p>
                  </text:list-item>
                  <text:list-item text:start-value="5">
                    <text:p text:style-name="list.cont">de cusumstand na de vijfde steekproef 6,5 of hoger is.
                              </text:p>
                  </text:list-item>
                </text:list>
              </text:list-item>
              <text:list-item text:start-value="2">
                <text:p text:style-name="list.cont">een gebrek van gradatie 3 wordt geconstateerd.
                        </text:p>
              </text:list-item>
              <text:list-item text:start-value="3">
                <text:p text:style-name="list.end">één afzonderlijke cusumbijdrage 8,1 of hoger is.
                        </text:p>
              </text:list-item>
            </text:list>
          </text:section>
          <text:section text:name="artikel.d2020e528" text:style-name="artikel">
            <text:h text:outline-level="3" text:style-name="artikel_kop">Artikel 6
                  </text:h>
            <text:p text:style-name="artikel">De bekendmaking vaststelling cusumsysteem Erkenningsregeling
                     snelheidsbegrenzers, Stcrt 1997, nr.125 wordt ingetrokken.
                  </text:p>
          </text:section>
          <text:section text:name="artikel.d2020e538" text:style-name="artikel">
            <text:h text:outline-level="3" text:style-name="artikel_kop">Artikel 7
                  </text:h>
            <text:p text:style-name="artikel">De op het tijdstip van inwerkingtreding van deze regeling bestaande
                     cusumstanden die zijn toegekend met toepassing van de in artikel 6 genoemde
                     bekendmaking, worden aangemerkt als zijnde toegekend met toepassing van de
                     onderhavige regeling.
                  </text:p>
          </text:section>
          <text:section text:name="artikel.d2020e548" text:style-name="artikel">
            <text:h text:outline-level="3" text:style-name="artikel_kop">Artikel 8
                  </text:h>
            <text:p text:style-name="artikel">Deze regeling treedt in werking met ingang van de tweede dag na
                     dagtekening van de Staatscourant waarin zij wordt geplaatst en werkt terug tot
                     1 mei 2009.
                  </text:p>
          </text:section>
          <text:section text:name="artikel.d2020e558" text:style-name="artikel">
            <text:h text:outline-level="3" text:style-name="artikel_kop">Artikel 9
                  </text:h>
            <text:p text:style-name="artikel">De regeling zal worden aangehaald als: Cusumsysteem
                     Erkenninghouders snelheidsbegrenzer.
                  </text:p>
          </text:section>
        </text:section>
        <text:section text:name="regeling-sluiting.d2020e569" text:style-name="regeling-sluiting">
          <text:section text:name="slotformulering.d2020e571" text:style-name="slotformulering">
            <text:p text:style-name="slotformulering">Deze regeling zal met toelichting in de Staatscourant worden
                     geplaatst.
                  </text:p>
          </text:section>
          <text:section text:name="ondertekening.d2020e577" text:style-name="ondertekening">
            <text:p text:style-name="ondertekening">De Directie van de Dienst
                     Wegverkeer,
                  </text:p>
            <text:p text:style-name="ondertekening">Algemeen Directeur,</text:p>
            <text:p text:style-name="ondertekening.end">J.G. Hakkenberg. </text:p>
          </text:section>
        </text:section>
        <text:section text:name="nota-toelichting.d2020e590" text:style-name="nota-toelichting">
          <text:h text:outline-level="2" text:style-name="nota-toelichting_kop">TOELICHTING
               </text:h>
          <text:p text:style-name="nota-toelichting">Deze publicatie vindt plaats in verband met de invoering van het
                  Besluit voertuigen en de Regeling aanpassing voertuigen. De juridische
                  grondslag, namelijk de Erkenningsregeling snelheidsbegrenzers, is per 1 mei
                  2009 komen te vervallen. Met deze regeling wordt weer voorzien in een
                  bekendgemaakt systeem van bonus- en strafpunten voor erkenninghouders
                  snelheidbegrenzer. Aangezien er geen inhoudelijke wijzigingen zijn opgenomen is
                  er geen beletsel voor de terugwerkende kracht tot 1 mei 2009.
               </text:p>
          <text:section text:name="ondertekening.d2020e599" text:style-name="ondertekening">
            <text:p text:style-name="ondertekening">De Directie van de
                     Dienst Wegverkeer,
                  </text:p>
            <text:p text:style-name="ondertekening">Algemeen
                     Directeur,
                  </text:p>
            <text:p text:style-name="ondertekening.end">J.G. Hakkenberg.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