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text:p>
      <text:p text:style-name="publicatie-titel.end">11 juni 2009</text:p>
      <text:h text:outline-level="1" text:style-name="staatscourant_kop">Ynstellingsbeslút Stjoergroep desintralisaasje Fryske taal nei de
            provinsje Fryslân ta
         </text:h>
      <text:section text:name="regeling.d752e169" text:style-name="regeling">
        <text:section text:name="aanhef.d752e171" text:style-name="aanhef">
          <text:section text:name="context.d752e173" text:style-name="context">
            <text:p text:style-name="context_al">26 mei 2009</text:p>
            <text:p text:style-name="context_al.end">Nr. 2009-0000245306</text:p>
          </text:section>
          <text:p text:style-name="wie">De Minister fan Ynlânske Saken en Keninkryksrelaasjes,</text:p>
          <text:p text:style-name="considerans.al">Mei út namme fan de Steatssiktaris fan Ynlânske Saken
                  en Keninkryksrelaasjes;
               </text:p>
          <text:p text:style-name="considerans.al">Mei it each op kêst 2, earste lid,
                  fan de Wet fergoedings advyskolleezjes en kommisjes;
               </text:p>
          <text:p text:style-name="considerans.al">Mei it each op it bestjoersakkoart Ryk-provinsjes
                  2008–2011, ta stân kommen op 4 juny 2008;
               </text:p>
          <text:p text:style-name="afkondiging">Beslút:</text:p>
        </text:section>
        <text:section text:name="regeling-tekst.d752e199" text:style-name="regeling-tekst">
          <text:section text:name="artikel.d752e201" text:style-name="artikel">
            <text:h text:outline-level="3" text:style-name="artikel_kop">Kêst 1
                  </text:h>
            <text:p text:style-name="artikel">Yn dit beslút wurdt ferstien ûnder:</text:p>
            <text:list text:style-name="list-style-1">
              <text:list-item text:start-value="1">
                <text:p text:style-name="list.start">stjoergroep: Stjoergroep desintralisaasje Fryske taal nei de
                           provinsje Fryslân ta;
                        </text:p>
              </text:list-item>
              <text:list-item text:start-value="2">
                <text:p text:style-name="list.cont">bestjoersakkoart: bestjoersakkoart Ryk-provinsjes
                           2008–2011;
                        </text:p>
              </text:list-item>
              <text:list-item text:start-value="3">
                <text:p text:style-name="list.cont">Minister: de Minister fan Ynlânske Saken en
                           Keninkryksrelaasjes;
                        </text:p>
              </text:list-item>
              <text:list-item text:start-value="4">
                <text:p text:style-name="list.end">Steatssiktaris: de Steatssiktaris fan Ynlânske Saken en
                           Keninkryksrelaasjes.
                        </text:p>
              </text:list-item>
            </text:list>
          </text:section>
          <text:section text:name="artikel.d752e246" text:style-name="artikel">
            <text:h text:outline-level="3" text:style-name="artikel_kop">Kêst 2
                  </text:h>
            <text:p text:style-name="artikel">Der is in Stjoergroep desintralisaasje Fryske taal nei de provinsje
                     Fryslân ta.
                  </text:p>
          </text:section>
          <text:section text:name="artikel.d752e256" text:style-name="artikel">
            <text:h text:outline-level="3" text:style-name="artikel_kop">Kêst 3
                  </text:h>
            <text:list text:style-name="list-style-2">
              <text:list-item text:start-value="1">
                <text:p text:style-name="list.start"> De stjoergroep hat as taak om in neiere útwurking te jaan oan de
                           ôfspraak oangeande de Fryske taal, lykas dellein yn it bestjoersakkoart, en
                           dêrta:
                        </text:p>
                <text:list>
                  <text:list-item text:start-value="1">
                    <text:p text:style-name="list.start">konkrete útstellen te dwaan om rykstaken en -foech op it stik
                                 fan de Fryske taal safolle mooglik te desintralisearjen nei de provinsje
                                 Fryslân ta, wêrby’t de gearhing tusken beliedsromte en finansjele
                                 ferantwurdlikheid in útdruklik punt fan omtinken by wêze sil;
                              </text:p>
                  </text:list-item>
                  <text:list-item text:start-value="2">
                    <text:p text:style-name="list.cont">konkrete útstellen te dwaan foar de operasjonalisearring fan
                                 in gearhingjende desintralisaasje en koördinaasje fan taken en foech dy’t mei
                                 de Fryske taal ferbân hâlde.
                              </text:p>
                  </text:list-item>
                </text:list>
              </text:list-item>
              <text:list-item text:start-value="2">
                <text:p text:style-name="list.cont"> De stjoergroep wurdt frege om op syn lêst 1 jannewaris 2010 te
                           rapportearjen oan de Minister en de Steatssiktaris, de oare oanbelangjende
                           bewâldspersoanen en oan it kolleezje fan deputearre steaten fan de provinsje
                           Fryslân.
                        </text:p>
              </text:list-item>
              <text:list-item text:start-value="3">
                <text:p text:style-name="list.end"> Nei it útbringen fan it rapport hâldt de stjoergroep op te
                           bestean.
                        </text:p>
              </text:list-item>
            </text:list>
          </text:section>
          <text:section text:name="artikel.d752e309" text:style-name="artikel">
            <text:h text:outline-level="3" text:style-name="artikel_kop">Kêst 4
                  </text:h>
            <text:list text:style-name="list-style-3">
              <text:list-item text:start-value="1">
                <text:p text:style-name="list.start"> De stjoergroep bestiet út de neifolgjende leden:
                        </text:p>
                <text:list>
                  <text:list-item>
                    <text:p text:style-name="list.start">de hear mr. R.J. Hoekstra (foarsitter)
                              </text:p>
                  </text:list-item>
                  <text:list-item>
                    <text:p text:style-name="list.cont">frou drs. M.J. Sanders-ten Holte
                              </text:p>
                  </text:list-item>
                  <text:list-item>
                    <text:p text:style-name="list.cont">de hear prof.dr. J. de Ridder
                              </text:p>
                  </text:list-item>
                  <text:list-item>
                    <text:p text:style-name="list.cont">frou drs. M.C.M. Waanders
                              </text:p>
                  </text:list-item>
                  <text:list-item>
                    <text:p text:style-name="list.cont">de hear prof.dr. P.J.J. Zoontjens
                              </text:p>
                  </text:list-item>
                  <text:list-item>
                    <text:p text:style-name="list.cont">de hear dr. R. Bagchus
                              </text:p>
                  </text:list-item>
                </text:list>
              </text:list-item>
              <text:list-item text:start-value="2">
                <text:p text:style-name="list.cont"> De Minister beneamt en ûntslacht de foarsitter en leden fan de
                           stjoergroep.
                        </text:p>
              </text:list-item>
              <text:list-item text:start-value="3">
                <text:p text:style-name="list.cont"> It skriuwerskip fan de stjoergroep wurdt fersoarge troch de hear
                           dr. M.H. Klijnsma, haad fan it kluster Kwaliteit en Kaderstelling Bestjoer fan
                           it ministearje fan Ynlânske Saken en Keninkryksrelaasjes, en de hear drs.
                           S. Akkerman, haad fan de ôfdieling Kultuer, Taal &amp; Underwiis fan de
                           provinsje Fryslân.
                        </text:p>
              </text:list-item>
              <text:list-item text:start-value="4">
                <text:p text:style-name="list.cont"> It skriuwerskip wurdt by it útoefenjen fan syn taak streekrjocht
                           oanstjoerd troch de stjoergroep en docht syn wurk ûnôfhinklik fan de
                           oanbelangjende bewâldspersoanen en it kolleezje fan deputearre steaten fan de
                           provinsje Fryslân.
                        </text:p>
              </text:list-item>
              <text:list-item text:start-value="5">
                <text:p text:style-name="list.cont"> De stjoergroep kin, yn oerienstimming mei de bepalings fan dit
                           beslút, syn wurkwize en dy fan it skriuwerskip regelje.
                        </text:p>
              </text:list-item>
              <text:list-item text:start-value="6">
                <text:p text:style-name="list.end"> It behear fan de stikken dy’t ferbân hâlde mei de wurksumheden
                           fan de stjoergroep bart yn oerienstimming mei de behearregels, op grûn fan de
                           Argyfwet 1995 en it Argyfbeslút 1995. De oanbelangjende stikken wurde nei it
                           beëinigjen fan de wurksumheden oan it argyf fan it ministearje fan Ynlânske
                           Saken en Keninkryksrelaasjes oerdroegen.
                        </text:p>
              </text:list-item>
            </text:list>
          </text:section>
          <text:section text:name="artikel.d752e420" text:style-name="artikel">
            <text:h text:outline-level="3" text:style-name="artikel_kop">Kêst 5
                  </text:h>
            <text:p text:style-name="artikel">Foar syn wurksumheden kriget de foarsitter fan de stjoergroep in
                     fergoeding fan € 332,– de gearkomste. Foar harren wurksumheden krije de leden
                     fan de stjoergroep dy’t dêrfoar yn ’e beneaming komme, in fergoeding fan
                     € 256,– de gearkomste.
                  </text:p>
          </text:section>
          <text:section text:name="artikel.d752e431" text:style-name="artikel">
            <text:h text:outline-level="3" text:style-name="artikel_kop">Kêst 6
                  </text:h>
            <text:p text:style-name="artikel">Dit beslút giet yn op de twadde dei nei de datum fan de
                     Staatscourant dêr’t it yn pleatst wurdt.
                  </text:p>
          </text:section>
          <text:section text:name="artikel.d752e441" text:style-name="artikel">
            <text:h text:outline-level="3" text:style-name="artikel_kop">Kêst 7
                  </text:h>
            <text:p text:style-name="artikel">Dit beslút wurdt oanhelle as: Ynstellingsbeslút Stjoergroep
                     desintralisaasje Fryske taal nei de provinsje Fryslân ta.
                  </text:p>
          </text:section>
        </text:section>
        <text:section text:name="regeling-sluiting.d752e452" text:style-name="regeling-sluiting">
          <text:section text:name="slotformulering.d752e454" text:style-name="slotformulering">
            <text:p text:style-name="slotformulering">Dit beslút sil, mei taljochting, yn de Nederlânske en Fryske taal
                     publisearre wurde yn de Staatscourant.
                  </text:p>
          </text:section>
          <text:section text:name="ondertekening.d752e460" text:style-name="ondertekening">
            <text:p text:style-name="ondertekening"> De minister fan
                     Ynlânske Saken en
                     Keninkryksrelaasjes,
                  </text:p>
            <text:p text:style-name="ondertekening.end">G. ter Horst. </text:p>
          </text:section>
        </text:section>
        <text:section text:name="nota-toelichting.d752e470" text:style-name="nota-toelichting">
          <text:h text:outline-level="2" text:style-name="nota-toelichting_kop">TALJOCHTING
               </text:h>
          <text:h text:outline-level="3" text:style-name="divisiekop1">Algemien
               </text:h>
          <text:p text:style-name="nota-toelichting">Op 4 juny 2008 hawwe it kabinet en it Ynterprovinsjaal Oerlis
                  (bekend as: IPO) oerienstimming berikt oer it Bestjoersakkoart Ryk-provinsjes
                  2008–2011. Dêr binne ek ôfspraken yn makke om te kommen ta konkrete útstellen
                  foar in gearhingjende desintralisaasje en koördinaasje fan taken dy’t mei de
                  Fryske taal ferbân hâlde. Op grûn fan dy ôfspraak wolle kabinet en de provinsje
                  Fryslân der op ta om hjir fierder ynhâld oan te jaan troch it ynstellen fan in
                  tydlike stjoergroep dy’t foar 1 jannewaris 2010 mei konkrete útstellen fan
                  datoangeande komme moat.
               </text:p>
          <text:h text:outline-level="4" text:style-name="divisiekop2">Spesifike kêsten
               </text:h>
          <text:h text:outline-level="5" text:style-name="divisiekop3">Kêst 3
               </text:h>
          <text:p text:style-name="nota-toelichting">De stjoergroep hat as opdracht om te kommen mei konkrete
                  útstellen foar desintralisaasje fan it ryksbelied oangeande de Fryske taal. Yn
                  dat ferbân sil de gearhing tusken beliedsromte en finansjele ferantwurdlikheid
                  útdruklik in punt fan omtinken wêze. Dêrby wurdt ek ûndersocht, oft en, sa ja,
                  op hokker wize – fia de oanbelangjende útstellen ta desintralisaasje – in oare
                  ynfolling jûn wurde kin oan de koördinaasje fan taken op it stik fan de Fryske
                  taal.
               </text:p>
          <text:h text:outline-level="5" text:style-name="divisiekop3">Kêst 4
               </text:h>
          <text:p text:style-name="nota-toelichting">De gearstalling fan de stjoergroep is yn goed oerlis tusken de
                  oanbelangjende ministearjes en de provinsje Fryslân ta stân kommen. By de
                  gearstalling is sjoen nei in lykwichtige sprieding fan saakkundigens op it mêd
                  fan desintralisaasje, fan ûnderwiis en ûnderwiisrjocht, fan bestjoerlike
                  ynbêding op desintraal nivo en fan de Fryske taal en kultuer. Yn dat ferbân is
                  ek rekken hâlden mei de ferdrachsferplichtings dy’t Nederlân yn it ramt fan de
                  Ried fan Europa op him nommen hat as it giet om de Friezen en harren taal en
                  kultuer. De stjoergroep kin foar syn gearkomsten eksterne saakkundigen
                  útnoegje. De stjoergroep hat in ûnôfhinklik skriuwerskip ta syn foldwaan.
               </text:p>
          <text:h text:outline-level="5" text:style-name="divisiekop3">Kêst 5
               </text:h>
          <text:p text:style-name="nota-toelichting">De foarsitter en de eksterne leden krije foar elke gearkomste
                  in fergoeding neffens de Wet fergoedings advyskolleezjes en kommisjes en it
                  Beslút fergoedings advyskolleezjes en kommisjes.
               </text:p>
          <text:section text:name="ondertekening.d752e509" text:style-name="ondertekening">
            <text:p text:style-name="ondertekening"> De minister fan
                     Ynlânske Saken en
                     Keninkryksrelaasjes,
                  </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Ynstellingsbeslút Stjoergroep desintralisaasje Fryske taal nei de provinsje Fryslân ta</dc:title>
  </office:meta>
</office:document-meta>
</file>