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text:p>
      <text:p text:style-name="publicatie-titel.end">11 juni 2009</text:p>
      <text:h text:outline-level="1" text:style-name="staatscourant_kop">Besluit van 16 april 2009, nr. 09.001007, houdende vaststelling van
            een selectielijst van de Tweede Kamer der Staten-Generaal op het
            deelbeleidsterrein van personeelszaken, t.w. personeelsdossiers
         </text:h>
      <text:section text:name="regeling.d619e241" text:style-name="regeling">
        <text:section text:name="aanhef.d619e243" text:style-name="aanhef">
          <text:p text:style-name="wij">Wij Beatrix, bij de gratie Gods, Koningin der Nederlanden, Prinses
                  van Oranje-Nassau, enz. enz. enz.
               </text:p>
          <text:p text:style-name="considerans.al">Op de voordracht van Onze minister
                  van Onderwijs, Cultuur en Wetenschap, dr. R.H.A. Plasterk van (d.d. 5 maart,
                  kenmerk NA/09/558) gedaan in overeenstemming met de Tweede Kamer der
                  Staten-Generaal;
               </text:p>
          <text:p text:style-name="considerans.al">Gelet op artikel 5, tweede lid,
                  aanhef en onder a, van de Archiefwet 1995;
               </text:p>
          <text:p text:style-name="considerans.al">Gezien het advies van de Raad voor
                  Cultuur van 29 januari 2009 (kenmerk bca-2009.05163/5);
               </text:p>
          <text:p text:style-name="afkondiging">Hebben goedgevonden en verstaan:</text:p>
        </text:section>
        <text:section text:name="regeling-tekst.d619e261" text:style-name="regeling-tekst">
          <text:section text:name="artikel.d619e263" text:style-name="artikel">
            <text:h text:outline-level="3" text:style-name="artikel_kop">Artikel 1
                  </text:h>
            <text:p text:style-name="artikel">De bij dit besluit gevoegde ‘Selectielijst voor de Tweede Kamer der
                     Staten-Generaal op het deelbeleidsterrein van personeelszaken, t.w. het
                     personeelsdossier’ en de daarbij behorende toelichting worden vastgesteld.
                  </text:p>
          </text:section>
          <text:section text:name="artikel.d619e273"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619e284" text:style-name="regeling-sluiting">
          <text:section text:name="slotformulering.d619e286" text:style-name="slotformulering">
            <text:p text:style-name="slotformulering">Onze minister van Onderwijs, Cultuur en Wetenschap is belast met de
                     uitvoering van dit besluit dat met de daarbij behorende selectielijst en
                     toelichting in de Staatscourant zal worden geplaatst.
                  </text:p>
          </text:section>
          <text:section text:name="gegeven.d619e292" text:style-name="gegeven">
            <text:p text:style-name="dagtekening">’s-Gravenhage, 16 april 2009</text:p>
            <text:p text:style-name="koning">Beatrix</text:p>
          </text:section>
          <text:section text:name="ondertekening.d619e301" text:style-name="ondertekening">
            <text:p text:style-name="ondertekening">De minister van
                     Onderwijs, Cultuur en Wetenschap,
                  </text:p>
            <text:p text:style-name="ondertekening.end">R.H.A. Plasterk. </text:p>
          </text:section>
        </text:section>
        <text:h text:outline-level="2" text:style-name="bijlage_kop">SELECTIELIJST VOOR DE HANDELINGEN VAN DE TWEEDE KAMER DER
               STATEN-GENERAAL OP HET DEELBELEIDSTERREIN VAN PERSONEELSZAKEN, T.W. HET
               PERSONEELSDOSSIER OVER DE PERIODE VANAF 1945
            </text:h>
        <text:h text:outline-level="3" text:style-name="divisiekop1">I. Toelichting behorende bij de Selectielijst voor de handelingen
               van de Tweede Kamer der Staten-Generaal op het deelbeleidsterrein van
               personeelszaken, t.w. het personeelsdossier over de periode vanaf 1945
            </text:h>
        <text:h text:outline-level="4" text:style-name="divisiekop2">Lijst van afkortingen
            </text:h>
        <text:section text:name="alineagroep.d619e324" text:style-name="alineagroep">
          <text:p text:style-name="alineagroep">BSD: Basisselectiedocument</text:p>
          <text:p text:style-name="alineagroep">IF: Interim functie</text:p>
          <text:p text:style-name="alineagroep">IKAP: Individuele keuzemogelijkheden in het
                  arbeidsvoorwaardenpakket
               </text:p>
          <text:p text:style-name="alineagroep">KNHG: Koninklijk Nederlands Historisch Genootschap</text:p>
          <text:p text:style-name="alineagroep">NA: Nationaal Archief</text:p>
          <text:p text:style-name="alineagroep">PCDIN: Permanente Commissie documentaire
                  informatieverzorging
               </text:p>
          <text:p text:style-name="alineagroep">PIVOT: Project Invoering Verkorting Overbrengingstermijn</text:p>
          <text:p text:style-name="alineagroep">RAI: Rijksarchiefinspectie</text:p>
          <text:p text:style-name="alineagroep">RvC: Raad voor Cultuur</text:p>
          <text:p text:style-name="alineagroep">Stcrt.: Staatscourant</text:p>
          <text:p text:style-name="alineagroep">WAO: Wet op de Arbeidsongeschiktheidsverzekering</text:p>
          <text:p text:style-name="alineagroep">Wbp: Wet bescherming persoonsgegevens</text:p>
          <text:p text:style-name="alineagroep.end">WIA: Wet werk en inkomen naar arbeidsvermogen (vervangt per
                  1/1/2006 de WAO)
               </text:p>
        </text:section>
        <text:h text:outline-level="4" text:style-name="divisiekop2">Toelichting op begrippen
            </text:h>
        <text:section text:name="alineagroep.d619e372" text:style-name="alineagroep">
          <text:p text:style-name="alineagroep">Actor: Overheidsorgaan of particuliere organisatie of persoon
                  die een rol speelt of werkzaam is op een beleidsterrein. Een actor heeft
                  formele bevoegdheid tot het verrichten van rechtshandelingen. Deze bevoegdheden
                  zijn gebaseerd op attributie en delegatie. Bij PIVOT is een overheidsactor
                  gelijk aan een overheidsorgaan.
               </text:p>
          <text:p text:style-name="alineagroep">Handeling: Een handeling is een complex van activiteiten,
                  gericht op het tot stand brengen van een product, dat de actor verricht ter
                  vervulling van een taak of op grond van een bevoegdheid.
               </text:p>
          <text:p text:style-name="alineagroep">Waardering: Vaststellen van de bewaartermijn van een
                  document.
               </text:p>
          <text:p text:style-name="alineagroep.end">Formeel: activiteit binnen de selectie waarbij door bestudering
                  van de context van archiefbescheiden wordt bepaald welke categorieën
                  archiefbescheiden voor tijdelijke dan wel blijvende bewaring in aanmerking
                  komen, al dan niet onder toekenning van bewaartermijnen.
               </text:p>
        </text:section>
        <text:h text:outline-level="5" text:style-name="divisiekop3">Verantwoording
            </text:h>
        <text:section text:name="alineagroep.d619e391" text:style-name="alineagroep">
          <text:p text:style-name="alineagroep">Hierna volgt de selectielijst voor de handelingen van de
                  Tweede Kamer der Staten-Generaal op het deelbeleidsterrein van personeelszaken,
                  t.w. het personeelsdossier.
               </text:p>
          <text:p text:style-name="alineagroep.end">Dit basisselectiedocument (kortweg BSD) is een bewerking van
                  het binnen de rijksdienst vigerende BSD ‘P-dossier is mens-en-werk’ 1945–.
               </text:p>
        </text:section>
        <text:p text:style-name="regeling">Terzijde: Dat laatste BSD is tot stand gekomen in het kader van
               de oprichting van een Rijksbreed Shared Service Center voortvloeiend uit het
               kabinetsbesluit van 4 juli 2003. Deze shared service organisatie voor de
               rijksdienst heeft de naam P-Direkt en zal zich richten op de uitvoering van
               registratie- en administratieve taken voor personeel en salaris. Eén van de
               taken is het beheer van het personeelsdossier (kortweg P-dossier). Uitgangspunt
               voor de dienstverlening van P-Direkt is dat de P-dossiers op een eenduidige,
               efficiënte en uniforme wijze worden beheerd. De ingewikkelde structuur, de
               opsplitsing van het beleidsterrein in zes deelbeleidsterreinen, de vele, elkaar
               overlappende handelingen en het wisselende abstractieniveau van de handelingen
               van de bestaande P-BSD’s staan dit uitgangspunt in de weg. Daarom is besloten
               om één, eenvoudiger en eenduidiger rijksbreed BSD te ontwikkelen.
            </text:p>
        <text:p text:style-name="regeling">Vanuit de hiervoor beschreven ontwikkeling is voor het
               opstellen van een uniform rijksbreed BSD de volgende opdracht
               geformuleerd:
            </text:p>
        <text:p text:style-name="regeling">Op 1 januari 2006 dient er een door de minister van OCW en
               zorgdragers vastgestelde rijksbrede BSD te liggen, waarin het bewaar- en
               vernietigingsbeleid voor 130.000 personeelsdossier van de ministeries is
               vastgelegd, zodat een uniform archiveringsbeleid door P-Direkt kan worden
               uitgevoerd
            </text:p>
        <text:section text:name="alineagroep.d619e410" text:style-name="alineagroep">
          <text:p text:style-name="alineagroep">De Tweede Kamer, zorgdrager voor de P-dossiers van het
                  Kamerpersoneel is zelf verantwoordelijk voor de inhoud van het P-dossier en dus
                  ook voor het opstellen van een BSD. Uit praktische overwegingen is ervoor
                  gekozen om aan te sluiten bij de systematiek van P-Direkt, maar de Tweede
                  Kamerorganisatie is zelf belast met de uitvoering terzake.
               </text:p>
          <text:p text:style-name="alineagroep">Onderhavig BSD geldt dus alleen voor de Kamer als
                  zorgdrager.
               </text:p>
          <text:p text:style-name="alineagroep.end">De beleidsdeskundigen en archiefdeskundigen op het gebied van
                  het P-dossier van de Tweede Kamer zijn betrokken bij de opstelling, d.w.z. de
                  aanpassingen ten behoeve van de Kamer ten opzichte van het P-Direct-BSD (zie
                  bijlage 1). Het BSD geldt voor alle Kamerambtenaren van de Tweede Kamer en
                  heeft betrekking op de periode vanaf 1945.
               </text:p>
        </text:section>
        <text:p text:style-name="regeling">Onderhavig BSD voor de selectie van de P-dossiers Tweede Kamer
               wijkt inhoudelijk niet af van de selectielijst P-Direkt/P-dossiers zoals deze
               is vastgesteld voor de ministers van Volksgezondheid, Welzijn en Sport,
               Volkshuisvesting, Ruimtelijke Ordening en Mileubeheer, Verkeer en Waterstaat,
               Sociale Zaken en Werkgelegenheid, Onderwijs, Cultuur en Wetenschap, Landbouw,
               Natuur en Voedselkwaliteit, Justitie, Financiën, Economische Zaken,
               Buitenlandse Zaken, Binnenlandse Zaken en Koninkrijksrelaties en Algemene
               Zaken, Staatscourant 245, d.d. 10 december 2007 en voor de zorgdragers
               Nationale Ombudsman, Kanselarij der Nederlandse Orde, Kabinet der Koningin en
               de Algemene Rekenkamer, Staatscourant 225, d.d. 20 november 2007 en voor de
               Raad van State, Staatscourant 245, d.d. 10 december 2007.
            </text:p>
        <text:p text:style-name="regeling">Gezien voorafgaande is het door de betrokkenen niet
               noodzakelijk geacht nogmaals een onafhankelijke deskundige te moeten
               raadplegen. De opmerkingen van de deskundigen, prof.dr. Kersten en prof. dr.
               Rob H. W. Vinke, bij bovengenoemde vaststelling zijn in onderhavig BSD in acht
               genomen.
            </text:p>
        <text:h text:outline-level="5" text:style-name="divisiekop3">Afbakening
            </text:h>
        <text:p text:style-name="regeling">Onderhavig BSD vervangt na vaststelling die selectielijsten
               waarvan de neerslag terecht komt in het P-dossier. Het betreft:
            </text:p>
        <text:list text:style-name="list-style-1">
          <text:list-item text:start-value="15">
            <text:p text:style-name="list.start">BSD 72 Deelbeleidsterrein Arbeidsverhoudingen bij de
                     overheid (Stcrt. 16-10-2001, nr. 200).
                  </text:p>
          </text:list-item>
          <text:list-item text:start-value="15">
            <text:p text:style-name="list.cont">BSD 73 Deelbeleidsterrein Arbeidsvoorwaarden Rijkspersoneel
                     (Stcrt. 16-10-2001, nr. 200).
                  </text:p>
          </text:list-item>
          <text:list-item text:start-value="15">
            <text:p text:style-name="list.cont">BSD 74 Deelbeleidsterrein Buitensectorale
                     arbeidsvoorwaarden (Stcrt. 13-12-2004, nr. 240).
                  </text:p>
          </text:list-item>
          <text:list-item text:start-value="15">
            <text:p text:style-name="list.cont">BSD 75 Deelbeleidsterrein Formatiebeleid,
                     arbeidsmarktbeleid en personeelsontwikkeling en mobiliteit Stcrt. 17-10-2001,
                     nr. 201).
                  </text:p>
          </text:list-item>
          <text:list-item text:start-value="15">
            <text:p text:style-name="list.cont">BSD 76 Deelbeleidsterrein Arbeidsomstandigheden bij de
                     overheid (Stcrt. 17-10-2001, nr. 201).
                  </text:p>
          </text:list-item>
          <text:list-item text:start-value="15">
            <text:p text:style-name="list.end">BSD 77 Deelbeleidsterrein Personeelsinformatievoorziening
                     en -administratie Stcrt. 17-10-2001, nr. 201).
                  </text:p>
          </text:list-item>
        </text:list>
        <text:p text:style-name="regeling">Aangezien deze selectielijsten destijds niet voor de zorgdrager
               Tweede Kamer zijn vastgesteld behoeven geen handelingen te worden ingetrokken.
               Onderhavig BSD is de eerste selectielijst die voor de Tweede Kamer gaat gelden
               op het deelbeleidsterrein van personeelszaken, t.w. het personeelsdossier.
            </text:p>
        <text:h text:outline-level="5" text:style-name="divisiekop3">Gehanteerde uitgangspunten
            </text:h>
        <text:list text:style-name="list-style-2">
          <text:list-item text:start-value="15">
            <text:p text:style-name="list.start">Voor de uitwerking van dit BSD ligt de focus op het
                     ontwikkelen van een BSD voor het zogenaamde P-dossier. Dat wil zeggen dat:
                  </text:p>
            <text:list>
              <text:list-item>
                <text:p text:style-name="list.start">die P-werkprocessen die geen raakvlak hebben met het
                           P-dossier (denk hierbij aan beleid) buiten de reikwijdte van het project
                           vielen.
                        </text:p>
              </text:list-item>
              <text:list-item>
                <text:p text:style-name="list.cont">er geen RIO ontwikkeld is.
                        </text:p>
              </text:list-item>
            </text:list>
          </text:list-item>
          <text:list-item text:start-value="15">
            <text:p text:style-name="list.cont">Bij het opstellen van het BSD is er naar gestreefd om
                     handelingen zoveel mogelijk tijdloos te formuleren.
                  </text:p>
          </text:list-item>
          <text:list-item text:start-value="15">
            <text:p text:style-name="list.cont">Het opstellen van het BSD vindt plaats op basis van de door
                     P-Direkt ondersteunde klantprocessen en aanpalende werkprocessen waarvan de
                     neerslag in het P-dossier neerkomt. Wet- en regelgeving is hierbij
                     kaderstellend en niet leidend.
                  </text:p>
          </text:list-item>
          <text:list-item text:start-value="15">
            <text:p text:style-name="list.cont">Dit BSD vervangt alle handelingen in de bestaande BSD’s met
                     hetzelfde werkingsgebied.
                  </text:p>
          </text:list-item>
          <text:list-item text:start-value="15">
            <text:p text:style-name="list.cont">De processen m.b.t. de dienstverlening van P-Dossiers
                     Tweede kamer worden vertaald naar generieke handelingen in het BSD. Hierdoor is
                     de koppeling met het P-dossier beter te maken en wordt actualisering van het
                     BSD eenvoudiger.
                  </text:p>
          </text:list-item>
          <text:list-item text:start-value="15">
            <text:p text:style-name="list.cont">Voor het opstellen van het BSD zelf (dus niet de inhoud)
                     zijn voornamelijk de Archiefwet, het Archiefbesluit, de Wbp en het
                     Vrijstellingsbesluit Wbp van belang, de overige wetgeving voor dit traject is
                     buiten beschouwing gelaten.
                  </text:p>
          </text:list-item>
          <text:list-item text:start-value="15">
            <text:p text:style-name="list.cont">Voor het BSD is het principe gehanteerd van selectie aan de
                     bron. Dit houdt in dat de dossiervorming is gekoppeld aan de handelingen die in
                     een selectielijst zijn genoemd en dat vooraf duidelijk is wat de bewaartermijn
                     van een informatie gegeven is. Deze werkwijze zorgt ervoor dat in een
                     dossiermap alleen documenten met dezelfde bewaartermijn zijn opgenomen. Dat
                     heeft als voordeel dat binnen de dossiermappen geen selectie hoeft plaats te
                     vinden. Vernietigen van documenten kan dan onmiddellijk na het verstrijken van
                     hun bewaartermijn, waardoor selectie achteraf niet meer nodig is.
                  </text:p>
          </text:list-item>
          <text:list-item text:start-value="15">
            <text:p text:style-name="list.end">In het P-dossier bevindt zich de neerslag van de
                     bedrijfsvoeringsprocessen op het gebied van P-werkprocessen. De neerslag van
                     beleidsontwikkeling wordt niet opgeslagen in het P-dossier. De
                     cultuur-historische waarde van de documenten in het P-dossier is dan ook
                     beperkt.
                  </text:p>
          </text:list-item>
        </text:list>
        <text:h text:outline-level="4" text:style-name="divisiekop2">Selectiedoelstelling
            </text:h>
        <text:p text:style-name="regeling">De doelstelling bij de selectie van overheidsarchieven is dat de
               belangrijkste bronnen van de Nederlandse samenleving en cultuur veilig worden
               gesteld voor blijvende bewaring. Met het te bewaren materiaal moet het mogelijk
               zijn om een reconstructie te maken van het handelen van de Tweede Kamer ten
               opzichte van haar omgeving, maar ook van de belangrijkste
               historisch-maatschappelijke gebeurtenissen en ontwikkelingen, voor zover deze
               zijn te reconstrueren uit overheidsarchieven.
            </text:p>
        <text:h text:outline-level="4" text:style-name="divisiekop2">Selectiecriteria
            </text:h>
        <text:p text:style-name="regeling">Om de selectiedoelstelling te bereiken worden de handelingen in
               het BSD gewaardeerd aan de onderstaande algemene selectiecriteria. Deze
               criteria zijn in 1997 door het Convent van Rijksarchivarissen vastgesteld en
               geaccordeerd door PC DIN en KNHG.
            </text:p>
        <text:h text:outline-level="5" text:style-name="divisiekop3">Selectiecriteria voor handelingen die gewaardeerd worden
               met B(ewaren)
            </text:h>
        <text:list text:style-name="list-style-3">
          <text:list-item text:start-value="1">
            <text:p text:style-name="list.start">Handelingen die betrekking hebben op voorbereiding en
                     bepaling van beleid op hoofdlijnen
                  </text:p>
            <text:p text:style-name="list.cont">Hieronder wordt verstaan agendavorming, het analyseren van
                     informatie, het formuleren van adviezen met het oog op toekomstig beleid, het
                     ontwerpen van beleid of het plannen van dat beleid, alsmede het nemen van
                     beslissingen over de inhoud van beleid en terugkoppeling van beleid. Dit omvat
                     het kiezen en specificeren van de doeleinden en de instrumenten.
                  </text:p>
          </text:list-item>
          <text:list-item text:start-value="2">
            <text:p text:style-name="list.cont">Handelingen die betrekking hebben op evaluatie van beleid
                     op hoofdlijnen
                  </text:p>
            <text:p text:style-name="list.cont">Hieronder wordt verstaan het beschrijven en beoordelen van
                     de inhoud, het proces of de effecten van beleid. Hieruit worden niet per se
                     consequenties getrokken zoals bij terugkoppeling van beleid.
                  </text:p>
          </text:list-item>
          <text:list-item text:start-value="3">
            <text:p text:style-name="list.cont">Handelingen die betrekking hebben verantwoording van beleid
                     op hoofdlijnen aan andere actoren
                  </text:p>
            <text:p text:style-name="list.cont">Hieronder valt tevens het uitbrengen van verslag over
                     beleid op hoofdlijnen aan andere actoren of ter publicatie.
                  </text:p>
          </text:list-item>
          <text:list-item text:start-value="4">
            <text:p text:style-name="list.cont">Handelingen die betrekking hebben op (her)inrichting van
                     organisaties belast met beleid op hoofdlijnen
                  </text:p>
            <text:p text:style-name="list.cont">Hieronder wordt verstaan het instellen, wijzigen of
                     opheffen van organen, organisaties of onderdelen daarvan.
                  </text:p>
          </text:list-item>
          <text:list-item text:start-value="5">
            <text:p text:style-name="list.cont">Handelingen die bepalend zijn voor de wijze waarop
                     beleidsuitvoering op hoofdlijnen plaatsvindt
                  </text:p>
            <text:p text:style-name="list.cont">Onder beleidsuitvoering wordt verstaan het toepassen van
                     instrumenten om de gekozen doeleinden te bereiken.
                  </text:p>
          </text:list-item>
          <text:list-item text:start-value="6">
            <text:p text:style-name="list.cont">Handelingen die betrekking hebben op beleidsuitvoering op
                     hoofdlijnen en direct zijn gerelateerd aan of direct voortvloeien uit voor het
                     Koninkrijk der Nederlanden bijzondere tijdsomstandigheden en incidenten
                  </text:p>
            <text:p text:style-name="list.end">Bijvoorbeeld in het geval de ministeriele
                     verantwoordelijkheid is opgeheven en/of wanneer er sprake is van
                     oorlogstoestand, staat van beleg of toepassing van noodwetgeving. 
                  </text:p>
          </text:list-item>
        </text:list>
        <text:p text:style-name="regeling">Ingevolge artikel 5, onder e, van het Archiefbesluit 1995 kan
               neerslag van bepaalde, als te vernietigen gewaardeerde handelingen betreffende
               personen en/of gebeurtenissen van bijzonder cultureel of maatschappelijk
               belang, van vernietiging worden uitgezonderd.
            </text:p>
        <text:p text:style-name="regeling">Voor de bewaring van bepaalde dossiers is een aparte handeling
               geformuleerd. Deze handeling, nummer 27, betreft dossiers van ambtenaren die
               voor het werkterrein van het betrokken departement of enig andere gebied van
               bijzondere betekenis zijn geweest, of waarvan de stukken voor het inzicht in de
               ontwikkeling van een functie en de organisatie van bijzonder belang wordt
               geacht en daarom blijvend bewaard worden. Aan de hand van de bij de handeling
               beschreven criteria kan worden beoordeeld welke dossiers voor bewaring moeten
               worden aangewezen.
            </text:p>
        <text:h text:outline-level="5" text:style-name="divisiekop3">Verslag vaststellingsprocedure
            </text:h>
        <text:p text:style-name="regeling">In december 2008 is het ontwerp-BSD door de Tweede Kamer aan de
               minister van OC&amp;W aangeboden, waarna deze het ter advisering heeft
               ingediend bij de Raad voor Cultuur (RvC). Van het gevoerde driehoeksoverleg
               over de waarderingen van de handelingen is een verslag gemaakt, dat tegelijk
               met het BSD naar de RvC is verstuurd.
            </text:p>
        <text:p text:style-name="regeling">Vanaf 5 januari 2009 lag de selectielijst gedurende 6 weken ter
               publieke inzage op de website van het Nationaal Archief; op de website van het
               ministerie van Onderwijs, Cultuur en Wetenschap; bij de informatiebalie in de
               studiezaal van het Nationaal Archief.
            </text:p>
        <text:p text:style-name="regeling">Van (historische) organisaties of individuele burgers is geen
               commentaar ontvangen.
            </text:p>
        <text:p text:style-name="regeling">Op 29 januari 2009 bracht de RvC advies uit (bca-2009.05163/5),
               hetwelk geen aanleiding heeft gegeven tot wijzigingen in de
               ontwerp-selectielijst:
            </text:p>
        <text:h text:outline-level="4" text:style-name="divisiekop2">Leeswijzer
            </text:h>
        <text:section text:name="alineagroep.d619e699" text:style-name="alineagroep">
          <text:p text:style-name="alineagroep">(X): Dit is het volgnummer van de handeling.</text:p>
          <text:p text:style-name="alineagroep">Handeling: Dit is een complex van activiteiten die een actor
                  verricht ter vervulling van een taak of op grond van een bevoegdheid. In de
                  praktijk komt een handeling meestal overeen met een procedure of een
                  werkproces.
               </text:p>
          <text:p text:style-name="alineagroep">Periode: Hier staat het tijdvak vermeld gedurende welke jaren
                  de handeling is verricht. Wanneer er geen eindjaar staat vermeld wordt de
                  handeling nog steeds uitgevoerd.
               </text:p>
          <text:p text:style-name="alineagroep">Toelichting: Dit geeft eventuele bijzonderheden over
                  bovengenoemde weer.
               </text:p>
          <text:p text:style-name="alineagroep">Waardering: Waardering van de handeling in B (bewaren) of V
                  (vernietigen).
               </text:p>
          <text:p text:style-name="alineagroep">Indien vernietigen, dan vermelding van de
                  vernietigingstermijn.
               </text:p>
          <text:p text:style-name="alineagroep">Indien bewaren, dan vermelding van het gehanteerde
                  selectiecriterium.
               </text:p>
          <text:p text:style-name="alineagroep.end">Eventueel een nadere toelichting op de waardering.</text:p>
        </text:section>
        <text:h text:outline-level="4" text:style-name="divisiekop2">Opmerkingen vooraf
            </text:h>
        <text:section text:name="alineagroep.d619e731" text:style-name="alineagroep">
          <text:p text:style-name="alineagroep">Deze handelingen zijn van toepassing op àlle ambtenaren en
                  medewerkers van de tweede Kamer.
               </text:p>
          <text:p text:style-name="alineagroep.end">De ‘rode draad’ in het verhaal is het onderscheid tussen
                  handelingen die rechtspositionele dan wel geen rechtspositionele gevolgen
                  hebben.
               </text:p>
        </text:section>
        <text:h text:outline-level="3" text:style-name="divisiekop1">II. Selectielijst P-dossiers Tweede Kamer der
               Staten-generaal
            </text:h>
        <text:h text:outline-level="4" text:style-name="divisiekop2">Gerelateerde Processen
            </text:h>
        <text:section text:name="alineagroep.d619e749" text:style-name="alineagroep">
          <text:p text:style-name="alineagroep">(1.)</text:p>
          <text:p text:style-name="alineagroep">Handeling: Het in dienst nemen van tijdelijke medewerkers.</text:p>
          <text:p text:style-name="alineagroep">Periode: 1945–</text:p>
          <text:p text:style-name="alineagroep">Toelichting: Het gaat hier om werknemers die niet in ambtelijke
                  dienst worden benoemd, zoals uitzendkrachten, inhuurkrachten, stagiaires
                  etc.
               </text:p>
          <text:p text:style-name="alineagroep.end">Waardering: V 7 jaar na einde contract</text:p>
        </text:section>
        <text:section text:name="alineagroep.d619e767" text:style-name="alineagroep">
          <text:p text:style-name="alineagroep">(2.)</text:p>
          <text:p text:style-name="alineagroep">Handeling: Het afwijzen van sollicitanten.</text:p>
          <text:p text:style-name="alineagroep">Periode: 1945–</text:p>
          <text:p text:style-name="alineagroep">Toelichting: Inclusief sollicitanten die een open sollicitatie
                  hebben gedaan.
               </text:p>
          <text:p text:style-name="alineagroep">Waardering: V 1 maand na afwijzing</text:p>
          <text:p text:style-name="alineagroep.end">V 1 jaar indien de persoonsgegevens met toestemming van de
                  betrokkene na beëindiging van de sollicitatieprocedure worden bewaard
               </text:p>
        </text:section>
        <text:h text:outline-level="4" text:style-name="divisiekop2">Proces Instroom
            </text:h>
        <text:section text:name="alineagroep.d619e793" text:style-name="alineagroep">
          <text:p text:style-name="alineagroep">(3.)</text:p>
          <text:p text:style-name="alineagroep">Handeling: Het aanstellen van nieuwe medewerkers.</text:p>
          <text:p text:style-name="alineagroep">Periode: 1945–</text:p>
          <text:p text:style-name="alineagroep">Toelichting: Het gaat hier om stukken die onder andere
                  betrekking hebben op:
               </text:p>
          <text:p text:style-name="alineagroep">De (open-)sollicitatie zelf;</text:p>
          <text:p text:style-name="alineagroep">Geschiktheidsonderzoeken (antecedenten-, dienst-, en
                  gezondsheidsonderzoek etc.);
               </text:p>
          <text:p text:style-name="alineagroep">Arbeidsvoorwaardengesprek (notities, diploma’s etc.);</text:p>
          <text:p text:style-name="alineagroep">Aanstelling (brief, beschikking, eed/belofte,
                  geheimhoudingsverklaring etc.);
               </text:p>
          <text:p text:style-name="alineagroep">Re-integratie gehandicapten.</text:p>
          <text:p text:style-name="alineagroep">Let op: psychologische rapporten en assessment vallen niet
                  onder deze handeling. Zie hiervoor handeling 19.
               </text:p>
          <text:p text:style-name="alineagroep.end">Waardering: V 7 jaar na administratieve afhandeling van het
                  ontslag
               </text:p>
        </text:section>
        <text:h text:outline-level="4" text:style-name="divisiekop2">Proces Doorstroom
            </text:h>
        <text:h text:outline-level="5" text:style-name="divisiekop3">Beheersing personeel en organisatie
            </text:h>
        <text:section text:name="alineagroep.d619e839" text:style-name="alineagroep">
          <text:p text:style-name="alineagroep">(4.)</text:p>
          <text:p text:style-name="alineagroep">Handeling: Het registreren of wijzigen van persoons- en
                  aanstellingsgegevens.
               </text:p>
          <text:p text:style-name="alineagroep">Periode: 1945–</text:p>
          <text:p text:style-name="alineagroep">Toelichting: Het gaat hier om stukken die onder andere
                  betrekking hebben op rangverloop, bevordering, veiligheidsonderzoeken, ABD,
                  nevenfuncties, speciale functies (b.v. vertrouwenspersoon) of bevoegdheden
                  (b.v. opsporingsbevoegdheden).
               </text:p>
          <text:p text:style-name="alineagroep.end">Waardering: V 7 na administratieve afhandeling van het
                  ontslag
               </text:p>
        </text:section>
        <text:section text:name="alineagroep.d619e857" text:style-name="alineagroep">
          <text:p text:style-name="alineagroep">(5.)</text:p>
          <text:p text:style-name="alineagroep">Handeling: Het registreren van standplaatsgegevens.</text:p>
          <text:p text:style-name="alineagroep">Periode: 1945–</text:p>
          <text:p text:style-name="alineagroep">Toelichting:</text:p>
          <text:p text:style-name="alineagroep.end">Waardering: V 75 jaar na geboortedatum</text:p>
        </text:section>
        <text:section text:name="alineagroep.d619e875" text:style-name="alineagroep">
          <text:p text:style-name="alineagroep">(6.)</text:p>
          <text:p text:style-name="alineagroep">Handeling: Het overplaatsen, verplaatsen of herplaatsen van
                  ambtenaren.
               </text:p>
          <text:p text:style-name="alineagroep">Periode: 1945–</text:p>
          <text:p text:style-name="alineagroep">Toelichting: Het gaat hier om stukken die onder andere
                  betrekking hebben op detachering, IF, outplacement en internationale
                  functies.
               </text:p>
          <text:p text:style-name="alineagroep.end">Waardering: V 7 jaar na administratieve afhandeling van het
                  ontslag
               </text:p>
        </text:section>
        <text:section text:name="alineagroep.d619e893" text:style-name="alineagroep">
          <text:p text:style-name="alineagroep">(7.)</text:p>
          <text:p text:style-name="alineagroep">Handeling: Het verlenen, afwijzen, wijzigen of intrekken van
                  verlof.
               </text:p>
          <text:p text:style-name="alineagroep">Periode: 1945–</text:p>
          <text:p text:style-name="alineagroep">Toelichting: Hieronder vallen alle vormen van verlof, zoals
                  verlof, buitengewoon verlof, zwangerschapsverlof, verhuizingsverlof etc.
               </text:p>
          <text:p text:style-name="alineagroep.end">Waardering: V 7 jaar na toekenning verlof</text:p>
        </text:section>
        <text:section text:name="alineagroep.d619e911" text:style-name="alineagroep">
          <text:p text:style-name="alineagroep">(8.)</text:p>
          <text:p text:style-name="alineagroep">Handeling: Het vaststellen of wijzigen van individuele
                  werktijdregelingen.
               </text:p>
          <text:p text:style-name="alineagroep">Periode: 1945–</text:p>
          <text:p text:style-name="alineagroep">Toelichting:</text:p>
          <text:p text:style-name="alineagroep.end">Waardering: V 7 jaar na administratieve afhandeling van het
                  ontslag
               </text:p>
        </text:section>
        <text:section text:name="alineagroep.d619e930" text:style-name="alineagroep">
          <text:p text:style-name="alineagroep">(9.)</text:p>
          <text:p text:style-name="alineagroep">Handeling: Het registreren van individuele arbeids- en
                  rusttijden.
               </text:p>
          <text:p text:style-name="alineagroep">Periode: 1945–</text:p>
          <text:p text:style-name="alineagroep">Toelichting: Het gaat hier om modaliteiten, prikklokgegevens
                  etc.
               </text:p>
          <text:p text:style-name="alineagroep.end">Waardering: V 1 jaar na einde werkingsduur</text:p>
        </text:section>
        <text:section text:name="alineagroep.d619e948" text:style-name="alineagroep">
          <text:p text:style-name="alineagroep">(10.)</text:p>
          <text:p text:style-name="alineagroep">Handeling: Het begeleiden van kortdurend verzuim.</text:p>
          <text:p text:style-name="alineagroep">Periode: 1945–</text:p>
          <text:p text:style-name="alineagroep">Toelichting: Onder kort verzuim wordt verstaan: maximaal 6
                  weken afwezigheid door ziekte.
               </text:p>
          <text:p text:style-name="alineagroep.end">Waardering: V 3 jaar na betermelding</text:p>
        </text:section>
        <text:section text:name="alineagroep.d619e966" text:style-name="alineagroep">
          <text:p text:style-name="alineagroep">(11.)</text:p>
          <text:p text:style-name="alineagroep">Handeling: Het begeleiden van langdurend verzuim.</text:p>
          <text:p text:style-name="alineagroep">Periode: 1945–</text:p>
          <text:p text:style-name="alineagroep">Toelichting: Het gaat hier om stukken die onder andere
                  betrekking hebben op de Wet Poortwachter, WAO etc., maar ook op het toekennen
                  van voorzieningen en aanpassing van werkzaamheden in verband met ziekte of een
                  handicap.
               </text:p>
          <text:p text:style-name="alineagroep.end">Waardering: V 15 jaar na betermelding</text:p>
        </text:section>
        <text:section text:name="alineagroep.d619e984" text:style-name="alineagroep">
          <text:p text:style-name="alineagroep">(12.)</text:p>
          <text:p text:style-name="alineagroep">Handeling: Het registreren van individuele medewerkers die
                  bloot hebben gestaan aan schadelijke stoffen.
               </text:p>
          <text:p text:style-name="alineagroep">Periode: 1945–</text:p>
          <text:p text:style-name="alineagroep">Toelichting: Het gaat hier om stukken, dan wel registers of
                  bestanden die onder andere betrekking hebben op blootstelling aan asbest en
                  vinylchloridemonomeer.
               </text:p>
          <text:p text:style-name="alineagroep.end">Waardering: V 75 jaar na geboortedatum</text:p>
        </text:section>
        <text:section text:name="alineagroep.d619e1002" text:style-name="alineagroep">
          <text:p text:style-name="alineagroep">(13.)</text:p>
          <text:p text:style-name="alineagroep">Handeling: Het afsluiten, wijzigen of intrekken van een
                  bruikleenovereenkomst.
               </text:p>
          <text:p text:style-name="alineagroep">Periode: 1945–</text:p>
          <text:p text:style-name="alineagroep">Toelichting: Het gaat hier om stukken die onder andere
                  betrekking hebben op bruikleenovereenkomsten voor ICT-hulpmiddelen, telewerken,
                  auto en mobiele telefoon.
               </text:p>
          <text:p text:style-name="alineagroep.end">Waardering: V 7 jaar na einde bruikleenovereenkomst.</text:p>
        </text:section>
        <text:section text:name="alineagroep.d619e1020" text:style-name="alineagroep">
          <text:p text:style-name="alineagroep">(14.)</text:p>
          <text:p text:style-name="alineagroep">Handeling: Het opleggen aan en naleven door ambtenaren van
                  verplichtingen.
               </text:p>
          <text:p text:style-name="alineagroep">Periode: 1945–</text:p>
          <text:p text:style-name="alineagroep">Toelichting: Het gaat hier onder andere om het verplicht
                  dragen van een uniform of het verplicht verhuizen naar de standplaats, of het
                  verplicht melden van bijvoorbeeld giften en vergoedingen.
               </text:p>
          <text:p text:style-name="alineagroep.end">Waardering: V 7 jaar na administratieve afhandeling van het
                  ontslag
               </text:p>
        </text:section>
        <text:section text:name="alineagroep.d619e1039" text:style-name="alineagroep">
          <text:p text:style-name="alineagroep">(15.)</text:p>
          <text:p text:style-name="alineagroep">Handeling: Het behandelen van delicate zaken.</text:p>
          <text:p text:style-name="alineagroep">Periode: 1945–</text:p>
          <text:p text:style-name="alineagroep">Toelichting: Het gaat hier om stukken die onder andere
                  betrekking hebben op (niet financiële) disciplinaire maatregelen, onderzoek,
                  intimidatie, integriteit, schorsing etc.
               </text:p>
          <text:p text:style-name="alineagroep">Stukken die betrekking hebben op financiële disciplinaire
                  maatregelen, beslaglegging etc. vallen onder handeling 23.
               </text:p>
          <text:p text:style-name="alineagroep.end">Waardering: V 7 jaar na administratieve afhandeling van het
                  ontslag
               </text:p>
        </text:section>
        <text:h text:outline-level="5" text:style-name="divisiekop3">Ontwikkelen personeel
            </text:h>
        <text:section text:name="alineagroep.d619e1065" text:style-name="alineagroep">
          <text:p text:style-name="alineagroep">(16.)</text:p>
          <text:p text:style-name="alineagroep">Handeling: Het voeren van functioneringsgesprekken.</text:p>
          <text:p text:style-name="alineagroep">Periode: 1945–</text:p>
          <text:p text:style-name="alineagroep">Toelichting:</text:p>
          <text:p text:style-name="alineagroep.end">Waardering: V 3 jaar na het houden van het
                  functioneringsverslag.
               </text:p>
        </text:section>
        <text:section text:name="alineagroep.d619e1083" text:style-name="alineagroep">
          <text:p text:style-name="alineagroep">(17.)</text:p>
          <text:p text:style-name="alineagroep">Handeling: Het voeren van beoordelingsgesprekken.</text:p>
          <text:p text:style-name="alineagroep">Periode: 1945–</text:p>
          <text:p text:style-name="alineagroep">Toelichting:</text:p>
          <text:p text:style-name="alineagroep.end">Waardering: V 7 jaar na administratieve afhandeling van het
                  ontslag
               </text:p>
        </text:section>
        <text:section text:name="alineagroep.d619e1101" text:style-name="alineagroep">
          <text:p text:style-name="alineagroep">(18.)</text:p>
          <text:p text:style-name="alineagroep">Handeling: Het uitvoeren van een psychologisch onderzoek of
                  assessment.
               </text:p>
          <text:p text:style-name="alineagroep">Periode: 1945–</text:p>
          <text:p text:style-name="alineagroep">Toelichting:</text:p>
          <text:p text:style-name="alineagroep.end">Waardering: V 3 jaar na onderzoek of assessment</text:p>
        </text:section>
        <text:section text:name="alineagroep.d619e1119" text:style-name="alineagroep">
          <text:p text:style-name="alineagroep">(19.)</text:p>
          <text:p text:style-name="alineagroep">Handeling: Het begeleiden van de individuele
                  carrièreontwikkeling.
               </text:p>
          <text:p text:style-name="alineagroep">Periode: 1945–</text:p>
          <text:p text:style-name="alineagroep">Toelichting: Het gaat hier om stukken die onder andere
                  betrekking hebben op cursussen, bij- of herscholing, coaching en
                  loopbaanadviezen.
               </text:p>
          <text:p text:style-name="alineagroep.end">Waardering: V 7 jaar na administratieve afhandeling van het
                  ontslag
               </text:p>
        </text:section>
        <text:h text:outline-level="5" text:style-name="divisiekop3">Belonen en vergoeden
            </text:h>
        <text:section text:name="alineagroep.d619e1142" text:style-name="alineagroep">
          <text:p text:style-name="alineagroep">(20.)</text:p>
          <text:p text:style-name="alineagroep">Handeling: Het verlenen, afwijzen, wijzigen of intrekken van
                  primaire arbeidsvoorwaarden.
               </text:p>
          <text:p text:style-name="alineagroep">Periode: 1945–</text:p>
          <text:p text:style-name="alineagroep">Toelichting: Het gaat hier om stukken die onder andere
                  betrekking hebben op het salarisverloop.
               </text:p>
          <text:p text:style-name="alineagroep.end">Waardering: V 7 jaar na administratieve afhandeling van het
                  ontslag
               </text:p>
        </text:section>
        <text:section text:name="alineagroep.d619e1160" text:style-name="alineagroep">
          <text:p text:style-name="alineagroep">(21.)</text:p>
          <text:p text:style-name="alineagroep">Handeling: Het uitbetalen, inhouden of invorderen van
                  primaire arbeidsvoorwaarden.
               </text:p>
          <text:p text:style-name="alineagroep">Periode: 1945–</text:p>
          <text:p text:style-name="alineagroep">Toelichting: Het gaat hier om stukken die onder andere
                  betrekking hebben op salarisuitbetaling of -inhouding of invordering vanwege
                  een financiële sanctie (b.v. beslaglegging).
               </text:p>
          <text:p text:style-name="alineagroep.end">Waardering: V 7 jaar na uitbetaling of invordering</text:p>
        </text:section>
        <text:section text:name="alineagroep.d619e1178" text:style-name="alineagroep">
          <text:p text:style-name="alineagroep">(22.)</text:p>
          <text:p text:style-name="alineagroep">Handeling: Het verlenen, afwijzen, wijzigen of intrekken van
                  secundaire arbeidsvoorwaarden met rechtspositionele gevolgen.
               </text:p>
          <text:p text:style-name="alineagroep">Periode: 1945–</text:p>
          <text:p text:style-name="alineagroep">Toelichting: Het gaat hier om stukken (bijvoorbeeld IKAP,
                  bewust belonen) die onder andere betrekking hebben op (doorgaans structurele)
                  tegemoetkomingen in de ziektekosten en kinderopvang.
               </text:p>
          <text:p text:style-name="alineagroep.end">Waardering: V 7 na administratieve afhandeling van het
                  ontslag
               </text:p>
        </text:section>
        <text:section text:name="alineagroep.d619e1196" text:style-name="alineagroep">
          <text:p text:style-name="alineagroep">(23.)</text:p>
          <text:p text:style-name="alineagroep">Handeling: Het verlenen, afwijzen, wijzigen of intrekken van
                  secundaire arbeidsvoorwaarden zonder rechtspositionele gevolgen.
               </text:p>
          <text:p text:style-name="alineagroep">Periode: 1945-</text:p>
          <text:p text:style-name="alineagroep">Toelichting: Het gaat hier om stukken die onder andere
                  betrekking hebben op (doorgaans eenmalige) gratificaties, declaraties,
                  toeslagen, DBZV gerelateerde zaken, reiskosten en verhuiskosten.
               </text:p>
          <text:p text:style-name="alineagroep.end">Waardering: V 7 jaar na uitbetaling</text:p>
        </text:section>
        <text:h text:outline-level="5" text:style-name="divisiekop3">Juridisch
            </text:h>
        <text:section text:name="alineagroep.d619e1219" text:style-name="alineagroep">
          <text:p text:style-name="alineagroep">(24.)</text:p>
          <text:p text:style-name="alineagroep">Handeling: Het beslissen op door ambtenaren ingediende
                  beroepsschriften op een beschikking, en het voeren van verweer in
                  beroepschriftprocedures voor administratiefrechtelijke organen.
               </text:p>
          <text:p text:style-name="alineagroep">Periode: 1945–</text:p>
          <text:p text:style-name="alineagroep">Toelichting: Het gaat hier om stukken die betrekking hebben
                  op alle zaken op het terrein van het personeelszaken.
               </text:p>
          <text:p text:style-name="alineagroep.end">Waardering: V7 jaar na administratieve (N.B. dit is dus
                  inclusief juridische afhandeling, i.c. na onherroepelijk worden van de
                  rechterlijke uitspraak) afhandeling van het ontslag. I
               </text:p>
        </text:section>
        <text:h text:outline-level="4" text:style-name="divisiekop2">Proces Uitstroom
            </text:h>
        <text:section text:name="alineagroep.d619e1241" text:style-name="alineagroep">
          <text:p text:style-name="alineagroep">(25.)</text:p>
          <text:p text:style-name="alineagroep">Handeling: Het beëindigen van de dienstbetrekking.</text:p>
          <text:p text:style-name="alineagroep">Periode: 1945–</text:p>
          <text:p text:style-name="alineagroep">Toelichting: Het gaat hier om stukken die onder andere
                  betrekking hebben op zowel vrijwillig en gedwongen ontslag en om
                  (pre)pensioenvoorzieningen.
               </text:p>
          <text:p text:style-name="alineagroep.end">Waardering: V 7 jaar na administratieve afhandeling van het
                  ontslag
               </text:p>
        </text:section>
        <text:h text:outline-level="5" text:style-name="divisiekop3">Bijzondere dossiers
            </text:h>
        <text:section text:name="alineagroep.d619e1263" text:style-name="alineagroep">
          <text:p text:style-name="alineagroep">(26.)</text:p>
          <text:p text:style-name="alineagroep">Handeling: Het voor blijvende bewaring bestemmen van
                  personeelsdossiers
               </text:p>
          <text:p text:style-name="alineagroep">Periode: 1945–</text:p>
          <text:p text:style-name="alineagroep">Waardering B 5</text:p>
          <text:p text:style-name="alineagroep">Toelichting: Deze handeling betreft dossiers van ambtenaren
                  die voor het werkterrein van de Tweede Kamer of enig andere gebied van
                  bijzondere betekenis zijn geweest, of waarvan de stukken voor het inzicht in de
                  ontwikkeling van een functie en de organisatie van bijzonder belang wordt
                  geacht en daarom blijvend bewaard worden. Aan de hand van de onderstaande
                  criteria kan worden beoordeeld welke dossiers voor bewaring moeten worden
                  aangewezen.
               </text:p>
          <text:p text:style-name="alineagroep.end">Om inzicht te verwerven in de aard van de dossiers bij een
                  organisatie verdient het aanbeveling om onderzoek te verrichten naar de wijze
                  waarop in de loop der jaren de personeelsadministratie is gevoerd (bijvoorbeeld
                  centraal of decentraal) en hoe de dossiers in de loop der jaren zijn opgebouwd
                  (tussentijds geschoond, veel kopieën van stukken elders) en wat voor stukken
                  werden toegevoegd. Dit kan verwerkt worden in een archiefbewerkingsplan.
               </text:p>
        </text:section>
        <text:p text:style-name="regeling">In principe geldt de keuze voor bewaring van een dossier voor
               elke ambtenaar die valt binnen de criteria, ongeacht diens positie en
               bezoldiging,
            </text:p>
        <text:p text:style-name="regeling">In de praktijk zullen vaker dossiers van ambtenaren in schaal
               14 en hoger, of van ambtenaren in gelijkwaardige functies en/of gelijkwaardige
               schalen voor de periode vanaf 1945 voor bewaring geselecteerd worden.
            </text:p>
        <text:section text:name="alineagroep.d619e1292" text:style-name="alineagroep">
          <text:p text:style-name="alineagroep">Tot 1981 hadden ambtenaren rangen. Tegenwoordig
                  salarisschalen.
               </text:p>
          <text:p text:style-name="alineagroep.end">Dit waren de ambtelijke rangen. Tussen haakjes staan de
                  huidige salarisschalen onder weglating van de zogeheten ‘Kamerschaal’.
               </text:p>
        </text:section>
        <text:section text:name="alineagroep.d619e1301" text:style-name="alineagroep">
          <text:p text:style-name="alineagroep">Adjunct-klerk (1)</text:p>
          <text:p text:style-name="alineagroep">Klerk (2)</text:p>
          <text:p text:style-name="alineagroep">Klerk A (3)</text:p>
          <text:p text:style-name="alineagroep">Hoofdklerk (4)</text:p>
          <text:p text:style-name="alineagroep">Adjunct-commies (5)</text:p>
          <text:p text:style-name="alineagroep">Adjunct-commies A (6)</text:p>
          <text:p text:style-name="alineagroep">Commies (7)</text:p>
          <text:p text:style-name="alineagroep">Commies A (8)</text:p>
          <text:p text:style-name="alineagroep">Hoofdcommies (9)</text:p>
          <text:p text:style-name="alineagroep">Hoofdcommies A (10)</text:p>
          <text:p text:style-name="alineagroep">Hoofdcommies B (10A)</text:p>
          <text:p text:style-name="alineagroep">Referendaris (11)</text:p>
          <text:p text:style-name="alineagroep">Referendaris A (11A)</text:p>
          <text:p text:style-name="alineagroep">Referendaris B (12)</text:p>
          <text:p text:style-name="alineagroep">Administrateur (13)</text:p>
          <text:p text:style-name="alineagroep">Administrateur A (14)</text:p>
          <text:p text:style-name="alineagroep">Hoofdadministrateur (15)</text:p>
          <text:p text:style-name="alineagroep">Hoofdadministrateur A (16)</text:p>
          <text:p text:style-name="alineagroep">Directeur (17)</text:p>
          <text:p text:style-name="alineagroep.end">Hoofddirecteur (18)</text:p>
        </text:section>
        <text:section text:name="alineagroep.d619e1367" text:style-name="alineagroep">
          <text:p text:style-name="alineagroep">Ook dossiers van hierna genoemde ambtenaren kunnen
                  geselecteerd worden voor bewaring: ambtenaren die betrokken zijn geweest bij
                  een incident waarbij de positie van de Kamer in geding is geweest, ambtenaren
                  klokkenluiders, ambtenaren die in de publiciteit zijn geweest, (voormalige)
                  ambtenaren, die in het kader van een andere functie van zich hebben doen
                  spreken en maatschappelijke aandacht hebben getrokken (bijv. politici),
                  ambtenaren waarbij gewetensbezwaren een rol hebben gespeeld bij hun
                  functioneren en/of ontslag en dossiers van functionarissen in de directe
                  omgeving van het hogere echelon: Kamerbodes, plv. en adj. griffiers en
                  secretaressen en chauffeurs.
               </text:p>
          <text:p text:style-name="alineagroep">Als van een (deel van een) organisatie het
                  taakuitvoeringsarchief verloren is gegaan of ernstige schade heeft opgelopen,
                  kunnen de personeelsdossiers dienen als vervangende kennisbron.
               </text:p>
          <text:p text:style-name="alineagroep.end">Ook verdient het aanbeveling bij de selectie dossiers die qua
                  inhoud en opbouw afwijken van het gemiddelde personeelsdossiers aandacht te
                  geven. Een gemiddeld personeelsdossiers bevat alleen de stukken die vallen
                  onder de handelingen van dit BSD. Een afwijkende dikte van een dossier, het
                  aanwezig zijn van persoonlijke brieven, of brieven van derden, kan een
                  aanwijzing zijn om het dossier op de onderstaande criteria te beoordelen.
               </text:p>
        </text:section>
        <text:p text:style-name="regeling">Criteria betreffende de aard van de gegevens</text:p>
        <text:list text:style-name="list-style-4">
          <text:list-item text:start-value="1">
            <text:p text:style-name="list.start">informatie over invloedrijke personen.
                  </text:p>
          </text:list-item>
          <text:list-item text:start-value="2">
            <text:p text:style-name="list.cont">informatie over opvallende personen.
                  </text:p>
          </text:list-item>
          <text:list-item text:start-value="3">
            <text:p text:style-name="list.cont">informatie over bijzondere gebeurtenissen.
                  </text:p>
          </text:list-item>
          <text:list-item text:start-value="4">
            <text:p text:style-name="list.cont">informatie over werkprocessen en uitvoeringsaspecten.
                  </text:p>
          </text:list-item>
          <text:list-item text:start-value="5">
            <text:p text:style-name="list.end">informatie over aspecten van de organisatie die om de een
                     of andere reden in het P-dossier terecht is gekomen.
                  </text:p>
          </text:list-item>
        </text:list>
        <text:p text:style-name="regeling">Criteria betreffende de relatieve informatiewaarde</text:p>
        <text:list text:style-name="list-style-5">
          <text:list-item text:start-value="6">
            <text:p text:style-name="list.start">mate van uniciteit van informatie.
                  </text:p>
          </text:list-item>
          <text:list-item text:start-value="7">
            <text:p text:style-name="list.end">mate van diversiteit en uitgebreidheid van informatie.
                  </text:p>
          </text:list-item>
        </text:list>
        <text:p text:style-name="regeling">Ad 1 en 2: Hierbij gaat het om dossiers van ambtenaren die op
               zichzelf en niet per se specifiek als ambtenaar invloedrijk en opvallend zijn,
               maar waarbij de gegevens in het dossier een aanvulling (kunnen) vormen op het
               algemeen bekende beeld of biografie van de persoon. Het betreft bijvoorbeeld
               hoge ambtenaren die een overstap hebben gemaakt naar het bedrijfsleven, een
               internationale organisatie, een non-gouvermentele organisatie (NGO) of andere
               sectoren binnen de overheid (rijk, gemeenten, provincies, ZBO’s).
            </text:p>
        <text:p text:style-name="regeling">Ad 3: Hierbij moet worden gedacht aan gegevens over de
               belangrijke (doorslaggevende) betrokkenheid van een ambtenaar bij een
               bijzondere gebeurtenis.
            </text:p>
        <text:p text:style-name="regeling">Ad 4: Hierbij moet worden gedacht aan gegevens over ontwerp,
               bijstelling of beëindiging van werkprocessen die een belangrijk deel van het
               takenpakket van de Kamer uitmaken en aan uitvoeringsaspecten, zoals bijzondere
               opdrachten en instructies, of aspecten die binnen de politiek en/of
               maatschappij tot ophef hebben geleid.
            </text:p>
        <text:p text:style-name="regeling">Ad 5: Hierbij kan worden gedacht aan persoonlijk archief,
               bureauarchief, instructies, etc.
            </text:p>
        <text:p text:style-name="regeling">Ad 6: Hierbij gaat het erom of de stukken gezien de aard van
               personeeldossiers unieke informatie bevatten. Bijvoorbeeld: stukken betreffende
               de bezoldiging zijn niet uniek, stukken betreffende een afwijkende bezoldiging
               kunnen dat wel zijn. Of een instructie, die nergens anders te vinden is en
               uniek is voor die ene ambtenaar, of die periode.
            </text:p>
        <text:p text:style-name="regeling">Ad 7: Hierbij gaat het erom of de informatie in het
               personeeldossiers van meer bronnen afkomstig is. Zijn er ook bijlagen,
               rapporten, verslagen, correspondentie van andere bronnen dan een
               personeelsafdeling of de direct leidinggevende.
            </text:p>
        <text:h text:outline-level="5" text:style-name="divisiekop3">Deelnemers Werkgroep BSD P-Dossiers Tweede kamer
            </text:h>
        <text:section text:name="alineagroep.d619e1471" text:style-name="alineagroep">
          <text:p text:style-name="alineagroep">Bij het opstellen van dit BSD, c.q. de bewerking t.b.v. de
                  Tweede Kamer, zijn de volgende personen betrokken geweest:
               </text:p>
          <text:p text:style-name="alineagroep">Reinder van der Heide, Archivaris van de Tweede Kamer der
                  Staten-Generaal
               </text:p>
          <text:p text:style-name="alineagroep">Trudy de Bock (Personeel en Organisatie Tweede Kamer)</text:p>
          <text:p text:style-name="alineagroep">Radjen Gangapersadsing (Personeel en Organisatie Tweede
                  Kamer)
               </text:p>
          <text:p text:style-name="alineagroep">Jan Wetzels (Personeel en Organisatie Tweede Kamer)</text:p>
          <text:p text:style-name="alineagroep.end">Angela Dellebeke (Nationaal Archief)</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list-level-properties text:min-label-width="0.50in" text:space-before="0in"/>
      </text:list-level-style-number>
    </text:list-style>
    <text:list-style style:name="list-style-2">
      <text:list-level-style-number style:num-format="a" style:num-letter-sync="true" text:style-name="Numbering_20_Symbols" text:level="1" text:display-levels="1">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selectielijst Tweede Kamer der Staten-Generaal op het deelbeleidsterrein van personeelszaken, t.w. personeelsdossiers</dc:title>
  </office:meta>
</office:document-meta>
</file>