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9 december 2008, nr. PG/ZP-2898849, houdende tijdelijke
            regels met betrekking tot productvoorschriften voor Lucky Bamboo  (Tijdelijke Warenwetregeling productvoorschriften Lucky
            Bamboo)
         </text:h>
      <text:section text:name="regeling.d829e123" text:style-name="regeling">
        <text:section text:name="aanhef.d829e125" text:style-name="aanhef">
          <text:p text:style-name="wie">De Minister van Volksgezondheid, Welzijn en Sport,</text:p>
          <text:p text:style-name="considerans.al">Handelende in overeenstemming met de Ministers van Landbouw, Natuur en Voedselkwaliteit, en van Economische Zaken;</text:p>
          <text:p text:style-name="considerans.al">Gelet op artikel 15, eerste lid, van de Warenwet;</text:p>
          <text:p text:style-name="afkondiging">Besluit:</text:p>
        </text:section>
        <text:section text:name="regeling-tekst.d829e140" text:style-name="regeling-tekst">
          <text:section text:name="artikel.d829e142" text:style-name="artikel">
            <text:h text:outline-level="3" text:style-name="artikel_kop">Artikel 1
                  </text:h>
            <text:p text:style-name="artikel">In deze regeling wordt verstaan onder:</text:p>
            <text:p text:style-name="definition.term">a. Lucky Bamboo:
                     </text:p>
            <text:p text:style-name="definition.description">sierplant met de wetenschappelijke naam Dracaena sanderiana;</text:p>
            <text:p text:style-name="definition.term">b. tijgermug:
                     </text:p>
            <text:p text:style-name="definition.description">insect met de wetenschappelijke naam Aedes albopictus, alsmede de eitjes, de larven en de poppen daarvan.</text:p>
          </text:section>
          <text:section text:name="artikel.d829e177" text:style-name="artikel">
            <text:h text:outline-level="3" text:style-name="artikel_kop">Artikel 2
                  </text:h>
            <text:p text:style-name="artikel">Het is verboden te handelen in strijd met de voorschriften gesteld bij artikel 3, eerste lid, en artikel 4.</text:p>
          </text:section>
          <text:section text:name="artikel.d829e187" text:style-name="artikel">
            <text:h text:outline-level="3" text:style-name="artikel_kop">Artikel 3
                  </text:h>
            <text:list text:style-name="list-style-1">
              <text:list-item text:start-value="1">
                <text:p text:style-name="list.start"> Lucky Bamboo:
                        </text:p>
                <text:list>
                  <text:list-item text:start-value="1">
                    <text:p text:style-name="list.start">wordt vrij van tijgermuggen verhandeld;
                              </text:p>
                  </text:list-item>
                  <text:list-item text:start-value="2">
                    <text:p text:style-name="list.cont">wordt vanuit derde landen binnen Nederlands grondgebied gebracht en verder vervoerd in gesloten containers die uitsluitend
                                 in een besloten ruimte geopend worden; en
                              </text:p>
                  </text:list-item>
                  <text:list-item text:start-value="3">
                    <text:p text:style-name="list.cont">verlaat de onder b bedoelde besloten ruimte niet eerder dan drie weken nadat een aanvang is gemaakt met een afdoende behandeling
                                 met een biocide dat geschikt is om de planten vrij te maken van de tijgermug.
                              </text:p>
                  </text:list-item>
                </text:list>
              </text:list-item>
              <text:list-item text:start-value="2">
                <text:p text:style-name="list.end"> Voor de toepassing van deze regeling wordt een partij Lucky Bamboo gelijkgesteld met een plant.
                        </text:p>
              </text:list-item>
            </text:list>
          </text:section>
          <text:section text:name="artikel.d829e240" text:style-name="artikel">
            <text:h text:outline-level="3" text:style-name="artikel_kop">Artikel 4
                  </text:h>
            <text:list text:style-name="list-style-2">
              <text:list-item text:start-value="1">
                <text:p text:style-name="list.start"> De verhandelaar beschikt voor de behandeling, bedoeld in artikel 3, eerste lid, onder c, over een bestrijdingsplan.
                        </text:p>
              </text:list-item>
              <text:list-item text:start-value="2">
                <text:p text:style-name="list.end"> De verhandelaar beschikt voorts over een administratie waarin de gegevens die samenhangen met en betrekking hebben op de
                           uitvoering van het bestrijdingsplan op een systematische wijze zijn vastgelegd.
                        </text:p>
              </text:list-item>
            </text:list>
          </text:section>
          <text:section text:name="artikel.d829e266" text:style-name="artikel">
            <text:h text:outline-level="3" text:style-name="artikel_kop">Artikel 5
                  </text:h>
            <text:p text:style-name="artikel">Deze regeling treedt in werking met ingang van de tweede dag na dagtekening van de Staatscourant waarin zij wordt geplaatst.</text:p>
          </text:section>
          <text:section text:name="artikel.d829e277" text:style-name="artikel">
            <text:h text:outline-level="3" text:style-name="artikel_kop">Artikel 6
                  </text:h>
            <text:p text:style-name="artikel">Deze regeling wordt aangehaald als: Tijdelijke Warenwetregeling productvoorschriften Lucky Bamboo.</text:p>
          </text:section>
        </text:section>
        <text:section text:name="regeling-sluiting.d829e288" text:style-name="regeling-sluiting">
          <text:section text:name="slotformulering.d829e290" text:style-name="slotformulering">
            <text:p text:style-name="slotformulering">Deze regeling zal met de toelichting in de Staatscourant worden geplaatst.</text:p>
          </text:section>
          <text:section text:name="ondertekening.d829e296" text:style-name="ondertekening">
            <text:p text:style-name="ondertekening">De Minister van Volksgezondheid, Welzijn en Sport,</text:p>
            <text:p text:style-name="ondertekening.end">A. Klink. </text:p>
          </text:section>
        </text:section>
        <text:section text:name="nota-toelichting.d829e306" text:style-name="nota-toelichting">
          <text:h text:outline-level="2" text:style-name="nota-toelichting_kop">TOELICHTING
               </text:h>
          <text:h text:outline-level="3" text:style-name="divisiekop1">Algemeen
               </text:h>
          <text:p text:style-name="nota-toelichting">Met de import van Lucky Bambooplanten vanuit derde landen (landen die niet lid zijn van de EU of de EER) wordt tevens de Aziatische
                  tijgermug geïmporteerd. Op de planten zijn eitjes en larven van deze mug aanwezig. Tijdens het vervoer en in de kassen ontwikkelen
                  deze eitjes, larven en poppen zich tot muggen. De planten zijn afkomstig uit gebieden waar het dengue virus endemisch is en
                  verspreid wordt door de tijgermug. Bovendien kan de mug drager zijn van verschillende andere voor de mens gevaarlijke ziektes.
                  Import en vestiging van de tijgermug in Nederland moeten voorkomen worden omdat de mug als mogelijke verspreider van die gevaarlijke
                  ziektes een bedreiging is voor de volksgezondheid. Waar in deze toelichting gesproken wordt over tijgermuggen, wordt daarbij
                  tevens gedoeld op de eitjes, larven en poppen daarvan.
               </text:p>
          <text:p text:style-name="nota-toelichting">In oktober 2007 is met alle gevestigde importeurs van Lucky Bamboo in een convenant (Stcrt. 2007, 224) afgesproken dat zij
                  de planten vrij van tijgermuggen importeren. Uit de monitoring in de kassen door de Plantenziektenkundige Dienst, in opdracht
                  van het RIVM, bleek dat in de periode vanaf juni 2008 bij diverse importeurs tijgermuggen zijn gevangen. De importeurs zijn
                  hier onmiddellijk per brief op aangesproken. Dit heeft echter niet geleid tot een nulvangst van tijgermuggen. Het is duidelijk
                  dat de inspanningsverplichting in een convenant niet het gewenste resultaat oplevert. Daarom zijn ingrijpender maatregelen
                  noodzakelijk.
               </text:p>
          <text:p text:style-name="nota-toelichting">Het Rijksinstituut voor Volksgezondheid en Milieu (RIVM) heeft geadviseerd<text:note text:id="n1" text:note-class="endnote">
                     <text:note-citation text:label="1">1</text:note-citation>
                     <text:note-body>
                        <text:p> Advies van het Rijksinstituut voor Volksgezondheid en Milieu aan de Minister van Volksgezondheid, Welzijn en Sport van 9 september
                  2008.
               </text:p>
                     </text:note-body>
                  </text:note> de huidige afspraken in het convenant om te zetten in wetgeving zodat een verbod/beperking op de import van de tijgermug
                  ook daadwerkelijk gehandhaafd kan worden. Daarnaast adviseert het RIVM om de importeurs te verplichten de planten in de kassen
                  te behandelen met bestrijdingsmiddelen; het RIVM noemt daarbij Bacillus thuringiensis israeliensis (bti), een biocide. Hoewel
                  op het moment van inwerkingtreding van deze regeling voor bti een vrijstelling is verleend, betreft het een niet- toegelaten
                  middel.
               </text:p>
          <text:p text:style-name="nota-toelichting">Het huidige convenant wordt niet verlengd omdat het effect onvoldoende is. Door vaststelling van deze spoedregeling zal vanaf
                  het moment van inwerkingtreding gelden dat alle importeurs en alle overige verhandelaren er zorg voor hebben te dragen dat
                  door hun verhandelde Lucky Bamboo vrij is van tijgermuggen. De inspanningsverplichting voor de importeurs wordt dus vervangen
                  door een resultaatsverplichting voor alle verhandelaren.
               </text:p>
          <text:p text:style-name="nota-toelichting">Het ligt voor de hand dat importeurs sluitende afspraken maken met leveranciers in het land van herkomst. Het is de verantwoordelijkheid
                  van een ieder die Lucky Bamboo verhandelt zich ervan te vergewissen dat de afspraken die moeten leiden tot mugvrije Lucky
                  Bamboo, daadwerkelijk worden nageleefd. Deze regeling dwingt daartoe. Indien verhandelaren de afspraken niet hebben gemaakt
                  en zij zich er niet van hebben vergewist dat hun planten vrij zijn van tijgermuggen, doen zij er verstandig aan met onmiddellijke
                  ingang passende maatregelen te nemen om ervoor te zorgen dat zeker wordt dat hun planten mugvrij zijn. Verhandelaren kunnen
                  zich in ieder geval niet aan hun verantwoordelijkheid onttrekken door zich achter hun leveranciers te verschuilen.
               </text:p>
          <text:section text:name="alineagroep.d829e335" text:style-name="alineagroep">
            <text:p text:style-name="alineagroep">Daarnaast rust op iedere importeur de verplichting de op het convenant gebaseerde praktijk te continueren dat Lucky Bamboo
                     vanuit derde landen in gesloten containers binnen Nederland wordt gebracht en deze containers pas te openen indien zij zijn
                     gearriveerd in de kassen waar de planten worden opgekweekt. De eitjes van de tijgermug ontwikkelen zich voor het grootste
                     deel binnen 48 uur nadat zij met vocht in aanraking zijn gekomen tot larven. Mogelijke eitjes zullen daardoor binnen de tijd
                     dat de planten worden opgekweekt, tot ontwikkeling komen. Om er zeker van te zijn dat alle eitjes op de planten tot ontwikkeling
                     zijn gekomen voordat deze worden verhandeld, dienen de planten minimaal drie weken in de kassen te blijven staan. Omdat de
                     eitjes net zoals de larven lastiger te detecteren en moeilijker te bestrijden zijn dan de volwassen muggen, worden de verhandelaren
                     tevens verplicht hun planten te behandelen met een biocide dat geschikt is om deze vrij te maken van de tijgermug en de larven
                     en eitjes daarvan. Bij een behoorlijk bestrijdingplan, moet het niet mogelijk worden geacht dat de tijgermug in welke hoedanigheid
                     ook, zijn verblijf in de kassen overleeft.
                  </text:p>
            <text:p text:style-name="alineagroep.end">Het is aan de verhandelaren van Lucky Bamboo te bepalen welk biocide zij wensen aan te wenden, zolang het maar voldoende effectief
                     is, toegelaten is als bestrijdingsmiddel voor muggen en larven en door de wet is toegestaan. Zo nodig kunnen zij zelf bevorderen
                     dat de nodige toelatingen worden verleend.
                  </text:p>
          </text:section>
          <text:p text:style-name="nota-toelichting">Omdat een spoedige voorziening in het belang van de volksgezondheid wordt verlangd, kan op basis van artikel 15, eerste lid
                  van de Warenwet deze tijdelijke regeling worden vastgesteld. De regeling zal binnen twee jaar vervangen dienen te worden door
                  een algemene maatregel van bestuur.
               </text:p>
          <text:p text:style-name="nota-toelichting">De tijgermug kan door zijn agressieve bijtgedrag grote overlast bezorgen bij de bevolking. Hoewel er rekening mee moet worden
                  gehouden dat de tijgermug zich op termijn vanuit Zuid-Europa richting Nederland verspreidt, kan door het treffen van de nodige
                  maatregelen tegen de verspreiding via Lucky Bamboo, voorkomen worden dat van die mug een meer dan onvermijdbare  bedreiging
                  uitgaat. Daarmee wordt ook voorkomen dat eerder dan strikt noodzakelijk, grootschalige bestrijdingscampanges dienen plaats
                  te vinden, zoals nu bijvoorbeeld in Spanje, Italië en Frankrijk aan de orde zijn. De voordelen voor de volksgezondheid wegen
                  ruimschoots op tegen de nadelen van de inbreuk die plaatsvindt op het vrije handelsverkeer. Het leidt er immers toe dat de
                  kans dat personen door de beet van een tijgermug ernstig ziek worden, tot een minimum wordt beperkt. De beperkingen waaraan
                  de handel in Lucky Bamboo wordt onderworpen zijn weinig meer belastend dan de beperkingen waar de importeurs zich in het convenant
                  vrijwillig aan hebben onderworpen.
               </text:p>
          <text:p text:style-name="nota-toelichting">Door in deze spoedregeling enerzijds een verbod op te nemen op de import uit derde landen en het vervolgens verhandelen van
                  Lucky Bamboo dat niet vrij is van tijgermuggen, en anderzijds een verplichting op te nemen tot behandeling van de planten
                  met biociden, zijn geen overgangsvoorzieningen noodzakelijk. Iedere verhandelaar kan vanaf het tijdstip dat deze regeling
                  in werking treedt, aan die voorwaarden  voldoen. Gelet op de korte termijn waarop deze regeling in werking treedt, zullen
                  geen verdere randvoorwaarden worden gesteld. Bij vaststelling van de algemene maatregel van bestuur zal bezien worden of dat
                  alsnog moet gebeuren.
               </text:p>
          <text:p text:style-name="nota-toelichting">Op de naleving van deze regeling zal (mede) worden toegezien door de ambtenaren van de Plantenziektenkundige Dienst. Die ambtenaren
                  zullen daarvoor bij afzonderlijk besluit worden aangewezen. Indien het nodig is handhavend op te treden, zal vooralsnog de
                  Voedsel en Waren Autoriteit als handhavende instantie worden ingeschakeld.
               </text:p>
          <text:h text:outline-level="3" text:style-name="divisiekop1">Artikelsgewijs
               </text:h>
          <text:h text:outline-level="4" text:style-name="divisiekop2">Artikel 3
               </text:h>
          <text:section text:name="alineagroep.d829e365" text:style-name="alineagroep">
            <text:p text:style-name="alineagroep">Lucky Bamboo mag niet worden verhandeld indien de planten niet vrij zijn van tijgermuggen. Dat geldt niet alleen voor iedere
                     afzonderlijk te verhandelen plant, doch ook voor partijen van die planten. Indien in een partij Lucky Bamboo één of meer besmette
                     planten worden aangetroffen, geldt de hele partij als besmet.
                  </text:p>
            <text:p text:style-name="alineagroep.end">De planten dienen vanuit derde landen in gesloten containers in Nederland te worden ingevoerd. Die containers moeten worden
                     geopend in een besloten ruimte. Het betreft hier geen quarantaine. In de praktijk zal het gaan om de kas waar de planten verder
                     worden opgekweekt. Hoewel er een verplichting bestaat tot het mugvrij verhandelen van de planten, is daarnaast, om ieder risico
                     uit te sluiten, een aparte verplichting opgenomen om de planten afdoende met een biocide te behandelen.
                  </text:p>
          </text:section>
          <text:h text:outline-level="4" text:style-name="divisiekop2">Artikel 4
               </text:h>
          <text:section text:name="alineagroep.d829e378" text:style-name="alineagroep">
            <text:p text:style-name="alineagroep">De verhandelaar zal een bestrijdingsplan moeten hanteren dat leidt tot een afdoende bestrijding van de tijgermug. Wat afdoende
                     is, is op voorhand niet aan te geven. Dat hangt af van meerdere factoren. De toezichthouder zal, bijvoorbeeld aan de hand
                     van het gebruikte middel, de hoeveelheid planten en andere factoren, moeten beoordelen of het plan toereikend is.
                  </text:p>
            <text:p text:style-name="alineagroep.end">Teneinde goed toezicht mogelijk te maken, zal  de verhandelaar over de uitvoering van het bestrijdingsplan een behoorlijke
                     administratie moeten voeren. Een ontoereikend bestrijdingsplan, leidt tot overtreding van het eerste lid. De verhandelaar
                     is daarvoor aansprakelijk.
                  </text:p>
          </text:section>
          <text:h text:outline-level="5" text:style-name="divisiekop3">Administratieve lasten en bedrijfseffecten
               </text:h>
          <text:p text:style-name="nota-toelichting">Deze regeling heeft geen gevolgen voor de administratieve lasten voor de burger. De effecten voor de bedrijven zullen bij
                  de algemene maatregel van bestuur in kaart worden gebracht.
               </text:p>
          <text:h text:outline-level="5" text:style-name="divisiekop3">Notificatie bij de Europese Commissie (richtlijn 98/34/EG)
               </text:h>
          <text:p text:style-name="nota-toelichting">Het ontwerp van deze regeling is op 18 november 2998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 notificatie bij de Europese Commissie is noodzakelijk, aangezien de ontwerpregeling vermoedelijk technische
                  voorschriften bevat in de zin van richtlijn 98/34/EG. Voor zover dit besluit kwantitatieve invoerbeperkingen of maatregelen
                  van gelijke werking bevat, worden deze maatregelen gerechtvaardigd ter bescherming van de volksgezondheid. Hierbij is gebruik
                  gemaakt van de spoedprocedure, bedoeld in artikel 9, zevende lid, van richtlijn 98/34/EG, in verband met de ernst van de situatie
                  die verband houdt met de veiligheid van personen.
               </text:p>
          <text:p text:style-name="nota-toelichting">De Europese commissie is akkoord met de regeling, nadat in de regeling was opgenomen dat deze toeziet op de invoer van Lucky
                  Bamboo uit derde landen.
               </text:p>
          <text:section text:name="ondertekening.d829e40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Warenwetregeling productvoorschriften Lucky Bamboo</dc:title>
  </office:meta>
</office:document-meta>
</file>