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Omzetbelasting. Vrijstelling; jeugdzorg
         </text:h>
      <text:section text:name="algemeen.d507e120" text:style-name="algemeen">
        <text:section text:name="aanhef.d507e122" text:style-name="aanhef">
          <text:section text:name="context.d507e124" text:style-name="context">
            <text:p text:style-name="context_al">27 mei 2009</text:p>
            <text:p text:style-name="context_al">Nr. CPP 2009/865M</text:p>
            <text:p text:style-name="context_al.end">Belastingdienst/Centrum voor proces- en productontwikkeling,
                     Sector brieven en beleidsbesluiten
                  </text:p>
          </text:section>
          <text:p text:style-name="afkondiging">De staatssecretaris van Financiën heeft het volgende
                  besloten.
               </text:p>
        </text:section>
        <text:section text:name="vrije-tekst.d507e140" text:style-name="vrije-tekst">
          <text:p text:style-name="vrije-tekst">Dit besluit bevat een goedkeuring voor de toepassing van de
                  vrijstelling van omzetbelasting voor ondernemers die zich bezighouden met
                  jeugdzorg.
               </text:p>
          <text:p text:style-name="vrije-tekst">Er bestaat een vrijstelling van omzetbelasting voor stichtingen als
                  bedoeld in artikel 1, onderdeel f, van de Wet op de jeugdzorg en zorgaanbieders
                  als bedoeld in artikel 1, onderdeel g, van de Wet op de jeugdzorg. Stichtingen
                  die een bureau jeugdzorg in stand houden vallen onder artikel 1, onderdeel f,
                  van de Wet op de jeugdzorg. Met de zorgaanbieders als bedoeld in artikel 1,
                  onderdeel g, van de Wet op de jeugdzorg wordt bedoeld de natuurlijke persoon of
                  de rechtspersoon die jeugdzorg verleent waarop aanspraak bestaat op grond van
                  die wet. De vrijstelling is gebaseerd op artikel 11, eerste lid, onderdeel f,
                  van de Wet op de omzetbelasting 1968 en onderdeel b, punt 30, van Bijlage B
                  behorende bij artikel 7 van het Uitvoeringsbesluit omzetbelasting 1968.
                  Voorwaarde voor toepassing van de vrijstelling is dat deze stichtingen en
                  zorgaanbieders geen winst beogen.
               </text:p>
          <text:p text:style-name="vrije-tekst">De leveringen en diensten van ondernemers die winst beogen, zoals
                  natuurlijke personen, vallen niet onder deze vrijstelling. Ik heb echter het
                  voornemen in dit verband de voorwaarde te schrappen dat geen winst mag worden
                  beoogd. Het verlenen van jeugdzorg door stichtingen en zorgaanbieders als
                  bedoeld in artikel 1, onderdelen f en g, van de Wet op de jeugdzorg is dan
                  steeds vrijgesteld van de heffing van omzetbelasting. Daarbij zal ook worden
                  bepaald dat de vrijstelling ook van toepassing is voor het in het kader van de
                  vrijgestelde jeugdzorg verstrekken van spijzen en dranken. Daarom keur ik het
                  volgende goed vooruitlopend op de wijziging van Bijlage B, behorende bij het
                  Uitvoeringsbesluit omzetbelasting 1968.
               </text:p>
          <text:h text:outline-level="3" text:style-name="divisiekop1">Goedkeuring
               </text:h>
          <text:p text:style-name="vrije-tekst">Onder de volgende voorwaarde keur ik goed dat zijn vrijgesteld
                  van de heffing van omzetbelasting de leveringen en diensten die als zodanig
                  worden verricht door stichtingen en zorgaanbieders als bedoeld in artikel 1,
                  onderdelen f en g, van de Wet op de jeugdzorg. Hierbij is niet van belang of
                  daarmee winst wordt beoogd of niet. Deze goedkeuring is ook van toepassing op
                  het door bedoelde stichtingen en zorgaanbieders in het kader van de
                  vrijgestelde jeugdzorg verstrekken van spijzen en dranken.
               </text:p>
          <text:h text:outline-level="3" text:style-name="divisiekop1">Voorwaarde
               </text:h>
          <text:section text:name="alineagroep.d507e163" text:style-name="alineagroep">
            <text:p text:style-name="alineagroep">Voor deze goedkeuring geldt de volgende voorwaarde:</text:p>
            <text:p text:style-name="alineagroep.end">De ondernemers die gebruik maken van de goedkeuring aanvaarden
                     alle uit een vrijstelling voortvloeiende omzetbelastinggevolgen (bijvoorbeeld
                     het ontbreken van een recht op aftrek van omzetbelasting voor de vrijgestelde
                     activiteiten).
                  </text:p>
          </text:section>
          <text:h text:outline-level="3" text:style-name="divisiekop1">Inwerkingtreding
               </text:h>
          <text:p text:style-name="vrije-tekst">Dit besluit treedt in werking met ingang van de tweede dag na de
                  dagtekening van de Staatscourant waarin het wordt geplaatst.
               </text:p>
        </text:section>
        <text:section text:name="tekst-sluiting.d507e180" text:style-name="tekst-sluiting">
          <text:section text:name="slotformulering.d507e182" text:style-name="slotformulering">
            <text:p text:style-name="slotformulering">Dit besluit zal in de Staatscourant worden geplaatst.</text:p>
          </text:section>
          <text:section text:name="gegeven.d507e188" text:style-name="gegeven">
            <text:p text:style-name="dagtekening">Den Haag, 27 mei 2009</text:p>
          </text:section>
          <text:section text:name="ondertekening.d507e194"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