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5</text:p>
      <text:p text:style-name="publicatie-titel.end">11 juni 2009</text:p>
      <text:h text:outline-level="1" text:style-name="staatscourant_kop">Cusumsysteem Erkenninghouder APK
         </text:h>
      <text:section text:name="regeling.d42e155" text:style-name="regeling">
        <text:section text:name="aanhef.d42e157" text:style-name="aanhef">
          <text:section text:name="context.d42e159" text:style-name="context">
            <text:p text:style-name="context_al">27 mei 2009</text:p>
            <text:p text:style-name="context_al.end">Nr. JBZ 2009/2134/jg</text:p>
          </text:section>
          <text:p text:style-name="wie">De Directie van de Dienst Wegverkeer,</text:p>
          <text:p text:style-name="considerans.al">Gelet op artikel 37, van de Regeling
                  Erkenning en keuringsbevoegdheid APK;
               </text:p>
          <text:p text:style-name="afkondiging">Besluit:</text:p>
        </text:section>
        <text:section text:name="regeling-tekst.d42e178" text:style-name="regeling-tekst">
          <text:section text:name="artikel.d42e180" text:style-name="artikel">
            <text:h text:outline-level="3" text:style-name="artikel_kop">Artikel 1
                  </text:h>
            <text:p text:style-name="artikel">In deze regeling wordt verstaan onder:</text:p>
            <text:p text:style-name="definition.term">a. herkeuring:
                     </text:p>
            <text:p text:style-name="definition.description">steekproef als bedoeld in artikel 86, eerste lid, van de
                           Wegenverkeerswet 1994, en het deskundigenonderzoek als bedoeld in artikel 91
                           van de Wegenverkeerswet 1994;
                        </text:p>
            <text:p text:style-name="definition.term">b. cusumsysteem:
                     </text:p>
            <text:p text:style-name="definition.description">het systeem van bonus- en strafpunten als bedoeld in artikel
                           37, van de Regeling Erkenning en keuringsbevoegdheid APK;
                        </text:p>
            <text:p text:style-name="definition.term">c. cusumbijdrage:
                     </text:p>
            <text:p text:style-name="definition.description">de bijdrage aan straf- en bonuspunten van een
                           herkeuring;
                        </text:p>
            <text:p text:style-name="definition.term">d. cusumstand:
                     </text:p>
            <text:p text:style-name="definition.description">startwaarde vermeerderd met de som van bonus- en strafpunten
                           van herkeuringen;
                        </text:p>
            <text:p text:style-name="definition.term">e. keuringseisen:
                     </text:p>
            <text:p text:style-name="definition.description">de permanente eisen als bedoeld in hoofdstuk 5 van de
                           Regeling Voertuigen;
                        </text:p>
            <text:p text:style-name="definition.term">f. misser:
                     </text:p>
            <text:p text:style-name="definition.description">bij een herkeuring geconstateerd onjuist of vergeten
                           afkeurpunt, adviespunt, reparatiepunt of reparatieadviespunt als bedoeld in
                           artikel 1 van de Regeling Erkenning en keuringsbevoegdheid APK;
                        </text:p>
            <text:p text:style-name="definition.term">g. gradatie:
                     </text:p>
            <text:p text:style-name="definition.description">kwalificatie van een misser uitgedrukt in strafpunten bij
                           toepassing van de keuringseisen;
                        </text:p>
            <text:p text:style-name="definition.term">h. klasse:
                     </text:p>
            <text:p text:style-name="definition.description">classificatie voor de kwaliteit van werken bij de toepassing
                           van de keuringseisen door de erkenninghouder; de 3 klassen geven tevens een
                           indicatie voor de kans op het aantal uit te voeren herkeuringen.
                        </text:p>
          </text:section>
          <text:section text:name="artikel.d42e283" text:style-name="artikel">
            <text:h text:outline-level="3" text:style-name="artikel_kop">Artikel 2
                  </text:h>
            <text:p text:style-name="artikel">Het cusumsysteem Erkenninghouder APK wordt toegepast bij
                     herkeuringen ten behoeve van het meten van de kwaliteit bij het toepassen van
                     de keuringseisen.
                  </text:p>
          </text:section>
          <text:section text:name="artikel.d42e293" text:style-name="artikel">
            <text:h text:outline-level="3" text:style-name="artikel_kop">Artikel 3
                  </text:h>
            <text:list text:style-name="list-style-1">
              <text:list-item text:start-value="1">
                <text:p text:style-name="list.start"> Gradaties worden ingedeeld in:
                        </text:p>
                <text:list>
                  <text:list-item text:start-value="1">
                    <text:p text:style-name="list.start">gradatie 1: een misser die de verkeersveiligheid indirect
                                 beïnvloed, die 1 strafpunt oplevert;
                              </text:p>
                  </text:list-item>
                  <text:list-item text:start-value="2">
                    <text:p text:style-name="list.cont">gradatie 2: een geringe milieu misser die 1,5 strafpunt
                                 oplevert;
                              </text:p>
                  </text:list-item>
                  <text:list-item text:start-value="3">
                    <text:p text:style-name="list.cont">gradatie 3: een geringe misser die 1,5 strafpunt
                                 oplevert.
                              </text:p>
                  </text:list-item>
                  <text:list-item text:start-value="4">
                    <text:p text:style-name="list.cont">gradatie 4: een ernstige misser die 3 strafpunten
                                 oplevert;
                              </text:p>
                  </text:list-item>
                  <text:list-item text:start-value="5">
                    <text:p text:style-name="list.cont">gradatie 5: een kritieke misser waarbij sprake is van een
                                 apert onveilig voertuig die 3 strafpunten oplevert;
                              </text:p>
                  </text:list-item>
                </text:list>
              </text:list-item>
              <text:list-item text:start-value="2">
                <text:p text:style-name="list.end"> De cusumbijdrage wordt berekend aan de hand van de formule:
                           totaal aantal strafpunten per herkeuring minus het bonuspunt van 0,4 punt.
                        </text:p>
              </text:list-item>
            </text:list>
          </text:section>
          <text:section text:name="artikel.d42e362" text:style-name="artikel">
            <text:h text:outline-level="3" text:style-name="artikel_kop">Artikel 4
                  </text:h>
            <text:list text:style-name="list-style-2">
              <text:list-item text:start-value="1">
                <text:p text:style-name="list.start"> De erkenninghouder wordt geplaatst in:
                        </text:p>
                <text:list>
                  <text:list-item text:start-value="1">
                    <text:p text:style-name="list.start">de normale klasse (N):
                              </text:p>
                    <text:list>
                      <text:list-item text:start-value="1">
                        <text:p text:style-name="list.start">na het verlenen van de erkenning en na een tijdelijke
                                       intrekking van de erkenning, waarbij de startwaarde 4,5 is;
                                    </text:p>
                      </text:list-item>
                      <text:list-item text:start-value="2">
                        <text:p text:style-name="list.cont">indien de cusumstand na de laatste 5 herkeuringen in de
                                       P-klasse kleiner is dan 7,5, waarbij de startwaarde de laatste cusumstand in de
                                       P-klasse is;
                                    </text:p>
                      </text:list-item>
                      <text:list-item text:start-value="3">
                        <text:p text:style-name="list.cont">indien de cusumstand in de C-klasse groter of gelijk is
                                       aan 4,5 doch kleiner dan 7,5, waarbij de startwaarde de laatste cusumstand in
                                       de C-klasse is;
                                    </text:p>
                      </text:list-item>
                    </text:list>
                  </text:list-item>
                  <text:list-item text:start-value="2">
                    <text:p text:style-name="list.cont">de compensatie klasse (C) indien de cusumstand in de N-klasse
                                 kleiner of gelijk is aan 0, waarbij de startwaarde 0 is en waarna de cusumstand
                                 niet kleiner wordt dan 0;
                              </text:p>
                  </text:list-item>
                  <text:list-item text:start-value="3">
                    <text:p text:style-name="list.cont">de penalty klasse (P), waarbij de startwaarde 4,5 is
                                 indien:
                              </text:p>
                    <text:list>
                      <text:list-item text:start-value="1">
                        <text:p text:style-name="list.cont">de cusumstand 7,5 of hoger is;
                                    </text:p>
                      </text:list-item>
                      <text:list-item text:start-value="2">
                        <text:p text:style-name="list.cont">één afzonderlijke cusumbijdrage groter is dan 5;
                                    </text:p>
                      </text:list-item>
                      <text:list-item text:start-value="3">
                        <text:p text:style-name="list.cont">de som van de cusumbijdragen van de laatste 5
                                       herkeuringen groter is dan 5.
                                    </text:p>
                      </text:list-item>
                    </text:list>
                  </text:list-item>
                </text:list>
              </text:list-item>
              <text:list-item text:start-value="2">
                <text:p text:style-name="list.cont"> De kans op herkeuringen in genoemde klassen wordt bepaald door de
                           verhouding N : C : P = 2 : 1 : 6.
                        </text:p>
              </text:list-item>
              <text:list-item text:start-value="3">
                <text:p text:style-name="list.end"> Plaatsing in de C-klasse geeft aanleiding tot verminderd toezicht
                           en plaatsing in de P-klasse tot verscherpt toezicht.
                        </text:p>
              </text:list-item>
            </text:list>
          </text:section>
          <text:section text:name="artikel.d42e477" text:style-name="artikel">
            <text:h text:outline-level="3" text:style-name="artikel_kop">Artikel 5
                  </text:h>
            <text:p text:style-name="artikel">Een procedure tot intrekking van de erkenning wordt begonnen
                     indien:
                  </text:p>
            <text:list text:style-name="list-style-3">
              <text:list-item text:start-value="1">
                <text:p text:style-name="list.start">in de P-klasse de volgende cusumstand wordt bereikt of
                           overschreden:
                        </text:p>
                <text:list>
                  <text:list-item text:start-value="1">
                    <text:p text:style-name="list.start">na de eerste herkeuring 9,1;
                              </text:p>
                  </text:list-item>
                  <text:list-item text:start-value="2">
                    <text:p text:style-name="list.cont">na de tweede herkeuring 8,7;
                              </text:p>
                  </text:list-item>
                  <text:list-item text:start-value="3">
                    <text:p text:style-name="list.cont">na de derde herkeuring 8,3;
                              </text:p>
                  </text:list-item>
                  <text:list-item text:start-value="4">
                    <text:p text:style-name="list.cont">na de vierde herkeuring 7,9;
                              </text:p>
                  </text:list-item>
                  <text:list-item text:start-value="5">
                    <text:p text:style-name="list.cont">na de vijfde herkeuring 7,5;
                              </text:p>
                  </text:list-item>
                </text:list>
              </text:list-item>
              <text:list-item text:start-value="2">
                <text:p text:style-name="list.cont">een misser van gradatie 5 wordt geconstateerd;
                        </text:p>
              </text:list-item>
              <text:list-item text:start-value="3">
                <text:p text:style-name="list.cont">één afzonderlijke cusumbijdrage 9,6 of hoger is;
                        </text:p>
              </text:list-item>
              <text:list-item text:start-value="4">
                <text:p text:style-name="list.end">in een periode van 12 maanden driemaal plaatsing in de P-klasse
                           heeft plaatsgevonden.
                        </text:p>
              </text:list-item>
            </text:list>
          </text:section>
          <text:h text:outline-level="3" text:style-name="wijzig-artikel_kop">Artikel 6
               </text:h>
          <text:p text:style-name="wat">De Bekendmaking cusumsysteem erkenninghouders
                  APK 2007 van 18 oktober 2006, Stcrt 2006, nr. 203 wordt ingetrokken.
               </text:p>
          <text:section text:name="artikel.d42e573" text:style-name="artikel">
            <text:h text:outline-level="3" text:style-name="artikel_kop">Artikel 7
                  </text:h>
            <text:p text:style-name="artikel">De voor het tijdstip van inwerkingtreding van deze regeling
                     bestaande cusumstanden blijven in stand.
                  </text:p>
          </text:section>
          <text:section text:name="artikel.d42e583" text:style-name="artikel">
            <text:h text:outline-level="3" text:style-name="artikel_kop">Artikel 8
                  </text:h>
            <text:p text:style-name="artikel">Deze regeling treedt in werking met ingang van de tweede dag na
                     dagtekening van de Staatscourant waarin zij wordt geplaatst en werkt terug tot
                     1 mei 2009.
                  </text:p>
          </text:section>
          <text:section text:name="artikel.d42e593" text:style-name="artikel">
            <text:h text:outline-level="3" text:style-name="artikel_kop">Artikel 9
                  </text:h>
            <text:p text:style-name="artikel">Deze regeling wordt aangehaald als: Cusumsysteem Erkenninghouder
                     APK.
                  </text:p>
          </text:section>
        </text:section>
        <text:section text:name="regeling-sluiting.d42e604" text:style-name="regeling-sluiting">
          <text:section text:name="slotformulering.d42e606" text:style-name="slotformulering">
            <text:p text:style-name="slotformulering">Deze regeling zal met de toelichting in de Staatscourant worden
                     geplaatst.
                  </text:p>
          </text:section>
          <text:section text:name="ondertekening.d42e612" text:style-name="ondertekening">
            <text:p text:style-name="ondertekening">De Directie van de Dienst
                     Wegverkeer,
                  </text:p>
            <text:p text:style-name="ondertekening">Algemeen Directeur,</text:p>
            <text:p text:style-name="ondertekening.end">J.G. Hakkenberg. </text:p>
          </text:section>
        </text:section>
        <text:section text:name="nota-toelichting.d42e625" text:style-name="nota-toelichting">
          <text:h text:outline-level="2" text:style-name="nota-toelichting_kop">TOELICHTING
               </text:h>
          <text:p text:style-name="nota-toelichting">Deze publicatie vindt plaats in verband met de invoering van het
                  Besluit voertuigen en de Regeling Erkenning en keuringsbevoegdheid APK. De
                  juridische grondslag, namelijk de Erkenningsregeling APK, is per 1 mei 2009
                  komen te vervallen. Met deze regeling wordt weer voorzien in een bekendgemaakt
                  systeem van bonus- en strafpunten voor erkenninghouders APK. Aangezien er geen
                  inhoudelijke wijzigingen zijn opgenomen is er geen beletsel voor de
                  terugwerkende kracht tot 1 mei 2009.
               </text:p>
          <text:section text:name="ondertekening.d42e634" text:style-name="ondertekening">
            <text:p text:style-name="ondertekening">De Directie van de
                     Dienst Wegverkeer,
                  </text:p>
            <text:p text:style-name="ondertekening">Algemeen
                     Directeur,
                  </text:p>
            <text:p text:style-name="ondertekening.end">J.G. Hakkenberg. </text:p>
          </text:section>
        </text:section>
      </text:section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  <text:list-level-style-number style:num-format="1" text:level="3" text:display-levels="1" style:num-suffix="°.">
        <style:list-level-properties text:min-label-width="0.50in" text:space-before="1in"/>
      </text:list-level-style-number>
    </text:list-style>
    <text:list-style style:name="list-style-3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  <text:list-level-style-number style:num-format="1" text:level="2" text:display-levels="1" style:num-suffix="°.">
        <style:list-level-properties text:min-label-width="0.50in" text:space-before="0.5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