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Regeling voorwaarden deelname intredetoets en examen keurmeester
            lichte en zware (bedrijfs)voertuigen respectievelijk keurmeester zware
            aanhangwagens
         </text:h>
      <text:section text:name="regeling.d175e237" text:style-name="regeling">
        <text:section text:name="aanhef.d175e239" text:style-name="aanhef">
          <text:section text:name="context.d175e241" text:style-name="context">
            <text:p text:style-name="context_al">27 mei 2009</text:p>
            <text:p text:style-name="context_al.end">Nr. JBZ 2009/2132/jg</text:p>
          </text:section>
          <text:p text:style-name="wie">De Directie van de Dienst Wegverkeer (RDW),</text:p>
          <text:p text:style-name="considerans.al">Gelet op artikel 20, tweede lid, van
                  de Regeling Erkenning en keuringsbevoegdheid APK<text:note text:id="n1" text:note-class="endnote">
                     <text:note-citation text:label="1">1</text:note-citation>
                     <text:note-body>
                        <text:p> Stcrt. 2009, 76.</text:p>
                     </text:note-body>
                  </text:note>;
               </text:p>
          <text:p text:style-name="afkondiging">Besluit:</text:p>
        </text:section>
        <text:section text:name="regeling-tekst.d175e263" text:style-name="regeling-tekst">
          <text:section text:name="paragraaf.d175e265" text:style-name="paragraaf">
            <text:h text:outline-level="3" text:style-name="paragraaf_kop">§ 1. Algemene Bepalingen
                  </text:h>
            <text:section text:name="artikel.d175e271" text:style-name="artikel">
              <text:h text:outline-level="4" text:style-name="artikel_kop">Artikel 1 Aanvraagformulier
                     </text:h>
              <text:list text:style-name="list-style-1">
                <text:list-item text:start-value="1">
                  <text:p text:style-name="list.start"> De in artikel 3, eerste lid, onder j, artikel 5, eerste lid,
                              onder h, artikel 6, eerste lid, onder h en i, artikel 9, eerste lid, onder g,
                              artikel 11, eerste lid, onder f en artikel 12, eerste lid, onder h, genoemde
                              verklaringen worden ingediend volgens een door de Directie van de Dienst
                              Wegverkeer vastgesteld aanvraagformulier bij de Dienst Wegverkeer.
                           </text:p>
                </text:list-item>
                <text:list-item text:start-value="2">
                  <text:p text:style-name="list.end"> De in artikel 3, eerste lid, onder j, artikel 5, eerste lid,
                              onder h, artikel 6, eerste lid, onder h en i, artikel 9, eerste lid, onder g,
                              artikel 11, eerste lid, onder f en artikel 12, eerste lid, onder h, genoemde
                              verklaringen worden op aanvraag en tegen betaling, op de door de Dienst
                              Wegverkeer vastgestelde wijze, van het door de Dienst Wegverkeer vastgestelde
                              tarief verleend aan de aanvrager die aan de in deze regeling genoemde eisen
                              voldoet.
                           </text:p>
                </text:list-item>
              </text:list>
            </text:section>
            <text:section text:name="artikel.d175e297" text:style-name="artikel">
              <text:h text:outline-level="4" text:style-name="artikel_kop">Artikel 2 Melden deelname intredetoets of examen
                     </text:h>
              <text:list text:style-name="list-style-2">
                <text:list-item text:start-value="1">
                  <text:p text:style-name="list.start"> Degenen die in het bezit zijn van de in artikel 4, 6 of 7
                              genoemde documenten kunnen zich voor deelname aan de betreffende intredetoets
                              rechtsreeks wenden tot de Stichting VAM (IBKI).
                           </text:p>
                </text:list-item>
                <text:list-item text:start-value="2">
                  <text:p text:style-name="list.end"> Degenen die in het bezit zijn van de in artikel 10, 12 of
                              artikel 13 genoemde documenten kunnen zich voor deelname aan het betreffende
                              examen rechtstreeks wenden tot de Stichting VAM (IKBI).
                           </text:p>
                </text:list-item>
              </text:list>
            </text:section>
            <text:section text:name="artikel.d175e323" text:style-name="artikel">
              <text:h text:outline-level="4" text:style-name="artikel_kop">Artikel 3 Berekening praktijkervaring
                     </text:h>
              <text:list text:style-name="list-style-3">
                <text:list-item text:start-value="1">
                  <text:p text:style-name="list.start"> Onder de in artikel 10, derde en vierde lid, artikel 13, derde
                              en vierde lid, en artikel 14, derde en vierde lid, genoemde praktijkervaring
                              wordt niet verstaan de tijd die de aanvrager werkt tijdens:
                           </text:p>
                  <text:list>
                    <text:list-item text:start-value="1">
                      <text:p text:style-name="list.start">de avonduren, of
                                 </text:p>
                    </text:list-item>
                    <text:list-item text:start-value="2">
                      <text:p text:style-name="list.cont">vakantieperiodes, of
                                 </text:p>
                    </text:list-item>
                    <text:list-item text:start-value="3">
                      <text:p text:style-name="list.cont">een dagopleiding.
                                 </text:p>
                    </text:list-item>
                  </text:list>
                </text:list-item>
                <text:list-item text:start-value="2">
                  <text:p text:style-name="list.end"> Relevante stageperiodes, als genoemd in artikel 10, derde en
                              vierde lid, artikel 13, derde en vierde lid, en artikel 14, derde en vierde
                              lid, worden meegerekend voor de genoemde praktijkervaring, indien de aanvrager
                              een stageverklaring overlegt.
                           </text:p>
                </text:list-item>
              </text:list>
            </text:section>
          </text:section>
          <text:section text:name="paragraaf.d175e377" text:style-name="paragraaf">
            <text:h text:outline-level="3" text:style-name="paragraaf_kop">§ 2. Voorwaarden deelname intredetoets keurmeester lichte
                     voertuigen
                  </text:h>
            <text:section text:name="artikel.d175e383" text:style-name="artikel">
              <text:h text:outline-level="4" text:style-name="artikel_kop">Artikel 4 Intredetoets keurmeester periodieke keuring lichte
                        voertuigen
                     </text:h>
              <text:list text:style-name="list-style-4">
                <text:list-item text:start-value="1">
                  <text:p text:style-name="list.start"> Voorwaarde voor deelname aan de intredetoets keurmeester
                              periodieke keuring lichte voertuigen is het bezit van:
                           </text:p>
                  <text:list>
                    <text:list-item text:start-value="1">
                      <text:p text:style-name="list.start">het diploma tweede monteur automobielen, afgegeven door de
                                    Stichting VAM vóór 1971, of
                                 </text:p>
                    </text:list-item>
                    <text:list-item text:start-value="2">
                      <text:p text:style-name="list.cont">het diploma monteur motorvoertuigen, afgegeven door de
                                    centrale examencommissie van de Stichting Beroepsopleiding VAM, ingevolge
                                    artikel 19 van de Wet op het leerlingwezen, of
                                 </text:p>
                    </text:list-item>
                    <text:list-item text:start-value="3">
                      <text:p text:style-name="list.cont">het diploma monteur personenautomobielen dan wel het
                                    diploma monteur bedrijfsautomobielen, afgegeven door de centrale
                                    examencommissie van de Stichting Beroepsopleiding VAM, ingevolge artikel 19 van
                                    de Wet op het leerlingwezen, of
                                 </text:p>
                    </text:list-item>
                    <text:list-item text:start-value="4">
                      <text:p text:style-name="list.cont">het diploma monteur personenautomobielen tevens genoemd
                                    diploma autotechnicus dan wel het diploma monteur bedrijfsautomobielen tevens
                                    genoemd diploma bedrijfsautotechnicus, afgegeven door de centrale
                                    examencommissie van de Stichting Beroepsopleiding VAM ingevolge artikel 19 van
                                    de Wet op het leerlingwezen, of
                                 </text:p>
                    </text:list-item>
                    <text:list-item text:start-value="5">
                      <text:p text:style-name="list.cont">het diploma autotechnicus dan wel het diploma
                                    bedrijfsautotechnicus, afgegeven door de centrale examencommissie ingevolge
                                    artikel 2.19.2 van de Wet Cursorisch Beroepsonderwijs (WCBO), of
                                 </text:p>
                    </text:list-item>
                    <text:list-item text:start-value="6">
                      <text:p text:style-name="list.cont">het diploma autotechnicus dan wel het diploma
                                    bedrijfsautotechnicus, afgegeven door het ROC, ingevolge de Wet Educatie
                                    Beroepsonderwijs (WEB), of
                                 </text:p>
                    </text:list-item>
                    <text:list-item text:start-value="7">
                      <text:p text:style-name="list.cont">het diploma BC van het Instituut voor de Autohandel B.V.,
                                    of
                                 </text:p>
                    </text:list-item>
                    <text:list-item text:start-value="8">
                      <text:p text:style-name="list.cont">het diploma KMBO Motorvoertuigentechniek, of
                                 </text:p>
                    </text:list-item>
                    <text:list-item text:start-value="9">
                      <text:p text:style-name="list.cont">een EVC-rapport, afgegeven door een erkende EVC-aanbieder
                                    en gebaseerd op een proeve van bekwaamheid, dan wel een werkplekobservatie,
                                    waarin is vermeld dat de deelnemer een werk- en denkniveau heeft op niveau 2
                                    personenautomobielen, of
                                 </text:p>
                    </text:list-item>
                    <text:list-item text:start-value="10">
                      <text:p text:style-name="list.cont">een door de Directie van de Dienst Wegverkeer (RDW)
                                    afgegeven verklaring intredetoets lichte voertuigen.
                                 </text:p>
                    </text:list-item>
                  </text:list>
                </text:list-item>
                <text:list-item text:start-value="2">
                  <text:p text:style-name="list.end"> Indien een diploma of een EVC rapport wordt overgelegd zoals
                              genoemd in het eerste lid, onder a tot en met i, wordt tevens een
                              werkgeversverklaring of getuigschrift overgelegd waaruit blijkt dat in de
                              periode van 6 jaar, direct voorafgaand aan het tijdstip van de aanvraag,
                              gedurende ten minste 4 jaar ervaring is opgedaan in het onderhouden en
                              repareren van de voertuigen waarvoor de intredetoets wordt aangevraagd.
                           </text:p>
                </text:list-item>
              </text:list>
            </text:section>
            <text:section text:name="artikel.d175e493" text:style-name="artikel">
              <text:h text:outline-level="4" text:style-name="artikel_kop">Artikel 5 Eisen verklaring intredetoets lichte voertuigen
                     </text:h>
              <text:list text:style-name="list-style-5">
                <text:list-item text:start-value="1">
                  <text:p text:style-name="list.start"> De in artikel 4, eerste lid, onder j, genoemde verklaring
                              intredetoets wordt slechts afgegeven indien de aanvrager blijk geeft van
                              voldoende theoretische en praktische kennis.
                           </text:p>
                </text:list-item>
                <text:list-item text:start-value="2">
                  <text:p text:style-name="list.cont"> Degene die een verklaring intredetoets aanvraagt geeft blijk
                              van de in het eerste lid bedoelde kennis door het overleggen van:
                           </text:p>
                  <text:list>
                    <text:list-item text:start-value="1">
                      <text:p text:style-name="list.cont">een diploma dat tenminste gelijkwaardig is aan één van de
                                    in artikel 4, eerste lid, onder a tot en met i, genoemde diploma’s, en
                                 </text:p>
                    </text:list-item>
                    <text:list-item text:start-value="2">
                      <text:p text:style-name="list.end">een werkgeversverklaring of getuigschrift waaruit blijkt
                                    dat in de periode van 6 jaar, direct voorafgaand aan het tijdstip van de
                                    aanvraag, gedurende ten minste 4 jaar ervaring is opgedaan in het onderhouden
                                    en repareren van de voertuigen waarvoor de intredetoets wordt aangevraagd.
                                 </text:p>
                    </text:list-item>
                  </text:list>
                </text:list-item>
              </text:list>
            </text:section>
          </text:section>
          <text:section text:name="paragraaf.d175e539" text:style-name="paragraaf">
            <text:h text:outline-level="3" text:style-name="paragraaf_kop">§ 3. Voorwaarden deelname intredetoets keurmeester periodieke
                     keuring zware (bedrijfs)voertuigen respectievelijk keurmeester periodieke
                     keuring zware aanhangwagens
                  </text:h>
            <text:section text:name="artikel.d175e545" text:style-name="artikel">
              <text:h text:outline-level="4" text:style-name="artikel_kop">Artikel 6 Intredetoets keurmeester periodieke keuring zware
                        (bedrijfs)voertuigen
                     </text:h>
              <text:list text:style-name="list-style-6">
                <text:list-item text:start-value="1">
                  <text:p text:style-name="list.start"> Voorwaarde voor deelname aan de intredetoets keurmeester
                              periodieke keuring zware bedrijfsvoertuigen is het bezit van:
                           </text:p>
                  <text:list>
                    <text:list-item text:start-value="1">
                      <text:p text:style-name="list.start">het diploma monteur bedrijfsautomobielen, afgegeven door de
                                    centrale examencommissie van de Stichting Beroepsopleiding VAM, ingevolge
                                    artikel 19 van de Wet op het leerlingwezen, of
                                 </text:p>
                    </text:list-item>
                    <text:list-item text:start-value="2">
                      <text:p text:style-name="list.cont">het diploma monteur bedrijfsautomobielen tevens genoemd
                                    diploma bedrijfsautotechnicus, afgegeven door de centrale examencommissie van
                                    de Stichting Beroepsopleiding VAM, ingevolge artikel 19 van de Wet op het
                                    leerlingwezen, of
                                 </text:p>
                    </text:list-item>
                    <text:list-item text:start-value="3">
                      <text:p text:style-name="list.cont">het diploma bedrijfsautotechnicus, afgegeven door de
                                    centrale examencommissie ingevolge artikel 2.19.2 van de Wet Cursorisch
                                    Beroepsonderwijs (WCBO), of
                                 </text:p>
                    </text:list-item>
                    <text:list-item text:start-value="4">
                      <text:p text:style-name="list.cont">het diploma bedrijfsautotechnicus, afgegeven door het ROC,
                                    ingevolge de Wet Educatie Beroepsonderwijs (WEB), of
                                 </text:p>
                    </text:list-item>
                    <text:list-item text:start-value="5">
                      <text:p text:style-name="list.cont">het diploma BC van het Instituut voor de Autohandel B.V.,
                                    of
                                 </text:p>
                    </text:list-item>
                    <text:list-item text:start-value="6">
                      <text:p text:style-name="list.cont">het diploma KMBO Motorvoertuigentechniek (bedrijfsauto’s),
                                    of
                                 </text:p>
                    </text:list-item>
                    <text:list-item text:start-value="7">
                      <text:p text:style-name="list.cont">een EVC-rapport, afgegeven door een erkende EVC-aanbieder
                                    en gebaseerd op een proeve van bekwaamheid, dan wel een werkplekobservatie,
                                    waarin is vermeld dat de deelnemer een werk- en denkniveau heeft op niveau 2
                                    bedrijfsautomobielen of
                                 </text:p>
                    </text:list-item>
                    <text:list-item text:start-value="8">
                      <text:p text:style-name="list.cont">een door de Directie van de Dienst Wegverkeer (RDW)
                                    afgegeven verklaring intredetoets zware (bedrijfs)voertuigen.
                                 </text:p>
                    </text:list-item>
                  </text:list>
                </text:list-item>
                <text:list-item text:start-value="2">
                  <text:p text:style-name="list.end"> Indien een diploma, of een EVC- rapport wordt overgelegd zoals
                              genoemd in het eerste lid, onder a tot en met g, wordt tevens een
                              werkgeversverklaring of getuigschrift overgelegd waaruit blijkt dat in de
                              periode van 6 jaar, direct voorafgaand aan het tijdstip van de aanvraag,
                              gedurende ten minste 4 jaar ervaring is opgedaan in het onderhouden en
                              repareren van de voertuigen waarvoor de intredetoets wordt aangevraagd.
                           </text:p>
                </text:list-item>
              </text:list>
            </text:section>
            <text:section text:name="artikel.d175e639" text:style-name="artikel">
              <text:h text:outline-level="4" text:style-name="artikel_kop">Artikel 7 Intredetoets keurmeester periodieke keuring zware
                        aanhangwagens
                     </text:h>
              <text:list text:style-name="list-style-7">
                <text:list-item text:start-value="1">
                  <text:p text:style-name="list.start"> Voorwaarde voor deelname aan de intredetoets keurmeester
                              periodieke keuring zware aanhangwagens is het bezit van:
                           </text:p>
                  <text:list>
                    <text:list-item text:start-value="1">
                      <text:p text:style-name="list.start">het diploma monteur bedrijfsautomobielen, afgegeven door de
                                    centrale examencommissie van de Stichting Beroepsopleiding VAM, ingevolge
                                    artikel 19 van de Wet op het leerlingwezen, of
                                 </text:p>
                    </text:list-item>
                    <text:list-item text:start-value="2">
                      <text:p text:style-name="list.cont">het diploma monteur bedrijfsautomobielen tevens genoemd
                                    diploma bedrijfsautotechnicus, afgegeven door de centrale examencommissie van
                                    de Stichting Beroepsopleiding VAM, ingevolge artikel 19 van de Wet op het
                                    leerlingwezen, of
                                 </text:p>
                    </text:list-item>
                    <text:list-item text:start-value="3">
                      <text:p text:style-name="list.cont">het diploma bedrijfsautotechnicus, afgegeven door de
                                    centrale examencommissie ingevolge artikel 2.19.2 van de Wet Cursorisch
                                    Beroepsonderwijs (WCBO), of
                                 </text:p>
                    </text:list-item>
                    <text:list-item text:start-value="4">
                      <text:p text:style-name="list.cont">het diploma bedrijfsautotechnicus, afgegeven door het ROC,
                                    ingevolge de Wet Educatie Beroepsonderwijs (WEB), of
                                 </text:p>
                    </text:list-item>
                    <text:list-item text:start-value="5">
                      <text:p text:style-name="list.cont">het diploma BC van het Instituut voor de Autohandel B.V.,
                                    of
                                 </text:p>
                    </text:list-item>
                    <text:list-item text:start-value="6">
                      <text:p text:style-name="list.cont">het diploma KMBO Motorvoertuigentechniek (bedrijfsauto’s),
                                    of
                                 </text:p>
                    </text:list-item>
                    <text:list-item text:start-value="7">
                      <text:p text:style-name="list.cont">een EVC-rapport, afgegeven door een erkende EVC-aanbieder
                                    en gebaseerd op een proeve van bekwaamheid, dan wel een werkplekobservatie,
                                    waarin is vermeld dat de deelnemer een werk- en denkniveau heeft op niveau 2
                                    bedrijfsautomobielen, of
                                 </text:p>
                    </text:list-item>
                    <text:list-item text:start-value="8">
                      <text:p text:style-name="list.cont">een door de Directie van de Dienst Wegverkeer (RDW)
                                    afgegeven verklaring intredetoets zware (bedrijfs)voertuigen, of
                                 </text:p>
                    </text:list-item>
                    <text:list-item text:start-value="9">
                      <text:p text:style-name="list.cont">een door de Directie van de Dienst Wegverkeer (RDW)
                                    afgegeven verklaring intredetoets zware aanhangwagens.
                                 </text:p>
                    </text:list-item>
                  </text:list>
                </text:list-item>
                <text:list-item text:start-value="2">
                  <text:p text:style-name="list.end"> Indien een diploma of EVC rapport wordt overgelegd zoals
                              genoemd in het eerste lid, onder a tot en met g, wordt tevens een
                              werkgeversverklaring of getuigschrift overgelegd waaruit blijkt dat in de
                              periode van 6 jaar, direct voorafgaand aan het tijdstip van de aanvraag,
                              gedurende ten minste 4 jaar ervaring is opgedaan in het onderhouden en
                              repareren van de voertuigen waarvoor de intredetoets wordt aangevraagd.
                           </text:p>
                </text:list-item>
              </text:list>
            </text:section>
            <text:section text:name="artikel.d175e741" text:style-name="artikel">
              <text:h text:outline-level="4" text:style-name="artikel_kop">Artikel 8 Eisen verklaring intredetoets zware
                        (bedrijfs)voertuigen
                     </text:h>
              <text:list text:style-name="list-style-8">
                <text:list-item text:start-value="1">
                  <text:p text:style-name="list.start"> De in artikel 6, eerste lid, onder h, en artikel 7, eerste lid,
                              onder h, genoemde verklaring intredetoets zware (bedrijfs)voertuigen wordt
                              slechts afgegeven indien de aanvrager blijk geeft van voldoende theoretische en
                              praktische kennis.
                           </text:p>
                </text:list-item>
                <text:list-item text:start-value="2">
                  <text:p text:style-name="list.cont"> Degene die een verklaring intredetoets zware
                              (bedrijfs)voertuigen aanvraagt geeft blijk van de in het eerste lid bedoelde
                              kennis door het overleggen van:
                           </text:p>
                  <text:list>
                    <text:list-item text:start-value="1">
                      <text:p text:style-name="list.cont">een diploma dat tenminste gelijkwaardig is aan één van de
                                    in artikel 6, eerste lid, onder a tot en met g genoemde diploma’s en
                                 </text:p>
                    </text:list-item>
                    <text:list-item text:start-value="2">
                      <text:p text:style-name="list.end">een werkgeversverklaring of getuigschrift waaruit blijkt
                                    dat in de periode van 6 jaar, direct voorafgaand aan het tijdstip van de
                                    aanvraag, gedurende ten minste 4 jaar ervaring is opgedaan in het onderhouden
                                    en repareren van zware bedrijfsvoertuigen.
                                 </text:p>
                    </text:list-item>
                  </text:list>
                </text:list-item>
              </text:list>
            </text:section>
            <text:section text:name="artikel.d175e786" text:style-name="artikel">
              <text:h text:outline-level="4" text:style-name="artikel_kop">Artikel 9 Eisen verklaring intredetoets zware aanhangwagens
                     </text:h>
              <text:list text:style-name="list-style-9">
                <text:list-item text:start-value="1">
                  <text:p text:style-name="list.start"> De in artikel 7, eerste lid, onder i, genoemde verklaring
                              intredetoets zware aanhangwagens, wordt slechts afgegeven indien de aanvrager
                              blijk geeft van voldoende praktische kennis en ervaring.
                           </text:p>
                </text:list-item>
                <text:list-item text:start-value="2">
                  <text:p text:style-name="list.end"> Degene die een verklaring intredetoets zware aanhangwagens
                              aanvraagt geeft blijk van de in het eerste lid bedoelde kennis door het
                              overleggen van werkgeversverklaringen of getuigschriften waaruit blijkt dat in
                              een periode van 10 jaar, direct voorafgaande aan het tijdstip van de aanvraag,
                              gedurende ten minste 6 jaar, waarvan de laatste 2 jaar aaneengesloten, ervaring
                              is opgedaan in het onderhouden, en repareren van zware aanhangwagens.
                           </text:p>
                </text:list-item>
              </text:list>
            </text:section>
          </text:section>
          <text:section text:name="paragraaf.d175e813" text:style-name="paragraaf">
            <text:h text:outline-level="3" text:style-name="paragraaf_kop">§ 4. Voorwaarden deelname examen keurmeester lichte
                     voertuigen
                  </text:h>
            <text:section text:name="artikel.d175e819" text:style-name="artikel">
              <text:h text:outline-level="4" text:style-name="artikel_kop">Artikel 10 Examen keurmeester periodieke keuring lichte
                        voertuigen
                     </text:h>
              <text:p text:style-name="artikel">Voorwaarde voor deelname aan het examen keurmeester periodieke
                        keuring lichte voertuigen is het bezit van:
                     </text:p>
              <text:list text:style-name="list-style-10">
                <text:list-item text:start-value="1">
                  <text:p text:style-name="list.start">een resultatenlijst waarop is vermeld dat men geslaagd is
                              voor het examen leerlingwezen voortgezette opleiding onderstellen
                              personenautomobielen, die ingevolge artikel 19 van de Wet op het leerlingwezen
                              (Stb. 1966, 215)
                              is afgegeven door de centrale examencommissie van de Stichting Beroepsopleiding
                              VAM, of
                           </text:p>
                </text:list-item>
                <text:list-item text:start-value="2">
                  <text:p text:style-name="list.cont">het diploma Leerlingwezen voortgezette opleiding (Eerste
                              Monteur) personenautomobielen, dat ingevolge artikel 19 van de Wet op het
                              leerlingwezen (Stb. 1966,
                                 215) is afgegeven door de centrale examencommissie van de Stichting
                              Beroepsopleiding VAM, of
                           </text:p>
                </text:list-item>
                <text:list-item text:start-value="3">
                  <text:p text:style-name="list.cont">het diploma eerste monteur automobielen, afgegeven door de
                              Stichting VAM vóór 1971, of
                           </text:p>
                  <text:p text:style-name="list.cont">het diploma eerste autotechnicus dan wel het diploma eerste
                              bedrijfsautotechnicus, afgegeven door het ROC, ingevolge de Wet Educatie
                              Beroepsonderwijs (WEB), of
                           </text:p>
                </text:list-item>
                <text:list-item text:start-value="4">
                  <text:p text:style-name="list.cont">het nog geldige diploma keurmeester zware
                              (bedrijfs)voertuigen, afgegeven door de Stichting VAM dan wel de daarbij
                              behorende nog geldige bevoegdheidspas, of
                           </text:p>
                </text:list-item>
                <text:list-item text:start-value="5">
                  <text:p text:style-name="list.cont">een certificaat dat wordt afgegeven door de Stichting VAM
                              (IBKI) na het met goed gevolg hebben afgelegd van de intredetoets, of
                           </text:p>
                </text:list-item>
                <text:list-item text:start-value="6">
                  <text:p text:style-name="list.cont">een EVC-rapport, afgegeven door een erkende EVC-aanbieder en
                              gebaseerd op een proeve van bekwaamheid, dan wel een werkplekobservatie, waarin
                              is vermeld dat de deelnemer een werk- en denkniveau heeft op niveau 3
                              personenautomobielen en een werkgeversverklaring of getuigschrift waaruit
                              blijkt dat in de periode van 6 jaar, direct voorafgaande aan het tijdstip van
                              de aanvraag, gedurende ten minste 4 jaar ervaring is opgedaan in het
                              onderhouden en repareren van de voertuigen waarvoor het examen wordt
                              aangevraagd, of
                           </text:p>
                </text:list-item>
                <text:list-item text:start-value="7">
                  <text:p text:style-name="list.end">een door de Directie van de Dienst Wegverkeer (RDW) afgegeven
                              verklaring examen keurmeester lichte voertuigen.
                           </text:p>
                </text:list-item>
              </text:list>
            </text:section>
            <text:section text:name="artikel.d175e898" text:style-name="artikel">
              <text:h text:outline-level="4" text:style-name="artikel_kop">Artikel 11 Eisen verklaring keurmeester examen lichte
                        voertuigen
                     </text:h>
              <text:list text:style-name="list-style-11">
                <text:list-item text:start-value="1">
                  <text:p text:style-name="list.start"> De in artikel 10, onder g genoemde verklaring wordt slechts
                              afgegeven indien de aanvrager blijk heeft gegeven van voldoende theoretische en
                              praktische kennis.
                           </text:p>
                </text:list-item>
                <text:list-item text:start-value="2">
                  <text:p text:style-name="list.cont"> Degene die een verklaring aanvraagt geeft blijk van de in het
                              eerste lid bedoelde theoretische kennis door het overleggen van één van de
                              navolgende diploma’s:
                           </text:p>
                  <text:list>
                    <text:list-item text:start-value="1">
                      <text:p text:style-name="list.cont">diploma middelbaar bedrijfstechnicus voor de
                                    motorvoertuigenbranche, afgegeven door de Stichting Beroepsopleidingen VAM,
                                    of
                                 </text:p>
                    </text:list-item>
                    <text:list-item text:start-value="2">
                      <text:p text:style-name="list.cont">diploma A of B van het Instituut voor de Autohandel B.V.,
                                    of
                                 </text:p>
                    </text:list-item>
                    <text:list-item text:start-value="3">
                      <text:p text:style-name="list.cont">diploma HTS werktuigbouwkunde, of
                                 </text:p>
                    </text:list-item>
                    <text:list-item text:start-value="4">
                      <text:p text:style-name="list.cont">diploma MTS werktuigbouwkunde, of
                                 </text:p>
                    </text:list-item>
                    <text:list-item text:start-value="5">
                      <text:p text:style-name="list.cont">diploma keurmeester lichte voertuigen of het diploma
                                    keurmeester zware (bedrijfs)voertuigen of de daarbij behorende bevoegdheidspas
                                    die door het verstrijken van de tijd hun geldigheid hebben verloren, of
                                 </text:p>
                    </text:list-item>
                    <text:list-item text:start-value="6">
                      <text:p text:style-name="list.cont">een buitenlands diploma dat tenminste gelijkwaardig is aan
                                    één van de in dit artikel onder a tot en met e, of g tot en met i genoemde
                                    diploma’s, of
                                 </text:p>
                    </text:list-item>
                    <text:list-item text:start-value="7">
                      <text:p text:style-name="list.cont">diploma HTS autotechniek, of
                                 </text:p>
                    </text:list-item>
                    <text:list-item text:start-value="8">
                      <text:p text:style-name="list.cont">diploma MTS autotechniek, of
                                 </text:p>
                    </text:list-item>
                    <text:list-item text:start-value="9">
                      <text:p text:style-name="list.cont">diploma commercieel bedrijfsleider / ondernemer
                                    kleinbedrijf (niveau 4), met differentiatie Personenautotechniek of
                                    Bedrijfsautotechniek.
                                 </text:p>
                    </text:list-item>
                  </text:list>
                </text:list-item>
                <text:list-item text:start-value="3">
                  <text:p text:style-name="list.cont"> Indien een diploma, wordt overgelegd zoals genoemd in artikel
                              11, tweede lid , onder a tot en met f, wordt tevens een werkgeversverklaring of
                              getuigschrift overgelegd waaruit blijkt dat in de periode van 6 jaar, direct
                              voorafgaande aan het tijdstip van de aanvraag, gedurende ten minste 4 jaar
                              ervaring is opgedaan in het onderhouden en repareren van de voertuigen waarvoor
                              het examen wordt aangevraagd.
                           </text:p>
                </text:list-item>
                <text:list-item text:start-value="4">
                  <text:p text:style-name="list.end"> Indien een diploma wordt overgelegd zoals genoemd in artikel
                              11, tweede lid, onder g tot en met i, wordt tevens een werkgeversverklaring of
                              getuigschrift overgelegd waaruit blijkt dat in de periode van 6 jaar, direct
                              voorafgaande aan het tijdstip van de aanvraag, gedurende ten minste 2 jaar
                              ervaring is opgedaan in het onderhouden en repareren van voertuigen waarvoor
                              het examen wordt aangevraagd.
                           </text:p>
                </text:list-item>
              </text:list>
            </text:section>
          </text:section>
          <text:section text:name="paragraaf.d175e1017" text:style-name="paragraaf">
            <text:h text:outline-level="3" text:style-name="paragraaf_kop">§ 5. Voorwaarden deelname examen keurmeester zware
                     (bedrijfs)voertuigen respectievelijk keurmeester zware aanhangwagens
                  </text:h>
            <text:section text:name="artikel.d175e1023" text:style-name="artikel">
              <text:h text:outline-level="4" text:style-name="artikel_kop">Artikel 12 examen keurmeester zware (bedrijfs)voertuigen
                     </text:h>
              <text:p text:style-name="artikel">Voorwaarden voor deelname aan het examen keurmeester periodieke
                        keuring zware (bedrijfs-)voertuigen is het bezit van:
                     </text:p>
              <text:list text:style-name="list-style-12">
                <text:list-item text:start-value="1">
                  <text:p text:style-name="list.start">een resultatenlijst waarop is vermeld dat men geslaagd is
                              voor het examen leerlingwezen voortgezette opleiding onderstellen
                              bedrijfsautomobielen, die ingevolge artikel 19 van de Wet op het leerlingwezen
                              (Stb. 1966, 215)
                              is afgegeven door de centrale examencommissie van de Stichting Beroepsopleiding
                              VAM, of
                           </text:p>
                </text:list-item>
                <text:list-item text:start-value="2">
                  <text:p text:style-name="list.cont">het diploma Leerlingwezen voortgezette opleiding (Eerste
                              Monteur) bedrijfsautomobielen, dat ingevolge artikel 19 van de Wet op het
                              leerlingwezen (Stb. 1966,
                                 215) is afgegeven door de centrale examencommissie van de Stichting
                              Beroepsopleiding VAM, of
                           </text:p>
                </text:list-item>
                <text:list-item text:start-value="3">
                  <text:p text:style-name="list.cont">een certificaat dat wordt afgegeven door de Stichting VAM
                              (IBKI) na het met goed gevolg hebben afgelegd van de intredetoets zware
                              (bedrijfs)voertuigen, of
                           </text:p>
                </text:list-item>
                <text:list-item text:start-value="4">
                  <text:p text:style-name="list.cont">het diploma eerste bedrijfsautotechnicus, afgegeven door het
                              ROC, ingevolge de Wet Educatie Beroepsonderwijs (WEB), of
                           </text:p>
                </text:list-item>
                <text:list-item text:start-value="5">
                  <text:p text:style-name="list.cont">een EVC-rapport, afgegeven door een erkende EVC-aanbieder en
                              gebaseerd op een proeve van bekwaamheid, dan wel een werkplekobservatie, waarin
                              is vermeld dat de deelnemer een werk- en denkniveau heeft op niveau 3
                              bedrijfsautomobielen een werkgeversverklaring of getuigschrift overgelegt
                              waaruit blijkt dat in de periode van 6 jaar, direct voorafgaande aan het
                              tijdstip van de aanvraag, gedurende ten minste 4 jaar ervaring is opgedaan in
                              het onderhouden en repareren van de voertuigen waarvoor het examen wordt
                              aangevraagd, of
                           </text:p>
                </text:list-item>
                <text:list-item text:start-value="6">
                  <text:p text:style-name="list.end">een door de Directie van de Dienst Wegverkeer (RDW) afgegeven
                              verklaring geldig voor deelname aan het examen keurmeester zware
                              bedrijfsvoertuigen.
                           </text:p>
                </text:list-item>
              </text:list>
            </text:section>
            <text:section text:name="artikel.d175e1093" text:style-name="artikel">
              <text:h text:outline-level="4" text:style-name="artikel_kop">Artikel 13 Examen keurmeester zware aanhangwagens
                     </text:h>
              <text:p text:style-name="artikel">Voorwaarde voor deelname aan het examen keurmeester periodieke
                        keuring zware aanhangwagens is het bezit van:
                     </text:p>
              <text:list text:style-name="list-style-13">
                <text:list-item text:start-value="1">
                  <text:p text:style-name="list.start">een resultatenlijst waarop is vermeld dat men geslaagd is
                              voor het examen leerlingwezen voortgezette opleiding onderstellen
                              bedrijfsautomobielen, die ingevolge artikel 19 van de Wet op het leerlingwezen
                              (Stb. 1966, 215)
                              is afgegeven door de centrale examencommissie van de Stichting Beroepsopleiding
                              VAM, of
                           </text:p>
                </text:list-item>
                <text:list-item text:start-value="2">
                  <text:p text:style-name="list.cont">het diploma Leerlingwezen voortgezette opleiding (Eerste
                              Monteur) bedrijfsautomobielen, dat ingevolge artikel 19 van de Wet op het
                              leerlingwezen (Stb. 1966,
                                 215) is afgegeven door de centrale examencommissie van de Stichting
                              Beroepsopleiding VAM, of
                           </text:p>
                </text:list-item>
                <text:list-item text:start-value="3">
                  <text:p text:style-name="list.cont">het diploma eerste bedrijfsautotechnicus, afgegeven door het
                              ROC, ingevolge de Wet Educatie Beroepsonderwijs (WEB), of
                           </text:p>
                </text:list-item>
                <text:list-item text:start-value="4">
                  <text:p text:style-name="list.cont">een certificaat dat wordt afgegeven door de Stichting VAM
                              (IBKI) na het met goed gevolg hebben afgelegd van de intredetoets zware
                              (bedrijfs)voertuigen, of
                           </text:p>
                </text:list-item>
                <text:list-item text:start-value="5">
                  <text:p text:style-name="list.cont">een certificaat dat wordt afgegeven door de Stichting VAM
                              (IBKI) na het met goed gevolg hebben afgelegd van de intredetoets zware
                              aanhangwagens, of
                           </text:p>
                </text:list-item>
                <text:list-item text:start-value="6">
                  <text:p text:style-name="list.cont">een EVC-rapport, afgegeven door een erkende EVC-aanbieder en
                              gebaseerd op een proeve van bekwaamheid, dan wel een werkplekobservatie, waarin
                              is vermeld dat de deelnemer een werk- en denkniveau heeft op niveau 3
                              bedrijfsautomobielen, of
                           </text:p>
                </text:list-item>
                <text:list-item text:start-value="7">
                  <text:p text:style-name="list.cont">een door de Directie van de Dienst Wegverkeer (RDW) afgegeven
                              verklaring geldig voor deelname aan het examen zware (bedrijfs)voertuigen,
                              of
                           </text:p>
                </text:list-item>
                <text:list-item text:start-value="8">
                  <text:p text:style-name="list.end">een door Directie van de Dienst Wegverkeer (RDW) afgegeven
                              verklaring geldig voor deelname aan het examen zware aanhangwagens.
                           </text:p>
                </text:list-item>
              </text:list>
            </text:section>
            <text:section text:name="artikel.d175e1177" text:style-name="artikel">
              <text:h text:outline-level="4" text:style-name="artikel_kop">Artikel 14 Eisen verklaring examen zware (bedrijfs)voertuigen
                     </text:h>
              <text:list text:style-name="list-style-14">
                <text:list-item text:start-value="1">
                  <text:p text:style-name="list.start"> De in artikel 13, onder g, genoemde verklaring worden slechts
                              afgegeven indien de aanvrager blijk heeft gegeven van voldoende theoretische en
                              praktische kennis.
                           </text:p>
                </text:list-item>
                <text:list-item text:start-value="2">
                  <text:p text:style-name="list.cont"> Degene die een verklaring aanvraagt geeft blijk van
                              theoretische kennis door het overleggen van één van de navolgende
                              diploma’s:
                           </text:p>
                  <text:list>
                    <text:list-item text:start-value="1">
                      <text:p text:style-name="list.cont">diploma middelbaar bedrijfstechnicus voor de
                                    motorvoertuigenbranche, afgegeven door de Stichting Beroepsopleiding VAM,
                                    of
                                 </text:p>
                    </text:list-item>
                    <text:list-item text:start-value="2">
                      <text:p text:style-name="list.cont">diploma A of B van het Instituut voor de Autohandel B.V.,
                                    of
                                 </text:p>
                    </text:list-item>
                    <text:list-item text:start-value="3">
                      <text:p text:style-name="list.cont">diploma HTS werktuigbouwkunde, of
                                 </text:p>
                    </text:list-item>
                    <text:list-item text:start-value="4">
                      <text:p text:style-name="list.cont">diploma MTS werktuigbouwkunde, of
                                 </text:p>
                    </text:list-item>
                    <text:list-item text:start-value="5">
                      <text:p text:style-name="list.cont">diploma keurmeester zware (bedrijfs)voertuigen of de
                                    daarbij behorende bevoegdheidspas die door het verstrijken van de tijd hun
                                    geldigheid hebben verloren, of
                                 </text:p>
                    </text:list-item>
                    <text:list-item text:start-value="6">
                      <text:p text:style-name="list.cont">een buitenlands diploma dat gelijkwaardig is aan één van de
                                    in dit artikel onder a tot en met e of g tot en met i genoemde diploma’s,
                                    of
                                 </text:p>
                    </text:list-item>
                    <text:list-item text:start-value="7">
                      <text:p text:style-name="list.cont">diploma HTS autotechniek, of
                                 </text:p>
                    </text:list-item>
                    <text:list-item text:start-value="8">
                      <text:p text:style-name="list.cont">diploma MTS autotechniek, of
                                 </text:p>
                    </text:list-item>
                    <text:list-item text:start-value="9">
                      <text:p text:style-name="list.cont">diploma commercieel bedrijfsleider /ondernemer kleinbedrijf
                                    (niveau 4), met differentiatie Bedrijfsautotechniek.
                                 </text:p>
                    </text:list-item>
                  </text:list>
                </text:list-item>
                <text:list-item text:start-value="3">
                  <text:p text:style-name="list.cont"> Indien een diploma wordt overgelegd zoals genoemd in artikel
                              14, tweede lid, onder a tot en met f, wordt tevens een werkgeversverklaring of
                              getuigschrift overgelegd waaruit blijkt dat in de periode van 10 jaar, direct
                              voorafgaande aan het tijdstip van de aanvraag, gedurende ten minste 4 jaar
                              ervaring is opgedaan in het onderhouden en repareren van zware
                              (bedrijfs)voertuigen.
                           </text:p>
                </text:list-item>
                <text:list-item text:start-value="4">
                  <text:p text:style-name="list.end"> Indien een diploma wordt overgelegd zoals genoemd in artikel
                              14, tweede lid, onder g tot en met i, wordt tevens een werkgeversverklaring of
                              getuigschrift overgelegd waaruit blijkt dat in de periode van 10 jaar, direct
                              voorafgaande aan het tijdstip van de aanvraag, gedurende ten minste 2 jaar
                              ervaring is opgedaan in het onderhouden en repareren van zware
                              (bedrijfs)voertuigen.
                           </text:p>
                </text:list-item>
              </text:list>
            </text:section>
            <text:section text:name="artikel.d175e1295" text:style-name="artikel">
              <text:h text:outline-level="4" text:style-name="artikel_kop">Artikel 15 Eisen verklaring examen zware aanhangwagens
                     </text:h>
              <text:list text:style-name="list-style-15">
                <text:list-item text:start-value="1">
                  <text:p text:style-name="list.start"> De in artikel 13 onder h, genoemde verklaring wordt slechts
                              afgegeven indien de aanvrager blijk heeft gegeven van voldoende theoretische en
                              praktische kennis.
                           </text:p>
                </text:list-item>
                <text:list-item text:start-value="2">
                  <text:p text:style-name="list.cont"> Degene die een verklaring aanvraagt geeft blijk van
                              theoretische kennis door het overleggen van één van de navolgende
                              diploma’s:
                           </text:p>
                  <text:list>
                    <text:list-item text:start-value="1">
                      <text:p text:style-name="list.cont">diploma middelbaar bedrijfstechnicus voor de
                                    motorvoertuigenbranche, afgegeven door de Stichting Beroepsopleiding VAM,
                                    of
                                 </text:p>
                    </text:list-item>
                    <text:list-item text:start-value="2">
                      <text:p text:style-name="list.cont">diploma A of B van het Instituut voor de Autohandel B.V.,
                                    of
                                 </text:p>
                    </text:list-item>
                    <text:list-item text:start-value="3">
                      <text:p text:style-name="list.cont">diploma HTS werktuigbouwkunde, of
                                 </text:p>
                    </text:list-item>
                    <text:list-item text:start-value="4">
                      <text:p text:style-name="list.cont">diploma MTS werktuigbouwkunde, of
                                 </text:p>
                    </text:list-item>
                    <text:list-item text:start-value="5">
                      <text:p text:style-name="list.cont">diploma keurmeester zware (bedrijfs)voertuigen of de
                                    daarbij behorende bevoegdheidspas die door het verstrijken van de tijd hun
                                    geldigheid hebben verloren, of
                                 </text:p>
                    </text:list-item>
                    <text:list-item text:start-value="6">
                      <text:p text:style-name="list.cont">een buitenlands diploma dat gelijkwaardig is aan één van de
                                    in dit artikel onder a tot en met e, of g tot en met i genoemde diploma’s,
                                    of
                                 </text:p>
                    </text:list-item>
                    <text:list-item text:start-value="7">
                      <text:p text:style-name="list.cont">diploma HTS autotechniek, of
                                 </text:p>
                    </text:list-item>
                    <text:list-item text:start-value="8">
                      <text:p text:style-name="list.cont">diploma MTS autotechniek, of
                                 </text:p>
                    </text:list-item>
                    <text:list-item text:start-value="9">
                      <text:p text:style-name="list.cont">diploma commercieel bedrijfsleider /ondernemer kleinbedrijf
                                    (niveau 4), met differentiatie Bedrijfsautotechniek.
                                 </text:p>
                    </text:list-item>
                  </text:list>
                </text:list-item>
                <text:list-item text:start-value="3">
                  <text:p text:style-name="list.cont"> Indien een diploma wordt overgelegd zoals genoemd in artikel
                              15, tweede lid, onder a tot en met f, wordt tevens een werkgeversverklaring of
                              getuigschrift overgelegd waaruit blijkt dat in de periode van 10 jaar, direct
                              voorafgaande aan het tijdstip van de aanvraag, gedurende ten minste 4 jaar
                              ervaring is opgedaan in het onderhouden en repareren van zware
                              (bedrijfs)voertuigen of zware aanhangwagens.
                           </text:p>
                </text:list-item>
                <text:list-item text:start-value="4">
                  <text:p text:style-name="list.end"> Indien een diploma wordt overgelegd zoals genoemd in artikel
                              15, tweede lid, onder g tot en met i, wordt tevens een werkgeversverklaring of
                              getuigschrift overgelegd waaruit blijkt dat in de periode van 10 jaar, direct
                              voorafgaande aan het tijdstip van de aanvraag, gedurende ten minste 2 jaar
                              ervaring is opgedaan in het onderhouden en repareren van zware
                              (bedrijfs)voertuigen of zware aanhangwagens.
                           </text:p>
                </text:list-item>
              </text:list>
            </text:section>
          </text:section>
          <text:section text:name="paragraaf.d175e1415" text:style-name="paragraaf">
            <text:h text:outline-level="3" text:style-name="paragraaf_kop">§ 6. Slotbepalingen
                  </text:h>
            <text:section text:name="artikel.d175e1421" text:style-name="artikel">
              <text:h text:outline-level="4" text:style-name="artikel_kop">Artikel 17 Overgangsbepaling
                     </text:h>
              <text:p text:style-name="artikel">De voor inwerkingtreding van deze Regeling aangevraagde en
                        verleende verklaringen blijven hun geldigheid behouden.
                     </text:p>
            </text:section>
            <text:section text:name="artikel.d175e1431" text:style-name="artikel">
              <text:h text:outline-level="4" text:style-name="artikel_kop">Artikel 18 Intrekking regelingen
                     </text:h>
              <text:p text:style-name="artikel">De Regeling voorwaarden deelname intredetoets keurmeester lichte
                        voertuigen, Stcrt. 2008, 83, de Regeling voorwaarden deelname examen
                        keurmeester lichte voertuigen, Stcrt. 2008, 83, de Regeling voorwaarden
                        deelname examen keurmeester zware (bedrijfs) voertuigen respectievelijk
                        keurmeester zware aanhangwagens, Stcrt. 2008, 83, de Regeling voorwaarden
                        deelname intredetoets keurmeester zware (bedrijfs) voertuigen respectievelijk
                        intredetoets keurmeester zware aanhangwagens, Scrt. 2008, 83, worden
                        ingetrokken.
                     </text:p>
            </text:section>
            <text:section text:name="artikel.d175e1441" text:style-name="artikel">
              <text:h text:outline-level="4" text:style-name="artikel_kop">Artikel 19 Inwerkingtreding
                     </text:h>
              <text:p text:style-name="artikel">Deze regeling treedt in werking met ingang van de tweede dag na
                        de dagtekening van de Staatscourant waarin zij worden geplaatst en werkt terug
                        tot en met 1 mei 2009.
                     </text:p>
            </text:section>
            <text:section text:name="artikel.d175e1451" text:style-name="artikel">
              <text:h text:outline-level="4" text:style-name="artikel_kop">Artikel 20 Citeertitel
                     </text:h>
              <text:p text:style-name="artikel">Deze regeling wordt aangehaald als: Regeling voorwaarden deelname
                        intredetoets en examen keurmeester lichte en zware (bedrijfs)voertuigen
                        respectievelijk zware aanhangwagens.
                     </text:p>
            </text:section>
          </text:section>
        </text:section>
        <text:section text:name="regeling-sluiting.d175e1463" text:style-name="regeling-sluiting">
          <text:section text:name="slotformulering.d175e1465" text:style-name="slotformulering">
            <text:p text:style-name="slotformulering">Deze regeling zal met de toelichting in de Staatscourant worden
                     geplaatst.
                  </text:p>
          </text:section>
          <text:section text:name="ondertekening.d175e1471" text:style-name="ondertekening">
            <text:p text:style-name="ondertekening">De Directie van de Dienst
                     Wegverkeer,
                  </text:p>
            <text:p text:style-name="ondertekening">Algemeen Directeur,</text:p>
            <text:p text:style-name="ondertekening.end">J.G. Hakkenberg. </text:p>
          </text:section>
        </text:section>
        <text:section text:name="nota-toelichting.d175e1484" text:style-name="nota-toelichting">
          <text:h text:outline-level="2" text:style-name="nota-toelichting_kop">TOELICHTING
               </text:h>
          <text:p text:style-name="nota-toelichting">Deze publicatie vindt plaats in verband met de invoering van het
                  Besluit voertuigen en de Regeling Erkenning en keuringsbevoegdheid APK. De
                  juridische grondslag, namelijk de Erkenningsregeling APK, is per 1 mei 2009
                  komen te vervallen. Met deze regeling wordt voorzien in de bekendmaking van de
                  voorwaarden deelname examen keurmeester periodieke keuring zware
                  (bedrijfs)voertuigen en keurmeester periodieke keuring lichte voertuigen.
                  Aangezien er geen inhoudelijke wijzigingen zijn opgenomen ten opzichte van de
                  eerder geldende regelingen, is er geen beletsel voor de terugwerkende kracht
                  tot 1 mei 2009.
               </text:p>
          <text:section text:name="ondertekening.d175e1493" text:style-name="ondertekening">
            <text:p text:style-name="ondertekening">De Directie van de
                     Dienst Wegverkeer,
                  </text:p>
            <text:p text:style-name="ondertekening">Algemeen
                     Directeur,
                  </text:p>
            <text:p text:style-name="ondertekening.end">J.G. Hakkenbe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