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lementen Erkenning Leerbedrijven en Reglement voor behandeling bezwaarschriften
         </text:h>
      <text:section text:name="algemeen.d1320e56" text:style-name="algemeen">
        <text:section text:name="vrije-tekst.d1320e58" text:style-name="vrije-tekst">
          <text:p text:style-name="vrije-tekst">Kennisgeving door het bestuur van Stichting KOC Nederland, het kenniscentrum beroepsonderwijs bedrijfsleven sector uiterlijke
                  verzorging, 12 januari 2009.
               </text:p>
          <text:section text:name="alineagroep.d1320e63" text:style-name="alineagroep">
            <text:p text:style-name="alineagroep">Op 18 december 2008 heeft het bestuur van Stichting KOC Nederland, het kenniscentrum beroepsonderwijs bedrijfsleven sector
                     uiterlijke verzorging, een nieuw reglement erkenning leerbedrijven vastgesteld. Dit reglement vervangt het reglement Erkenning
                     leerbedrijven KOC Nederland 2006 en is met ingang van 18 december 2008 onmiddellijk in werking getreden.
                  </text:p>
            <text:p text:style-name="alineagroep.end">Met het reglement voldoet het bestuur van Stichting KOC Nederland aan artikel 7.2.10 van de WEB, waarin het kwaliteitszorgsysteem
                     voor de beroepspraktijkvorming is vastgelegd.
                  </text:p>
          </text:section>
          <text:p text:style-name="vrije-tekst">De belangrijkste aanpassingen ten opzichte van het reglement uit 2006 zijn de volgende:</text:p>
          <text:list text:style-name="list-style-1">
            <text:list-item text:start-value="1">
              <text:p text:style-name="list.start">Het ministerie van OCW schrijft voor dat er eens in de vier jaar wordt geauditeerd. In het erkenningsreglement komt dit explicieter
                        tot uiting. Tijdens de audit worden alle eisen van het erkenningsreglement nagelopen. Indien aan de eisen voldaan wordt, wordt
                        de erkenning voor vier jaar verlengd.
                     </text:p>
            </text:list-item>
            <text:list-item text:start-value="2">
              <text:p text:style-name="list.cont">De verhouding tussen het aantal BPV-plaatsen en werknemers is voor kappers aangepast.
                     </text:p>
            </text:list-item>
            <text:list-item text:start-value="3">
              <text:p text:style-name="list.cont">Er zijn extra criteria benoemd voor erkenning van schoolsalons.
                     </text:p>
            </text:list-item>
            <text:list-item text:start-value="4">
              <text:p text:style-name="list.cont">De praktijkopleider moet de Nederlandse taal spreken.
                     </text:p>
            </text:list-item>
            <text:list-item text:start-value="5">
              <text:p text:style-name="list.cont">Er zijn vier diploma’s toegevoegd om vrijstelling te krijgen op de pedagogisch-didactische vaardigheid: PA(BO)-diploma, onderwijsbevoegdheid
                        als bedoeld in de wet BIO, certificaat behaald bij een BVE-cursus bij een hogeschool en bewijs van praktijkopleiderschap behaald
                        binnen een andere MBO-branche.
                     </text:p>
            </text:list-item>
            <text:list-item text:start-value="6">
              <text:p text:style-name="list.end">Bezwaarprocedure is nader omschreven.
                     </text:p>
            </text:list-item>
          </text:list>
          <text:p text:style-name="vrije-tekst">De criteria die KOC Nederland hanteert voor het verlenen van een erkenning zijn:</text:p>
          <text:list text:style-name="list-style-2">
            <text:list-item text:start-value="1">
              <text:p text:style-name="list.start">Basisvoorwaarden:
                     </text:p>
              <text:list>
                <text:list-item text:start-value="1">
                  <text:p text:style-name="list.start">Het leerbedrijf biedt de lerenden een (sociaal en zedelijk) veilige beroepspraktijkvormingsplaats die past binnen de dagelijkse
                              bedrijfsvoering en laat de lerenden werkzaamheden verrichten die hem/haar in staat stellen een competentie-ontwikkeling door
                              te maken gericht op het beroep waarvoor hij of zij de opleiding volgt.
                           </text:p>
                </text:list-item>
                <text:list-item text:start-value="2">
                  <text:p text:style-name="list.cont">Het leerbedrijf biedt lerenden de benodigde faciliteiten, waaronder tijd, ruimte en middelen en maakt hierbij gebruik van
                              een praktijkleerplan, voortgangsgesprek en begeleidinginstrumenten waarmee de lerenden op een gestructureerde manier worden
                              opgeleid. De praktijkopleider is in staat om de begeleiding en de gesprekken met school en KOC Nederland in het Nederlands
                              uit te voeren.
                           </text:p>
                </text:list-item>
                <text:list-item text:start-value="3">
                  <text:p text:style-name="list.cont">Het leerbedrijf stelt informatie beschikbaar ten behoeve van het optimaliseren van de beroepspraktijkvorming. Om een optimale
                              match mogelijk te maken tussen de lerenden en het leerbedrijf dient het leerbedrijf een bedrijfs- en leerlingprofiel op te
                              stellen.
                           </text:p>
                </text:list-item>
                <text:list-item text:start-value="4">
                  <text:p text:style-name="list.cont">Het leerbedrijf hanteert een kwaliteitszorgsysteem voor de beroepspraktijkvorming, waarbinnen tenminste eenmaal per vier jaar
                              een audit van KOC Nederland wordt gehouden. Het leerbedrijf krijgt hierbij een advies met verbeterpunten.
                           </text:p>
                </text:list-item>
                <text:list-item text:start-value="5">
                  <text:p text:style-name="list.cont">Het leerbedrijf onderhoudt regelmatig contact met de onderwijsinstelling van de lerenden.
                           </text:p>
                </text:list-item>
                <text:list-item text:start-value="6">
                  <text:p text:style-name="list.cont">Het leerbedrijf benoemt en faciliteert een deskundige praktijkopleider, die ook in het leerbedrijf werkzaam is. Het leerbedrijf
                              stelt de praktijkopleider beschikbaar gedurende de beroepspraktijkvorming in het leerbedrijf. De praktijkopleider is het grootste
                              deel van de BPV-tijd aanwezig. De leerling mag echter nooit zonder begeleiding in het leerbedrijf aanwezig zijn. Voor situaties waarin de
                              praktijkopleider niet beschikbaar is, wijst de ondernemer een ervaren vervanger aan.
                           </text:p>
                  <text:p text:style-name="list.cont">In voorkomende gevallen kan KOC Nederland dispensatie op het bepaalde in dit artikellid A.6 verlenen.</text:p>
                </text:list-item>
                <text:list-item text:start-value="7">
                  <text:p text:style-name="list.cont">De praktijkopleider dient:
                           </text:p>
                  <text:list>
                    <text:list-item text:start-value="1">
                      <text:p text:style-name="list.cont">In het bezit te zijn van een erkend diploma of bewijsstuk dat tenminste gelijkwaardig is aan het niveau en de inhoud van de
                                    eindtermen en/of kerntaken (met bijbehorende competenties) waarvoor wordt opgeleid; dit bewijsstuk kan via een EVC-procedure
                                    zijn verkregen, of in het bezit te zijn van een ervaringsverklaring vaktechniek praktijkopleider kapper, schoonheidsspecialist,
                                    pedicure of grimeur afgegeven door KOC Nederland waarin verklaard wordt dat de praktijkopleider voldoende vakkennis heeft
                                    om leerlingen vaktechnisch op te leiden.
                                 </text:p>
                    </text:list-item>
                    <text:list-item text:start-value="2">
                      <text:p text:style-name="list.cont">In het bezit te zijn van een erkend diploma, certificaat of bewijsstuk om de onderwijsvaardigheid aan te tonen; dit bewijsstuk
                                    kan via een EVC-procedure zijn verkregen.
                                 </text:p>
                    </text:list-item>
                  </text:list>
                </text:list-item>
                <text:list-item text:start-value="8">
                  <text:p text:style-name="list.cont">Het leerbedrijf geeft wijzigingen rond de persoon van de praktijkopleider door, zodat het register van praktijkopleiders een
                              actuele stand van zaken weergeeft.
                           </text:p>
                </text:list-item>
                <text:list-item text:start-value="9">
                  <text:p text:style-name="list.cont">Het leerbedrijf handelt conform de geldende wet- en regelgeving, zoals van toepassing op de betreffende branche.
                           </text:p>
                </text:list-item>
                <text:list-item text:start-value="10">
                  <text:p text:style-name="list.cont">Het leerbedrijf is in staat (een deel van) de eindtermen of kerntaken met bijbehorende competenties zoals bedoeld in artikel
                              4 en bijbehorende bijlage 1 van het erkenningsreglement via beroepspraktijkvorming te realiseren.
                           </text:p>
                </text:list-item>
              </text:list>
            </text:list-item>
            <text:list-item text:start-value="2">
              <text:p text:style-name="list.cont">Branchespecifieke voorwaarden:
                     </text:p>
              <text:list>
                <text:list-item>
                  <text:p text:style-name="list.cont">Specifieke erkenningsvoorwaarden voor leerbedrijven in de kappersbranche:
                           </text:p>
                  <text:list>
                    <text:list-item>
                      <text:p text:style-name="list.cont">Het totaal aantal beroepspraktijkvormingsplaatsen is afhankelijk van het aantal werkzame fte’s binnen het leerbedrijf. 
                                 </text:p>
                      <text:p text:style-name="table.relocated">Referentie naar <text:bookmark-ref text:ref-name="table.relocated.d1320e272">de 1ste tabel</text:bookmark-ref>, die onder de lijst is geplaatst.</text:p>
                    </text:list-item>
                    <text:list-item>
                      <text:p text:style-name="list.cont">Vanuit pedagogisch-didactisch opzicht verdient het de voorkeur dat deelnemers hun praktijkvorming kunnen opdoen in een zoveel
                                    mogelijk vaste en stabiele werkomgeving. Vanuit deze optiek beschouwd, is de ambulante bedrijfsvoering minder geschikt voor
                                    het doen opleiden van deelnemers.
                                 </text:p>
                    </text:list-item>
                  </text:list>
                </text:list-item>
                <text:list-item>
                  <text:p text:style-name="list.cont">Specifieke erkenningsvoorwaarden voor leerbedrijven in de schoonheidsbranche:
                           </text:p>
                  <text:list>
                    <text:list-item>
                      <text:p text:style-name="list.cont">Vanuit pedagogisch-didactisch opzicht verdient het de voorkeur dat deelnemers hun praktijkvorming kunnen opdoen in een zoveel
                                    mogelijk vaste en stabiele werkomgeving. Vanuit deze optiek beschouwd, is de ambulante bedrijfsvoering minder geschikt voor
                                    het doen opleiden van deelnemers.
                                 </text:p>
                    </text:list-item>
                  </text:list>
                </text:list-item>
                <text:list-item>
                  <text:p text:style-name="list.cont">Specifieke erkenningsvoorwaarden voor leerbedrijven in de voetverzorgingsbranche:
                           </text:p>
                  <text:list>
                    <text:list-item>
                      <text:p text:style-name="list.cont">Pedicures, die (deels) ambulant het vak uitoefenen kunnen ook erkend worden als leerbedrijf. Een wezenlijk deel van de aard
                                    van het beroep maakt dat de klanten thuis of in zorgcentrum behandeld worden.
                                 </text:p>
                    </text:list-item>
                    <text:list-item>
                      <text:p text:style-name="list.end">De praktijkopleider dient twee jaar praktijkervaring te hebben opgedaan na het behalen van het diploma.
                                 </text:p>
                    </text:list-item>
                  </text:list>
                </text:list-item>
              </text:list>
            </text:list-item>
          </text:list>
          <text:p text:style-name="Caption">1<text:span text:style-name="superscript">ste</text:span> verplaatste tabel uit bovenstaande lijst<text:bookmark text:name="table.relocated.d1320e272"/>
               </text:p>
          <table:table>
            <table:table-column table:style-name="table.1.col1"/>
            <table:table-column table:style-name="table.1.col2"/>
            <table:table-header-rows>
              <table:table-row table:style-name="head-row2.zebra1head.left.middle">
                <table:table-cell table:style-name="border-column.border-row.left.top">
                  <text:p text:style-name="Table_20_Heading">Aantal werkzame fte’s</text:p>
                </table:table-cell>
                <table:table-cell table:style-name="border-column.border-row.left.top">
                  <text:p text:style-name="Table_20_Heading">Max. aantal Beroepspraktijkvormingsplaatsen excl. de leerling werknemers</text:p>
                </table:table-cell>
              </table:table-row>
            </table:table-header-rows>
            <table:table-row table:style-name="tr-rowsep.odd.left.middle">
              <table:table-cell table:style-name="border-column.border-row.left.top">
                <text:p text:style-name="Table_20_Contents">1–2</text:p>
              </table:table-cell>
              <table:table-cell table:style-name="border-column.border-row.left.top">
                <text:p text:style-name="Table_20_Contents">1</text:p>
              </table:table-cell>
            </table:table-row>
            <table:table-row table:style-name="tr-rowsep.even.left.middle">
              <table:table-cell table:style-name="border-column.border-row.left.top">
                <text:p text:style-name="Table_20_Contents">3–4</text:p>
              </table:table-cell>
              <table:table-cell table:style-name="border-column.border-row.left.top">
                <text:p text:style-name="Table_20_Contents">2</text:p>
              </table:table-cell>
            </table:table-row>
            <table:table-row table:style-name="tr-rowsep.odd.left.middle">
              <table:table-cell table:style-name="border-column.border-row.left.top">
                <text:p text:style-name="Table_20_Contents">5–6</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7–8</text:p>
              </table:table-cell>
              <table:table-cell table:style-name="border-column.border-row.left.top">
                <text:p text:style-name="Table_20_Contents">4</text:p>
              </table:table-cell>
            </table:table-row>
            <table:table-row table:style-name="tr-rowsep.odd.left.middle">
              <table:table-cell table:style-name="border-column.border-row.left.top">
                <text:p text:style-name="Table_20_Contents">9–10</text:p>
              </table:table-cell>
              <table:table-cell table:style-name="border-column.border-row.left.top">
                <text:p text:style-name="Table_20_Contents">5</text:p>
              </table:table-cell>
            </table:table-row>
            <table:table-row table:style-name="tr-rowsep.even.left.middle">
              <table:table-cell table:style-name="border-column.border-row.left.top"/>
              <table:table-cell table:style-name="border-column.border-row.left.top">
                <text:p text:style-name="Table_20_Contents">Enzovoort 50%</text:p>
              </table:table-cell>
            </table:table-row>
          </table:table>
          <text:p/>
          <text:section text:name="alineagroep.d1320e448" text:style-name="alineagroep">
            <text:p text:style-name="alineagroep">Overigens bepaalt KOC Nederland per (deel)kwalificatie de vereiste:</text:p>
            <text:list text:style-name="list-style-3">
              <text:list-item text:start-value="1">
                <text:p text:style-name="list.start">Eindtermen en/of kerntaken met bijbehorende competenties;
                        </text:p>
              </text:list-item>
              <text:list-item text:start-value="2">
                <text:p text:style-name="list.end">Diploma’s of bewijsstukken.
                        </text:p>
              </text:list-item>
            </text:list>
            <text:p text:style-name="alineagroep.end">Voorts bepaalt KOC Nederland bij welke kwalificaties aparte deelkwalificaties en/of kerntaken met bijbehorende competenties
                     worden onderscheiden in de toepassing van het erkenningsreglement. De nadere invulling van deze erkenningsvoorwaarden is opgenomen
                     in een aan het erkenningsreglement aangehechte bijlage 1.
                  </text:p>
          </text:section>
          <text:p text:style-name="vrije-tekst">De volledige tekst van het reglement is te vinden op de website van KOC Nederland: www.koc.nl. De tekst kan ook worden opgevraagd
                  bij KOC Nederland, postbus 54, 3435 CB Nieuwegein of per e-mail: koc@koc.nl.
               </text:p>
          <text:h text:outline-level="3" text:style-name="divisiekop1">Reglement voor behandeling bezwaarschriften
               </text:h>
          <text:p text:style-name="vrije-tekst">Op 18 december 2008 heeft het bestuur van Stichting KOC Nederland, het kenniscentrum beroepsonderwijs bedrijfsleven sector
                  uiterlijke verzorging, een reglement voor de behandeling van bezwaarschriften vastgesteld. In dit reglement is de procedure
                  voor de behandeling van bezwaarschriften en de werkwijze van de in dat kader samengestelde adviescommissie, een en ander als
                  bedoeld in de artikelen 9 en 10 van het reglement erkenning leerbedrijven nader beschreven.
               </text:p>
          <text:p text:style-name="vrije-tekst">De volledige tekst van het reglement is te vinden op de website van KOC Nederland: www.koc.nl. De tekst kan ook worden opgevraagd
                  bij KOC Nederland, postbus 54, 3435 CB Nieuwegein of per e-mail: koc@koc.nl.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