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5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text:p>
      <text:p text:style-name="publicatie-titel.end">11 juni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8559-001.png" xlink:show="embed" xlink:type="simple"/>
            </draw:frame> Bekendmaking ontwerpbestemmingsplan ’t Thaal –
            		1<text:span text:style-name="superscript">e</text:span> herziening
         </text:h>
      <text:section text:name="algemeen.d1306e110" text:style-name="algemeen">
        <text:section text:name="vrije-tekst.d1306e112" text:style-name="vrije-tekst">
          <text:p text:style-name="vrije-tekst">Voor het gedeelte van het bestemmingsplan ’t Thaal, waaraan in de
                  			 beroepsprocedure bij de Raad van State goedkeuring is onthouden, is een nieuw
                  			 bestemmingsplan opgesteld.
               </text:p>
          <text:section text:name="alineagroep.d1306e117" text:style-name="alineagroep">
            <text:p text:style-name="alineagroep">Het nieuwe bestemmingsplan maakt woningbouw mogelijk op een
                     				aantal percelen, gelegen in de noordwest hoek van ’t Thaal en op het perceel
                     				aan de Echterstraat (naast nr. 28).
                  </text:p>
            <text:p text:style-name="alineagroep.end">Het plangebied betreft globaal de percelen die in de hoek achter
                     				de Echterstraat/Rijksweg Noord gelegen zijn.
                  </text:p>
          </text:section>
          <text:p text:style-name="vrije-tekst">Het ontwerpbestemmingsplan ligt vanaf 12 juni 2009 gedurende zes
                  			 weken (derhalve tot en met 24 juli 2009) ter inzage in het gemeentehuis, Nieuwe
                  			 Markt 55 te Echt en wel op maandag van 9.00 uur tot 20.00 uur, op dinsdag van
                  			 9.00 uur tot 13.00 uur en op woensdag tot en met vrijdag van 9.00 uur tot 17.00
                  			 uur. Voorts kan het bestemmingsplan via de website van de gemeente
                  			 Echt-Susteren (www.echt-susteren.nl) ingezien worden.
               </text:p>
          <text:section text:name="alineagroep.d1306e129" text:style-name="alineagroep">
            <text:p text:style-name="alineagroep">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t Thaal – 1<text:span text:style-name="superscript">e</text:span> herziening’.
                  </text:p>
            <text:p text:style-name="alineagroep.end">De zienswijzen dienen voorzien te zijn van een duidelijke en
                     				volledige vermelding van naam, adres en motivering. Voor het indienen van
                     				mondelinge zienswijzen kan contact opgenomen worden met dhr. M. Eijpe van de
                     				afdeling Ruimtelijke en Maatschappelijke Ontwikkeling (0475-478478).
                  </text:p>
          </text:section>
          <text:p text:style-name="vrije-tekst">Na afloop van de zienswijzenprocedure zal de gemeenteraad een
                  			 standpunt innemen over de ingediende zienswijzen en een besluit nemen over de
                  			 vaststelling van het bestemmingsplan.
               </text:p>
        </text:section>
        <text:section text:name="tekst-sluiting.d1306e145" text:style-name="tekst-sluiting">
          <text:section text:name="gegeven.d1306e147" text:style-name="gegeven">
            <text:p text:style-name="dagtekening">Echt-Susteren, 11 juni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temmingsplan ’t Thaal – 1e herziening</dc:title>
  </office:meta>
</office:document-meta>
</file>