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8558-001.png" xlink:show="embed" xlink:type="simple"/>
            </draw:frame> Bekendmaking ontwerpbestemmingsplan Kern Slek
            		2009
         </text:h>
      <text:section text:name="algemeen.d1481e107" text:style-name="algemeen">
        <text:section text:name="vrije-tekst.d1481e109" text:style-name="vrije-tekst">
          <text:p text:style-name="vrije-tekst">Voor de kern Slek is een nieuw bestemmingsplan opgesteld in het
                  			 kader van de wettelijk vereiste actualisering van bestemmingsplannen. Daarbij
                  			 is ook aandacht besteed aan uniformering en standaardisering van planologische
                  			 regelgeving.
               </text:p>
          <text:p text:style-name="vrije-tekst">Het nieuwe bestemmingsplan is in hoofdzaak een beheersplan waarbij,
                  			 uitgaande van de bestaande situatie (bebouwing en gebruik), een actualisatie
                  			 van het vigerende planologische regime plaats vindt. Het plan wordt begrensd
                  			 door Slekkerstraat, Dijkveldstraat, Hoogstraat en Marktsingel (globaal de
                  			 huidige woonkern Slek en omgeving).
               </text:p>
          <text:p text:style-name="vrije-tekst">Het ontwerpbestemmingsplan ligt vanaf 12 juni 2009 gedurende zes
                  			 weken (derhalve tot en met 24 juli 2009) ter inzage in het gemeentehuis, Nieuwe
                  			 Markt 55 te Echt en wel op maandag van 9.00 uur tot 20.00 uur, op dinsdag van
                  			 9.00 uur tot 13.00 uur en op woensdag tot en met vrijdag van 9.00 uur tot 17.00
                  			 uur. Voorts kan het ontwerpbestemmingsplan via de website van de gemeente
                  			 Echt-Susteren (www.Echt-Susteren.nl) ingezien worden.
               </text:p>
          <text:p text:style-name="vrije-tekst">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Kern
                  			 Slek 2009’. De zienswijzen dienen voorzien te zijn van een duidelijke en
                  			 volledige vermelding van naam, adres en motivering. Voor het indienen van
                  			 mondelinge zienswijzen kan contact opgenomen worden met mw. M. Gulikers van de
                  			 afdeling Ruimtelijke en Maatschappelijke Ontwikkeling (tel.
                  			 0475-478 478).
               </text:p>
          <text:p text:style-name="vrije-tekst">Na afloop van de zienswijzenprocedure zal de gemeenteraad een
                  			 standpunt innemen over de ingediende zienswijzen en een besluit nemen over de
                  			 vaststelling van het bestemmingsplan.
               </text:p>
        </text:section>
        <text:section text:name="tekst-sluiting.d1481e129" text:style-name="tekst-sluiting">
          <text:section text:name="gegeven.d1481e131" text:style-name="gegeven">
            <text:p text:style-name="dagtekening">Echt-Susteren, 11 juni
                     				2009
                  </text:p>
          </text:section>
          <text:section text:name="ondertekening.d1481e137" text:style-name="ondertekening">
            <text:p text:style-name="ondertekening">Burgemeester en Wethouders van
                     		  Echt-Susteren,
                  </text:p>
            <text:p text:style-name="ondertekening">D.A.M. Akkermans, </text:p>
            <text:p text:style-name="ondertekening.end">burgemeester.</text:p>
          </text:section>
          <text:section text:name="ondertekening.d1481e149" text:style-name="ondertekening">
            <text:p text:style-name="ondertekening">G.W.T. van Balkom,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Kern Slek 2009</dc:title>
  </office:meta>
</office:document-meta>
</file>