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55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text:p>
      <text:p text:style-name="publicatie-titel.end">17 juni 2009</text:p>
      <text:h text:outline-level="1" text:style-name="staatscourant_kop">
            <draw:frame draw:name="Afbeelding2" draw:style-name="frame.picture" draw:z-index="1" svg:height="1.007cm" svg:width="4.902cm" text:anchor-type="paragraph" style:rel-height="scale" style:rel-width="scale">
               <draw:image draw:filter-name="PNG - Portable Network Graphics" xlink:actuate="onLoad" xlink:href="Pictures/stcrt-2009-8557-001.png" xlink:show="embed" xlink:type="simple"/>
            </draw:frame> Ontwerpbestemmingsplan en ontwerpbesluit Hogere grenswaarde Wet
            		geluidhinder Barchem zuid
         </text:h>
      <text:section text:name="algemeen.d2149e112" text:style-name="algemeen">
        <text:section text:name="vrije-tekst.d2149e114" text:style-name="vrije-tekst">
          <text:h text:outline-level="3" text:style-name="divisiekop1">Ontwerpbestemmingsplan
               </text:h>
          <text:p text:style-name="vrije-tekst">Burgemeester en wethouders maken bekend dat op grond van artikel
                  				3.8, eerste lid van de Wet ruimtelijke ordening het ontwerpbestemmingsplan
                  				‘Barchem zuid 2009’ ter inzage ligt. Het bestemmingsplan voorziet in het geheel
                  				oprichten van 28 woningen in het plangebied Barchem zuid. Dit plangebied ligt
                  				ten zuiden van de wijk Eekvenne in Barchem.
               </text:p>
          <text:h text:outline-level="3" text:style-name="divisiekop1">Ontwerpbesluit Hogere grenswaarde Wet geluidhinder
               </text:h>
          <text:p text:style-name="vrije-tekst">Bij het bestemmingsplan ‘Barchem zuid 2009’ ligt op grond van
                  				artikel 110c, eerste lid van de Wet geluidhinder het ontwerpbesluit Hogere
                  				grenswaarde Wet geluidhinder ter inzage. Het ontwerpbesluit Hogere grenswaarde
                  				Wet geluidhinder heeft betrekking op 3 woningen in het plangebied Barchem zuid,
                  				aan de zijde van de Ruurloseweg.
               </text:p>
          <text:p text:style-name="vrije-tekst">Het ontwerpbestemmingsplan ‘Barchem zuid 2009’ en het
                  				ontwerpbesluit Hogere grenswaarde Wet geluidhinder liggen met ingang van
                  				18 juni 2009 voor de duur van zes weken ter inzage bij de publieksbalie, Markt
                  				3 in Lochem. De stukken zijn tevens in te zien op de website van de gemeente
                  				Lochem: www.lochem.nl.
               </text:p>
          <text:p text:style-name="vrije-tekst">Gedurende de bovengenoemde termijn kan iedereen ten aanzien van
                  				het ontwerpbestemmingsplan ‘Barchem zuid 2009’ en het ontwerpbesluit Hogere
                  				grenswaarde Wet geluidhinder mondeling of schriftelijk zienswijzen kenbaar
                  				maken bij de gemeenteraad, postbus 17, 7240 AA Lochem.
               </text:p>
          <text:p text:style-name="vrije-tekst">Voor meer informatie kunt u terecht bij de afdeling
                  				publiekscontacten, Markt 3 in Lochem, telefoon 0573-289222. De afdeling
                  				publiekscontacten is geopend van maandag t/m vrijdag van 8.00–12.30 uur en op
                  				donderdag van 8.00–20.00 uur. U kunt daarnaast ook een afspraak maken voor
                  				bezoek op een ander tijdstip.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en ontwerpbesluit Hogere grenswaarde Wet geluidhinder Barchem zuid</dc:title>
  </office:meta>
</office:document-meta>
</file>