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van 19 december 2008, nr. PG/ZP-2899659, houdende aanwijzing
            toezichthoudende ambtenaren van de Plantenziektenkundige Dienst
         </text:h>
      <text:section text:name="regeling.d769e73" text:style-name="regeling">
        <text:section text:name="aanhef.d769e75" text:style-name="aanhef">
          <text:p text:style-name="wie">De Minister van Volksgezondheid, Welzijn en Sport,</text:p>
          <text:p text:style-name="considerans.al">In overeenstemming met de Minister van Landbouw, Natuur en Voedselkwaliteit,</text:p>
          <text:p text:style-name="considerans.al">Gelet op artikel 25, eerste lid, onderdeel a, van de Warenwet;</text:p>
          <text:p text:style-name="afkondiging">Besluit:</text:p>
        </text:section>
        <text:section text:name="regeling-tekst.d769e90" text:style-name="regeling-tekst">
          <text:section text:name="artikel.d769e92" text:style-name="artikel">
            <text:h text:outline-level="3" text:style-name="artikel_kop">Artikel 1
                  </text:h>
            <text:p text:style-name="artikel">Met het toezicht op de naleving van de bij of krachtens de Warenwet gestelde voorschriften betreffende het verhandelen van
                     Lucky Bamboo (Dracaenan sandrina) zijn belast de controleambtenaren van de Plantenziektenkundige Dienst.
                  </text:p>
          </text:section>
          <text:section text:name="artikel.d769e102" text:style-name="artikel">
            <text:h text:outline-level="3" text:style-name="artikel_kop">Artikel 2
                  </text:h>
            <text:p text:style-name="artikel">Dit besluit treedt in werking met ingang van de tweede dag na de dagtekening van de Staatscourant waarin zij wordt geplaatst.</text:p>
          </text:section>
        </text:section>
        <text:section text:name="regeling-sluiting.d769e113" text:style-name="regeling-sluiting">
          <text:section text:name="slotformulering.d769e115" text:style-name="slotformulering">
            <text:p text:style-name="slotformulering">Dit besluit zal met de toelichting in de Staatscourant worden geplaatst.</text:p>
          </text:section>
          <text:section text:name="ondertekening.d769e121" text:style-name="ondertekening">
            <text:p text:style-name="ondertekening">De Minister van Volksgezondheid, Welzijn en Sport,</text:p>
            <text:p text:style-name="ondertekening.end">A. Klink. </text:p>
          </text:section>
        </text:section>
        <text:section text:name="nota-toelichting.d769e131" text:style-name="nota-toelichting">
          <text:h text:outline-level="2" text:style-name="nota-toelichting_kop">TOELICHTING
               </text:h>
          <text:p text:style-name="nota-toelichting">In het kader van de Warenwet zullen op basis van de Tijdelijke Warenwetregeling productvoorschriften Lucky Babboo eisen worden
                  gesteld ten aanzien van het verhandelen van de sierplant Lucky Bamboo (Dracaenan sandrina). Het toezicht zal zich grotendeels
                  voltrekken in kassen waar die planten worden opgekweekt. Omdat die kassen behoren tot het reguliere toezichtsterrein van de
                  Plantenziektenkundige Dienst, is besloten de controle-ambtenaren van die dienst als toezichthouder voor dit deel van de Warenwet
                  aan te wijzen.
               </text:p>
          <text:section text:name="ondertekening.d769e140"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wijzing toezichthoudende ambtenaren Plantenziektenkundige Dienst</dc:title>
  </office:meta>
</office:document-meta>
</file>