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Kennisgeving beschikkingen Wet milieubeheer/Wet verontreiniging
            oppervlaktewateren
         </text:h>
      <text:section text:name="algemeen.d3289e113" text:style-name="algemeen">
        <text:section text:name="vrije-tekst.d3289e115" text:style-name="vrije-tekst">
          <text:h text:outline-level="3" text:style-name="divisiekop1">Onderwerp
               </text:h>
          <text:p text:style-name="vrije-tekst">Gedeputeerde Staten van Zuid-Holland (GS) hebben op 22 september
                  2008 een aanvraag om een revisievergunning krachtens de Wet milieubeheer (Wm)
                  ontvangen van Air Liquide B.V. voor de inrichting aan de Merseyweg 10 in
                  Rotterdam-Botlek.
               </text:p>
          <text:p text:style-name="vrije-tekst">Het betreft een inrichting voor de productie van waterstofgas,
                  koolmonoxide en mengsels van waterstofgas en koolmonoxide (zogenaamd ‘syngas’
                  of ‘oxygas’).
               </text:p>
          <text:p text:style-name="vrije-tekst">Het ministerie van Verkeer en Waterstaat (de
                  hoofdingenieur-directeur van Rijkswaterstaat Zuid-Holland) heeft op
                  22 september 2008 een aanvraag om vergunning krachtens de Wet verontreiniging
                  oppervlaktewateren (Wvo) van bovengenoemde aanvrager ontvangen voor het lozen
                  van afvalwater op de Brittanniëhaven afkomstig van bovengenoemde
                  inrichting.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
               </text:p>
          <text:p text:style-name="vrije-tekst">De inhoud van de beschikking ingevolge de Wm is gewijzigd ten
                  opzichte van de tekst van de ontwerpbeschikking naar aanleiding van ontvangen
                  adviezen c.q. zienswijzen.
               </text:p>
          <text:h text:outline-level="3" text:style-name="divisiekop1">Inzage
               </text:h>
          <text:p text:style-name="vrije-tekst">U kunt de beschikkingen en overige van belang zijnde stukken van
                  11 juni 2009 tot en met 22 juli 2009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ma. t/m vrij. van 08.00 tot 12.00 uur en ’s-middags na telefonische
                        afspraak);
                     </text:p>
            </text:list-item>
            <text:list-item>
              <text:p text:style-name="list.cont">de gemeente Brielle, Slagveld 36 in Brielle (ma. t/m vrij.
                        van 08.00 tot 12.30 uur en donderdagavond van 17.30 tot 19.30 uur);
                     </text:p>
            </text:list-item>
            <text:list-item>
              <text:p text:style-name="list.cont">de gemeente Rozenburg, Jan van Goyenstraat 1 in
                        Rozenburg;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section text:name="alineagroep.d3289e245" text:style-name="alineagroep">
            <text:p text:style-name="alineagroep">Inlichtingen: de heer W.J.H. Okkerse van de DCMR (Wm),
                     telefoon: 010-246 80 21 en tot de heer J. Jongsma en/of de heer P.A. Janssen
                     van Rijkswaterstaat (Wvo), telefoon: 010-402 66 90/66 71.
                  </text:p>
            <text:p text:style-name="alineagroep.end">Projectnummer: 220800, DMS: 20921042</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en Wet milieubeheer/Wet verontreiniging oppervlaktewateren</dc:title>
  </office:meta>
</office:document-meta>
</file>