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Ontwerpbesluit inzake een aanvraag ingevolge de Wet verontreiniging
            		oppervlaktewateren van Hoondert Beheer B.V. te ’s-Heerenhoek
         </text:h>
      <text:section text:name="algemeen.d696e117" text:style-name="algemeen">
        <text:section text:name="vrije-tekst.d696e119" text:style-name="vrije-tekst">
          <text:h text:outline-level="3" text:style-name="divisiekop1">Wet verontreiniging oppervlaktewateren
               </text:h>
          <text:section text:name="alineagroep.d696e125" text:style-name="alineagroep">
            <text:p text:style-name="alineagroep">De Staatssecretaris van Verkeer en Waterstaat maakt ter
                     				  voldoening aan de Algemene wet bestuursrecht het volgende bekend:
                  </text:p>
            <text:p text:style-name="alineagroep.end">Op 2 juni 2009 is van Hoondert Beheer B.V. te ’s-Heerenhoek een
                     				  aanvraag ingevolge de Wet verontreiniging oppervlaktewateren ontvangen voor het
                     				  wijzigen van de huidige vergunning voor het door middel van een werk indirect
                     				  lozen van afvalwater op de Westerschelde en voor het brengen van afvalstoffen,
                     				  verontreinigende of schadelijke stoffen in het oppervlaktewater als gevolg van
                     				  overslagactiviteiten in de Kaloothaven. De wijziging betreft het laten
                     				  vervallen van voorschrift 4, lid 1 van de vigerende vergunning en heeft
                     				  betrekking op de voorbehandeling van het afvalwater, voordat het geloosd wordt
                     				  via de afvalwaterzuiveringsinstallatie van Evides Afvalwater B.V.
                  </text:p>
          </text:section>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11 jun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huis van Borsele, Stenevate 10 te Heinkenszand van
                        					 maandag tot en met vrijdag van 08.30 uur tot 12.30 uur. 
                     </text:p>
            </text:list-item>
          </text:list>
          <text:h text:outline-level="3" text:style-name="divisiekop1">Zienswijzen
               </text:h>
          <text:p text:style-name="vrije-tekst">Een ieder kan tot en met 22 jul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696e172" text:style-name="tekst-sluiting">
          <text:section text:name="gegeven.d696e174" text:style-name="gegeven">
            <text:p text:style-name="dagtekening">Middelburg, 10 juni
                     				2009
                  </text:p>
          </text:section>
          <text:section text:name="ondertekening.d696e180"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Hoondert Beheer B.V. te ’s-Heerenhoek</dc:title>
  </office:meta>
</office:document-meta>
</file>