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Besluit tot het wijzigen van een vergunning
         </text:h>
      <text:section text:name="algemeen.d547e117" text:style-name="algemeen">
        <text:section text:name="vrije-tekst.d547e119" text:style-name="vrije-tekst">
          <text:section text:name="alineagroep.d547e121" text:style-name="alineagroep">
            <text:p text:style-name="alineagroep">De Staatssecretaris van Verkeer en Waterstaat maakt, ingevolge
                     				afdeling 3.4 van de Algemene wet bestuursrecht, bekend dat zij:
                  </text:p>
            <text:p text:style-name="alineagroep.end">de aan DMV International BV verleende vergunning van 1 oktober
                     				2003, nummer DNB/2003/8009 voor het onttrekken van oppervlaktewater uit de met
                     				de Zuid-Willemsvaart in verbinding staande haven van Veghel en het lozen van
                     				koelwater in en op de Zuid-Willemsvaart wijzigt.
                  </text:p>
          </text:section>
          <text:h text:outline-level="3" text:style-name="divisiekop1">Terinzagelegging
               </text:h>
          <text:p text:style-name="vrije-tekst">Voornoemd besluit ligt vanaf donderdag 11 juni 2009 tot en met
                  				donderdag 23 juli 2009 ter inzage op de volgende adressen en tijdstippen
                  				bij:
               </text:p>
          <text:list text:style-name="list-style-1">
            <text:list-item>
              <text:p text:style-name="list.start">Rijkwaterstaat Noord-Brabant, Zuidwal 58 te ’s-Hertogenbosch;
                        					 op werkdagen tussen 9.00 uur en 16.00 uur;
                     </text:p>
            </text:list-item>
            <text:list-item>
              <text:p text:style-name="list.end">het publieksplein van de gemeente Veghel, Stadhuisplein 1,
                        					 5461 KN Veghel; van maandag tot en met vrijdag van 9.00 uur tot 13.00 uur,
                        					 woensdag van 9.00 uur tot 17.00 uur en donderdag van 9.00 uur tot 20.30
                        					 uur.
                     </text:p>
            </text:list-item>
          </text:list>
          <text:h text:outline-level="3" text:style-name="divisiekop1">Beroep en voorlopige voorziening
               </text:h>
          <text:p text:style-name="vrije-tekst">Belanghebbenden kunnen tegen het besluit vanaf 12 juni 2009 tot
                  				en met 23 juli 2009 beroep instellen bij de Afdeling bestuursrechtspraak van de
                  				Raad van State. 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vrije-tekst">Het besluit wordt op 24 jul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een verzoek tot het treffen van een voorlopige voorziening
                  				wordt een bedrag aan griffierecht geheven. Omtrent de hoogte hiervan, de wijze
                  				waarop en de termijn waarbinnen u dit dient te betalen, kunt u zich in
                  				verbinding stellen met de secretarie van de voornoemde afdeling.
               </text:p>
          <text:h text:outline-level="3" text:style-name="divisiekop1">Inlichtingen
               </text:h>
          <text:p text:style-name="vrije-tekst">Voor het verkrijgen van nadere inlichtingen en/of (tegen
                  				betaling) van kopieën van de ter inzage gelegde stukken kunt u zich wenden tot
                  				de heer A.F.J.M. Hendricks, telefoon 073-68 17 388.
               </text:p>
        </text:section>
        <text:section text:name="tekst-sluiting.d547e175" text:style-name="tekst-sluiting">
          <text:section text:name="ondertekening.d547e177" text:style-name="ondertekening">
            <text:p text:style-name="ondertekening">De Staatssecretaris van
                     		  Verkeer en Waterstaat,
                  </text:p>
            <text:p text:style-name="ondertekening">namens
                     		  deze:
                  </text:p>
            <text:p text:style-name="ondertekening"> het hoofd van de afdeling Water,</text:p>
            <text:p text:style-name="ondertekening.end">M.P.V. van de Kerkh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t het wijzigen van een vergunning</dc:title>
  </office:meta>
</office:document-meta>
</file>