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4</text:p>
      <text:p text:style-name="publicatie-titel.end">10 juni 2009</text:p>
      <text:h text:outline-level="1" text:style-name="staatscourant_kop">Verlenging erkenning Wft nivo
         </text:h>
      <text:section text:name="algemeen.d580e100" text:style-name="algemeen">
        <text:section text:name="aanhef.d580e102" text:style-name="aanhef">
          <text:section text:name="context.d580e104" text:style-name="context">
            <text:p text:style-name="context_al">29 mei 2009</text:p>
            <text:p text:style-name="context_al.end">FM2009/1082 M</text:p>
          </text:section>
        </text:section>
        <text:section text:name="vrije-tekst.d580e114" text:style-name="vrije-tekst">
          <text:p text:style-name="vrije-tekst">De Minister van Financiën deelt mee dat het College Deskundigheid
                  Financiële Dienstverlening op 29 mei 2009 namens hem met toepassing van artikel
                  9, eerste lid, van het Besluit Gedragstoezicht financiële ondernemingen Wft
                  (BGfo) de erkenning van het hierna genoemde exameninstituut voorwaardelijk
                  heeft verlengd ten aanzien van de bevoegdheid tot het afgeven van diploma’s
                  waarmee de vakbekwaamheid wordt aangetoond: Vastgoed vakexamens SVM BV t h/o
                  Wft-Nivo, voorwaardelijk erkend tot 1 november 2009 voor de basismodule,
                  consumptief krediet, hypothecair krediet, schade, leven en volmacht. Het
                  erkende exameninstituut kan examens afnemen die leiden tot een geldig diploma
                  in de zin van de artikelen 6 en 7 van het BGfo op basis van de in de Regeling
                  vaststelling toetstermen examens financiële dienstverlening Wft vastgelegde
                  toetstermen.
               </text:p>
        </text:section>
        <text:section text:name="tekst-sluiting.d580e120" text:style-name="tekst-sluiting">
          <text:section text:name="ondertekening.d580e122" text:style-name="ondertekening">
            <text:p text:style-name="ondertekening">De minister van
                     Financiën,
                  </text:p>
            <text:p text:style-name="ondertekening.end">W.J. Bo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nging erkenning Wft nivo</dc:title>
  </office:meta>
</office:document-meta>
</file>