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Ontheffing artikel 34 Luchtvaartwet ten behoeve van Luchtmachtdagen
            2009
         </text:h>
      <text:section text:name="regeling.d216e131" text:style-name="regeling">
        <text:section text:name="aanhef.d216e133" text:style-name="aanhef">
          <text:section text:name="context.d216e135" text:style-name="context">
            <text:p text:style-name="context_al">4 juni 2009</text:p>
            <text:p text:style-name="context_al">Nr. MLA/041/2009</text:p>
            <text:p text:style-name="context_al.end">Bestuursstaf Militaire Luchtvaart
                     Autoriteit
                  </text:p>
          </text:section>
          <text:p text:style-name="wie">De Staatssecretaris van Defensie en de Minister van Verkeer en
                  Waterstaat,
               </text:p>
          <text:p text:style-name="considerans.al">Gelezen de opdracht van de Commandant
                  Luchtstrijdkrachten tot het organiseren van de Luchtmachtdagen op 18, 19 en 20
                  juni 2009;
               </text:p>
          <text:p text:style-name="considerans.al">Gelet op artikel 34, tweede lid, van
                  de Luchtvaartwet;
               </text:p>
          <text:p text:style-name="afkondiging">Besluit:</text:p>
        </text:section>
        <text:section text:name="regeling-tekst.d216e160" text:style-name="regeling-tekst">
          <text:section text:name="artikel.d216e162" text:style-name="artikel">
            <text:h text:outline-level="3" text:style-name="artikel_kop">Artikel 1
                  </text:h>
            <text:p text:style-name="artikel">Aan de gezagvoerders van alle civiele luchtvaartuigen waarvan de
                     gegevens betreffende het type en het registratienummer door middel van een
                     questionnaire zijn aangemeld en die deelnemen aan het evenement
                     ‘Luchtmachtdagen 2009’ te Volkel, wordt voor de periode van 12 juni 2009 tot en
                     met 24 juni 2009 ontheffing verleend van de verbodsbepaling van artikel 34,
                     eerste lid, onderdeel a, van de Luchtvaartwet met betrekking tot het
                     medegebruik van het militaire luchtvaartterrein Volkel.
                  </text:p>
          </text:section>
          <text:section text:name="artikel.d216e172" text:style-name="artikel">
            <text:h text:outline-level="3" text:style-name="artikel_kop">Artikel 2
                  </text:h>
            <text:p text:style-name="artikel">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section>
          <text:section text:name="artikel.d216e182" text:style-name="artikel">
            <text:h text:outline-level="3" text:style-name="artikel_kop">Artikel 3
                  </text:h>
            <text:p text:style-name="artikel">Overige aanwijzingen, gegeven door of namens de commandant van de
                     vliegbasis Volkel, dienen stipt te worden opgevolgd.
                  </text:p>
          </text:section>
          <text:section text:name="artikel.d216e192" text:style-name="artikel">
            <text:h text:outline-level="3" text:style-name="artikel_kop">Artikel 4
                  </text:h>
            <text:p text:style-name="artikel">Deze beschikking treedt in werking met ingang van de tweede dag na
                     dagtekening van de Staatscourant waarin zij wordt geplaatst en vervalt op
                     25 juni 2009.
                  </text:p>
          </text:section>
        </text:section>
        <text:section text:name="regeling-sluiting.d216e203" text:style-name="regeling-sluiting">
          <text:section text:name="slotformulering.d216e205" text:style-name="slotformulering">
            <text:p text:style-name="slotformulering">Deze beschikking zal met de toelichting in de Staatscourant worden
                     geplaatst.
                  </text:p>
          </text:section>
          <text:section text:name="ondertekening.d216e211" text:style-name="ondertekening">
            <text:p text:style-name="ondertekening">De Staatssecretaris van
                     Defensie,
                  </text:p>
            <text:p text:style-name="ondertekening">voor deze:</text:p>
            <text:p text:style-name="ondertekening">
                     de Directeur Militaire Luchtvaart Autoriteit,
                  </text:p>
            <text:p text:style-name="ondertekening.end">P.M.A. Vorderman. </text:p>
          </text:section>
          <text:section text:name="ondertekening.d216e226" text:style-name="ondertekening">
            <text:p text:style-name="ondertekening">De Minister van
                     Verkeer en Waterstaat,
                  </text:p>
            <text:p text:style-name="ondertekening">namens
                     deze:
                  </text:p>
            <text:p text:style-name="ondertekening">de wnd. Unitmanager Unit Kennis, Advies en Berichtgeving,
                     Toelating/Continuering Luchthavens,
                  </text:p>
            <text:p text:style-name="ondertekening.end">B.W.G. Schute. </text:p>
          </text:section>
        </text:section>
        <text:section text:name="bezwaarschrift.d216e242"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216e248" text:style-name="nota-toelichting">
          <text:h text:outline-level="2" text:style-name="nota-toelichting_kop">TOELICHTING
               </text:h>
          <text:p text:style-name="nota-toelichting">Om de Nederlandse samenleving een beeld te geven van de manier waarop
                  het Commando Luchtstrijdkrachten (CLSK) zijn personeel en middelen inzet,
                  organiseert het CLSK jaarlijks de ‘Luchtmachtdagen’. Tijdens deze
                  Luchtmachtdagen stelt het CLSK de poorten van een van zijn vliegbases open voor
                  publiek. De Luchtmachtdagen 2009 worden gehouden op de vliegbasis Volkel. Het
                  programma tijdens deze dagen bestaat uit een grondgebonden tentoonstelling en
                  een vliegprogramma. In de tentoonstelling en het vliegprogramma tonen burger-
                  en militaire gezagvoerders hun luchtvaartuigen. Voor het medegebruik van het
                  militaire luchtvaartterrein Volkel is voor de civiele luchtvaartuigen die
                  deelnemen aan het evenement, een ontheffing van de verbodsbepaling van artikel
                  34, eerste lid, onderdeel a, van de Luchtvaartwet noodzakelij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artikel 34 Luchtvaartwet ten behoeve van Luchtmachtdagen 2009</dc:title>
  </office:meta>
</office:document-meta>
</file>