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Bekendmaking winnen van oppervlaktedelfstoffen in het vak Q13K van
            de Noordzee
         </text:h>
      <text:section text:name="algemeen.d176e115" text:style-name="algemeen">
        <text:section text:name="vrije-tekst.d176e117" text:style-name="vrije-tekst">
          <text:p text:style-name="vrije-tekst">De Staatssecretaris van Verkeer en Waterstaat maakt, met toepassing
                  van de gewone voorbereidingsprocedure van titel 4.1 van de Algemene wet
                  bestuursrecht, bekend dat zij op grond van de Ontgrondingenwet en het Besluit
                  ontgrondingen in rijkswateren, bij besluit van 28 mei 2009 met kenmerk
                  IVW-2009/6534 vergunning heeft verleend aan Rijkswaterstaat Noordzee te
                  Rijswijk. De vergunning heeft betrekking op het winnen van 4,9 miljoen
                  m<text:span text:style-name="superscript">3</text:span> zand in het vak Q13K van de Noordzee bestemd voor de suppletie in
                  het kader van de Zwakke Schakel Scheveningen.
               </text:p>
          <text:h text:outline-level="3" text:style-name="divisiekop1">Termijn van terinzagelegging
               </text:h>
          <text:section text:name="alineagroep.d176e129" text:style-name="alineagroep">
            <text:p text:style-name="alineagroep">Het besluit en alle ter zake zijnde stukken liggen conform de
                     Algemene wet bestuursrecht van 11 juni 2009 tot en met 22 juli 2009 tijdens
                     kantooruren ter inzage bij Rijkswaterstaat Noordzee, Lange Kleiweg 34 te
                     Rijswijk ZH en de receptie van de Inspectie Verkeer en Waterstaat in Lelystad,
                     Noorderwagenplein 6. Desgewenst kan men over het besluit en de stukken
                     telefonisch informatie inwinnen bij de heer F. de Roo:
                  </text:p>
            <text:p text:style-name="alineagroep.end">070-336 67 35 of de heer C. Dijkshoorn: 070-336 66 42.</text:p>
          </text:section>
          <text:h text:outline-level="3" text:style-name="divisiekop1">Bezwaar en voorlopige voorziening
               </text:h>
          <text:section text:name="alineagroep.d176e142" text:style-name="alineagroep">
            <text:p text:style-name="alineagroep">Tegen het besluit kan tot en met 22 juli 2009 een
                     bezwaarschrift worden ingediend. Het bezwaarschrift moet worden gericht aan de
                     Staatssecretaris van Verkeer en Waterstaat, p.a. de hoofdinspecteur van
                     Inspectie Verkeer en Waterstaat, Toezichteenheid Waterbeheer, Postbus 61,
                     8200 AB Lelystad en p.a. de hoofdingenieur-directeur Rijkswaterstaat Noordzee,
                     Postbus 5807, 2280 HV Rijswijk.
                  </text:p>
            <text:p text:style-name="alineagroep.end">Tevens is het mogelijk om een verzoek tot het treffen van een
                     voorlopige voorziening in te dienen. Een dergelijk verzoek dient te worden
                     gericht aan de Afdeling bestuursrechtspraak van de Raad van State,
                     Postbus 20019, 2500 EA Den Haag.
                  </text:p>
          </text:section>
        </text:section>
        <text:section text:name="tekst-sluiting.d176e152" text:style-name="tekst-sluiting">
          <text:section text:name="gegeven.d176e154" text:style-name="gegeven">
            <text:p text:style-name="dagtekening">Lelystad, 28 mei 2009</text:p>
          </text:section>
          <text:section text:name="ondertekening.d176e160" text:style-name="ondertekening">
            <text:p text:style-name="ondertekening">De Staatssecretaris van
                     Verkeer en Waterstaat,
                  </text:p>
            <text:p text:style-name="ondertekening">namens
                     deze:
                  </text:p>
            <text:p text:style-name="ondertekening"> het Afdelingshoofd Toelating en Continuering,</text:p>
            <text:p text:style-name="ondertekening.end">J.D.M. Nouw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innen van oppervlaktedelfstoffen in het vak Q13K van de Noordzee</dc:title>
  </office:meta>
</office:document-meta>
</file>