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4</text:p>
      <text:p text:style-name="publicatie-titel.end">10 juni 2009</text:p>
      <text:h text:outline-level="1" text:style-name="staatscourant_kop">Volksgezondheid, Welzijn en Sport
         </text:h>
      <text:section text:name="algemeen.d103e96" text:style-name="algemeen">
        <text:section text:name="vrije-tekst.d103e98" text:style-name="vrije-tekst">
          <text:p text:style-name="vrije-tekst">Bij Koninklijk besluit van 28 april 2009, nr. 09.001189 is benoemd
                  tot
               </text:p>
          <text:list text:style-name="list-style-1">
            <text:list-item>
              <text:p text:style-name="list.start"> Ridder in de Orde van Oranje-Nassau:
                     </text:p>
              <text:p text:style-name="list.cont">De heer dr. W.A.H. Nugteren, arts/inspecteur bij de Inspectie
                        voor de Gezondheidszorg, wonende te Haren (Gr)
                     </text:p>
            </text:list-item>
            <text:list-item>
              <text:p text:style-name="list.cont"> Lid in de Orde van Oranje-Nassau:
                     </text:p>
              <text:p text:style-name="list.cont">Mevrouw M. Verhoef-Kole, bestuurslid van de Gemengde Leidse
                        Bridge Club, wonende te Oegstgeest
                     </text:p>
              <text:p text:style-name="list.end">De heer A.H. Molenaar, lid van de Voetbalclub Tot Ons Genoegen
                        te Amsterdam, wonende aldaar
                     </text:p>
            </text:list-item>
          </text:list>
          <text:p text:style-name="vrije-tekst">Bij Koninklijk besluit van 20 maart 2009, nr. 09.000774 is benoemd
                  tot
               </text:p>
          <text:list text:style-name="list-style-2">
            <text:list-item>
              <text:p text:style-name="list.start">Ridder in de Orde van Oranje-Nassau:
                     </text:p>
              <text:p text:style-name="list.end">De heer mr. W.H. van Heek te Zwolle</text:p>
            </text:list-item>
          </text:list>
          <text:p text:style-name="vrije-tekst">Bij Koninklijk besluit van 17 april 2009, nr. 09.001078 is benoemd
                  tot
               </text:p>
          <text:list text:style-name="list-style-3">
            <text:list-item>
              <text:p text:style-name="list.start">Lid in de Orde van Oranje-Nassau:
                     </text:p>
              <text:p text:style-name="list.cont">Mevrouw H.G.M. Litjens-Arts, bestuurslid van de EHBO-vereniging
                        Het Zwaluwstaartje te Sint Anthonis, wonende aldaar
                     </text:p>
              <text:p text:style-name="list.cont">De heer H.A.M. van den Boom, secretaris van de
                        Voetbalvereniging W.H.V. Loosbroek, wonende te Loosbroek (gem. Bernheze)
                     </text:p>
              <text:p text:style-name="list.cont">De heer P.A.L. van Cromvoirt te Waalwijk</text:p>
              <text:p text:style-name="list.cont">De heer J. Hamelink, erelid van de Voetbalvereniging vv
                        Terneuzense Boys, wonende te Terneuzen
                     </text:p>
              <text:p text:style-name="list.cont">De heer W.L.J.M. Hauwé, lid van de Hockeyvereniging DES te
                        Kaatsheuvel (gem. Loon op Zand), wonende aldaar
                     </text:p>
              <text:p text:style-name="list.cont">De heer A.H.G. van Heugten, secretaris van het jeugdbestuur van
                        de Voetbalvereniging RKVV Eindse Boys te Nederweert-Eind (gem. Nederweert),
                        wonende aldaar
                     </text:p>
              <text:p text:style-name="list.cont">De heer G.P.A. Janssen, lid, oud-bestuurslid van de
                        Kunstrijwielvereniging Juliana te Millingen aan de Rijn, wonende aldaar
                     </text:p>
              <text:p text:style-name="list.cont">De heer A. Norder, bestuurslid van de Stichting Friese
                        Elfsteden Rijwieltocht, wonende te Bolsward
                     </text:p>
              <text:p text:style-name="list.cont">De heer F.J. Poulsen, bestuurslid van het Wielercomité Buchten,
                        wonende te Buchten (gem. Sittard-Geleen)
                     </text:p>
              <text:p text:style-name="list.cont">Mevrouw J.F. Nusselder-Valkenburg, vrijwilligster bij het
                        Aandachtcentrum te Den Haag, wonende aldaar
                     </text:p>
              <text:p text:style-name="list.cont">De heer W.M.G. Voorpijl, secretaris van de Voetbalvereniging
                        RKSV Sylvia te Landgraaf, wonende aldaar
                     </text:p>
              <text:p text:style-name="list.end">De heer W.G. de Vries, voorzitter van de Jeu de
                        Boulesvereniging Jan van Schaffelaar te Barneveld, wonende aldaar
                     </text:p>
            </text:list-item>
          </text:list>
          <text:p text:style-name="vrije-tekst">Bij Koninklijk besluit van 28 april 2009, nr. 09.001197 is benoemd
                  tot
               </text:p>
          <text:list text:style-name="list-style-4">
            <text:list-item>
              <text:p text:style-name="list.start">Lid in de Orde van Oranje-Nassau:
                     </text:p>
              <text:p text:style-name="list.cont">De heer P. Berendhaus, voorzitter van de Toernooidirectie van
                        het Terborg Toernooi, wonende te Terborg (gem. Oude IJsselstreek)
                     </text:p>
              <text:p text:style-name="list.end">De heer R.L.M. Gudden, lid van de Toernooidirectie van het
                        Terborg Toernooi, wonende te Terborg (gem. Oude IJsselstreek)
                     </text:p>
            </text:list-item>
          </text:list>
          <text:p text:style-name="vrije-tekst">Bij Koninklijk besluit van 6 april 2009, nr. 09.000940 is benoemd
                  tot
               </text:p>
          <text:list text:style-name="list-style-5">
            <text:list-item>
              <text:p text:style-name="list.start">Officier in de Orde van Oranje-Nassau:
                     </text:p>
              <text:p text:style-name="list.cont">de heer prof.dr. B.G. Deelman te Peize (gem. Noordenveld)</text:p>
            </text:list-item>
            <text:list-item>
              <text:p text:style-name="list.cont">Lid in de Orde van Oranje-Nassau:
                     </text:p>
              <text:p text:style-name="list.cont">Mevrouw P.J. van Krieken-Bakker, voorzitter van de Stichting
                        Trema te Sleeuwijk (gem. Werkendam), wonende aldaar
                     </text:p>
              <text:p text:style-name="list.cont">De heer J.W.G. Beerens, voorzitter van de Voetbalvereniging
                        RKVV Eindse Boys te Nederweert-Eind (gem. Nederweert), wonende aldaar
                     </text:p>
              <text:p text:style-name="list.cont">Mevrouw C.M. van den Bersselaar te Den Haag</text:p>
              <text:p text:style-name="list.cont">De heer J. Bockweg te Emmeloord (gem. Noordoostpolder)</text:p>
              <text:p text:style-name="list.cont">De heer H.T.P. van Deelen, lid van de Kunstrijwielvereniging
                        Juliana te Millingen aan de Rijn, wonende aldaar
                     </text:p>
              <text:p text:style-name="list.cont">De heer J.F.M. Delissen, lid, oud-voorzitter van de
                        Wandelsportvereniging WSV te Gulpen, wonende te Cadier en Keer (gem.
                        Margraten)
                     </text:p>
              <text:p text:style-name="list.cont">De heer C.A.G. Derks, jeugdtrainer/jeugdleider van diverse
                        jeugdteams van de afdeling voetbal van de Sportvereniging Milsbeek, wonende te
                        Milsbeek (gem. Gennep)
                     </text:p>
              <text:p text:style-name="list.cont">Mevrouw J.C.T. Willemsen-van Dijk, vrijwilligster bij De
                        Zonnebloem, afdeling Alverna, wonende te Wijchen
                     </text:p>
              <text:p text:style-name="list.cont">De heer H.J.A. Dohmen, lid, oud-bestuurslid van de
                        Handbalvereniging BDC’90 te Landgraaf, wonende aldaar
                     </text:p>
              <text:p text:style-name="list.cont">De heer A.J. Goorts, beheerder van de Voetbalvereniging RKVV te
                        Erp (gem. Veghel), wonende aldaar
                     </text:p>
              <text:p text:style-name="list.cont">De heer M. Habets, voorzitter van de Voetbalvereniging SV
                        Simpelveld, wonende te Simpelveld
                     </text:p>
              <text:p text:style-name="list.cont">Mevrouw M.H. van Haren, vrijwilligster bij De Zonnebloem,
                        afdeling Alverna, wonende te Wijchen
                     </text:p>
              <text:p text:style-name="list.cont">De heer G. Heeren, lid van de Tafeltennisvereniging The
                        Backhands te St. Willebrord (gem. Rucphen), wonende aldaar
                     </text:p>
              <text:p text:style-name="list.cont">De heer H.J. van der Hoeff te Scherpenzeel</text:p>
              <text:p text:style-name="list.cont">De heer W.G.M. Hooijschuur, voorzitter van de Voetbalvereniging
                        Assendelft, wonende te Assendelft (gem. Zaanstad)
                     </text:p>
              <text:p text:style-name="list.cont">Mevrouw B. Houweling, bestuurslid van de EHBO-vereniging te
                        Krimpen aan de Lek (gem. Nederlek), wonende aldaar
                     </text:p>
              <text:p text:style-name="list.cont">De heer B.W. Iemhoff, voorzitter van de Volleybalvereniging
                        Labyellov te Zevenaar, wonende aldaar
                     </text:p>
              <text:p text:style-name="list.cont">De heer H.J. Jansman, vrijwilliger bij de Sportvereniging SDOL
                        te Luttenberg (gem. Raalte), wonende aldaar
                     </text:p>
              <text:p text:style-name="list.cont">De heer F.J. Janssen, lid van de Kunstrijwielvereniging Juliana
                        te Millingen aan de Rijn, wonende aldaar
                     </text:p>
              <text:p text:style-name="list.cont">De heer H.M.A. Janssen, secretaris van de
                        Kunstrijwielvereniging Juliana te Millingen aan de Rijn, wonende aldaar
                     </text:p>
              <text:p text:style-name="list.cont">De heer H. de Jong, assistent-beheerder van het Steunpunt
                        Achter De Hoven te Sprang-Capelle, wonende aldaar
                     </text:p>
              <text:p text:style-name="list.cont">De heer P. de Jong, lid van de Raad van Toezicht van de
                        Stichting Zwembaden Zaanstad, wonende te Zaandam (gem. Zaanstad)
                     </text:p>
              <text:p text:style-name="list.cont">De heer K.H. Kerkmeijer, voorzitter van de Schietvereniging
                        Wilhelm Tell te Olst (gem. Olst-Wijhe), wonende aldaar
                     </text:p>
              <text:p text:style-name="list.cont">De heer P.J. Koevoets, bestuurslid van de Voetbalvereniging DSE
                        te Etten-Leur, wonende aldaar
                     </text:p>
              <text:p text:style-name="list.cont">De heer G.H.M. Krikhaar, secretaris van de Koninklijke
                        Nederlandse Biljart Bond, district Noordoost-Overijssel, wonende te Dedemsvaart
                        (gem. Hardenberg)
                     </text:p>
              <text:p text:style-name="list.cont">De heer P.M.G. Linders, bestuurslid van de
                        Kunstrijwielvereniging Juliana te Millingen aan de Rijn, wonende aldaar
                     </text:p>
              <text:p text:style-name="list.cont">De heer S.J. Matthijssen te Leiden</text:p>
              <text:p text:style-name="list.cont">De heer J.G. von Mauw, lid van de veteranenafdeling van de
                        Voetbalvereniging BSV Limburgia te Brunssum, wonende aldaar
                     </text:p>
              <text:p text:style-name="list.cont">De heer J. Meekers, bestuurslid van de Koninklijke Vereniging
                        voor Lichamelijke Opvoeding De Noorder te Groningen, wonende aldaar
                     </text:p>
              <text:p text:style-name="list.cont">De heer W.J.M. de Poel, vrijwilliger bij de Voetbalclub SV
                        Hatert te Nijmegen, wonende aldaar
                     </text:p>
              <text:p text:style-name="list.cont">Mevrouw I.G.G.M. Pol-Prevo, voorzitter van de Handbalvereniging
                        BDC’90 te Landgraaf, wonende aldaar
                     </text:p>
              <text:p text:style-name="list.cont">De heer A.M.G. Raijmakers, bestuurslid van de Voetbalvereniging
                        SV Simpelveld, wonende te Simpelveld
                     </text:p>
              <text:p text:style-name="list.cont">De heer H.T. Renkens, voorzitter van de veteranenafdeling van
                        de Voetbalvereniging BSV Limburgia te Brunssum, wonende aldaar
                     </text:p>
              <text:p text:style-name="list.cont">De heer L.A.M. van Roosmalen, bestuurslid van de Stichting
                        Servitas te Huizen, wonende aldaar;
                     </text:p>
              <text:p text:style-name="list.cont">De heer B.C.M. Sitters te Bergen op Zoom</text:p>
              <text:p text:style-name="list.cont">De heer J.G. van der Sterren,, vrijwilliger van de
                        Handboogsportvereniging De Schutroe te Horst (gem. Horst aan de Maas), wonende
                        aldaar
                     </text:p>
              <text:p text:style-name="list.cont">De heer J. Uitham te Groningen</text:p>
              <text:p text:style-name="list.end">Mevrouw L.M.H.M. Goorts-Verkuijlen, beheerder van de
                        Voetbalvereniging RKVV te Erp (gem. Veghel), wonende aldaar
                     </text:p>
            </text:list-item>
          </text:list>
          <text:p text:style-name="vrije-tekst">Bij Koninklijk besluit van 8 januari 2009, nr. 09.000018 is benoemd
                  tot
               </text:p>
          <text:list text:style-name="list-style-6">
            <text:list-item>
              <text:p text:style-name="list.start">Lid in de Orde van Oranje-Nassau:
                     </text:p>
              <text:p text:style-name="list.end">Mevrouw M.S.E. de Klerk-Remorie, penningmeester van de
                        EHBO-vereniging te Vogelwaarde (gem. Hulst), wonende aldaar
                     </text:p>
            </text:list-item>
          </text:list>
          <text:p text:style-name="vrije-tekst">Bij Koninklijk besluit van 27 mei 2009, nr. 09.001410 is benoemd
                  tot
               </text:p>
          <text:list text:style-name="list-style-7">
            <text:list-item>
              <text:p text:style-name="list.start">Lid in de Orde van Oranje-Nassau:
                     </text:p>
              <text:p text:style-name="list.end">De heer F. van der Weide, vrijwilliger bij de Stichting Welzijn
                        2000 te Dalerpeel, wonende te Dalen (gem. Coevorden) 
                     </text:p>
            </text:list-item>
          </text:list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list-style style:name="list-style-5">
      <text:list-level-style-bullet text:bullet-char="–" text:level="1">
        <style:list-level-properties text:min-label-width="0.50in" text:space-before="0in"/>
      </text:list-level-style-bullet>
    </text:list-style>
    <text:list-style style:name="list-style-6">
      <text:list-level-style-bullet text:bullet-char="–" text:level="1">
        <style:list-level-properties text:min-label-width="0.50in" text:space-before="0in"/>
      </text:list-level-style-bullet>
    </text:list-style>
    <text:list-style style:name="list-style-7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olksgezondheid, Welzijn en Sport</dc:title>
  </office:meta>
</office:document-meta>
</file>