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Kennisgeving ontwerpbesluiten verlengen en verplaatsen remming- en
            geleidewerken met loopbrug en bijkomende werkzaamheden bij sluis Born in het
            Julianakanaal
         </text:h>
      <text:section text:name="algemeen.d73e121" text:style-name="algemeen">
        <text:section text:name="vrije-tekst.d73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p text:style-name="vrije-tekst">Het Tracébesluit Zandmaas/Maasroute is opgedeeld in 12 delen.
                  Onderdeel van tracédeel 3, kanaalpand Limmel–Born, is het verlengen en
                  verplaatsen van de remming- en geleidewerken met loopbrug en bijkomende
                  werkzaamheden bij sluis Born in het Julianakanaal. De hiervoor benodigde
                  vergunningenbesluiten worden voorbereid overeenkomstig de procedure van
                  art.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Roermond voor realisatie van genoemde remming- en geleidewerken
                  de volgende ontwerpbesluiten genomen zijn.
               </text:p>
          <text:h text:outline-level="3" text:style-name="divisiekop1">Welke ontwerpbesluiten zijn genomen en liggen ter
                  inzage?
               </text:h>
          <text:list text:style-name="list-style-1">
            <text:list-item text:start-value="1">
              <text:p text:style-name="list.start">ontwerp-sloopvergunning van het College van burgemeester en
                        wethouders van de gemeente Sittard-Geleen;
                     </text:p>
            </text:list-item>
            <text:list-item text:start-value="2">
              <text:p text:style-name="list.cont">ontwerp-bouwvergunning van het College van burgemeester en
                        wethouders van de gemeente Sittard-Geleen;
                     </text:p>
            </text:list-item>
            <text:list-item text:start-value="3">
              <text:p text:style-name="list.end">ontwerpbesluit van de Staatssecretaris van Verkeer en
                        Waterstaat tot verlening van de vergunning ingevolge de Wet beheer
                        rijkswaterstaatswerken.
                     </text:p>
            </text:list-item>
          </text:list>
          <text:h text:outline-level="3" text:style-name="divisiekop1">Waar en wanneer kunt u de stukken inzien?
               </text:h>
          <text:p text:style-name="vrije-tekst">De ontwerpbesluiten en bijbehorende documenten liggen ter inzage
                  vanaf 11 juni 2009 gedurende zes weken op de navolgende locaties:
               </text:p>
          <text:list text:style-name="list-style-2">
            <text:list-item>
              <text:p text:style-name="list.start">het kantoor van Rijkswaterstaat Limburg, Avenue Céramique 125
                        te Maastricht, op werkdagen van 9.00 uur tot 16.00 uur, alsmede buiten
                        kantooruren na telefonische afspraak: 043-329 4318 of 4224. U dient zich te
                        melden bij de persvoorlichter;
                     </text:p>
            </text:list-item>
            <text:list-item>
              <text:p text:style-name="list.end">het kantoor van de gemeente Sittard-Geleen (balie
                        vergunningen), Stadhuis Geleen, Markt 1 te Geleen, na telefonische afspraak:
                        046-477 7010.
                     </text:p>
            </text:list-item>
          </text:list>
          <text:h text:outline-level="3" text:style-name="divisiekop1">Zienswijze?
               </text:h>
          <text:p text:style-name="vrije-tekst">Gedurende de termijn dat de stukken kunnen worden ingezien, kan
                  eenieder tegen de ontwerpbesluiten schriftelijk gemotiveerde zienswijzen
                  inbrengen bij:
               </text:p>
          <text:list text:style-name="list-style-3">
            <text:list-item>
              <text:p text:style-name="list.start">ontwerp-sloop- en bouwvergunning: de gemeente Sittard-Geleen,
                        Postbus 18, 6130 AA Sittard;
                     </text:p>
            </text:list-item>
            <text:list-item>
              <text:p text:style-name="list.end">ontwerpvergunning ingevolge de Wet beheer
                        rijkswaterstaatswerken: de Inspectie Verkeer en Waterstaat, per adres de
                        hoofdingenieur-directeur van Rijkswaterstaat Limburg, Postbus 25, 6200 MA
                        Maastricht.
                     </text:p>
            </text:list-item>
          </text:list>
          <text:p text:style-name="vrije-tekst">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vrije-tekst">Nadere informatie over de ontwerpbesluiten kunt u verkrijgen
                  bij:
               </text:p>
          <text:list text:style-name="list-style-4">
            <text:list-item>
              <text:p text:style-name="list.start">ontwerp-sloop- en bouwvergunning: de heer J. Ruigt van de
                        gemeente Sittard-Geleen, telefoon 046-477 8530;
                     </text:p>
            </text:list-item>
            <text:list-item>
              <text:p text:style-name="list.end">ontwerpvergunning ingevolge de Wet beheer
                        rijkswaterstaatswerken: de heren R. Sassen en P. Beenen van Rijkswaterstaat,
                        telefoon 043-329 4223 of 4318.
                     </text:p>
            </text:list-item>
          </text:list>
        </text:section>
        <text:section text:name="tekst-sluiting.d73e249" text:style-name="tekst-sluiting">
          <text:section text:name="ondertekening.d73e251" text:style-name="ondertekening">
            <text:p text:style-name="ondertekening">De Staatssecretaris van
                     Verkeer en Waterstaat,
                  </text:p>
            <text:p text:style-name="ondertekening">namens
                     deze:
                  </text:p>
            <text:p text:style-name="ondertekening"> de hoofdingenieur-directeur,</text:p>
            <text:p text:style-name="ondertekening.end">J.L.M.G. Beg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 verlengen en verplaatsen remming- en geleidewerken met loopbrug en bijkomende werkzaamheden
         bij sluis Born in het Julianakanaal
      </dc:title>
  </office:meta>
</office:document-meta>
</file>