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1200e50" text:style-name="algemeen">
        <text:section text:name="vrije-tekst.d1200e52" text:style-name="vrije-tekst">
          <text:section text:name="alineagroep.d1200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B06297. Wijziging vergunning d.d. 31 december 2008 als bedoeld in artikel 11, eerste en tweede lid, van de Wet toelating zorginstellingen
                  aan het bestuur van Stichting Zorgcentra Rivierenland te Tiel ten behoeve van Verpleeghuis Vrijthof te Tiel voor 30 plaatsen
                  zwaar s.z. in Zorgcentrum Ravestein te Geldermalsen.
               </text:p>
          <text:p text:style-name="vrije-tekst">B07121. Verlening vergunning d.d. 30 december 2008 als bedoeld in artikel 11, eerste en tweede lid, van de Wet toelating zorginstellingen
                  aan het bestuur van Zorggroep Apeldoorn te Apeldoorn ten behoeve van Verpleeg- en Reactiveringscentrum Randerode te Apeldoorn
                  voor huur van vervangende nieuwbouw voor 36 plaatsen in de categorie zwaar p.g.
               </text:p>
          <text:p text:style-name="vrije-tekst">B08031. Verlening vergunning d.d. 31 december 2008 als bedoeld in artikel 11, eerste en tweede lid, van de Wet toelating zorginstellingen
                  aan het bestuur van Stichting Welstaete, zorg en verpleegcentra te Veghel ten behoeve van Zorgcentrum Sint Petrus te Boekel
                  voor de ombouw van 12 verblijfsplaatsen licht naar 12 verblijfsplaatsen s.z.
               </text:p>
          <text:p text:style-name="vrije-tekst">B08062. Verlening vergunning d.d. 31 december 2008 als bedoeld in artikel 11, eerste en tweede lid, van de Wet toelating zorginstellingen
                  aan het bestuur van Stichting Zorginstellingen Pieter van Foreest te Delft ten behoeve van WoonZorgcentrum Die Buytenweye
                  te Delft voor de realisatie in huur van 36 tijdelijke verblijfsplaatsen p.g.
               </text:p>
          <text:p text:style-name="vrije-tekst">B08063. Verlening vergunning d.d. 31 december 2008 als bedoeld in artikel 11, eerste en tweede lid, van de Wet toelating zorginstellingen
                  aan het bestuur van Stichting Zorginstellingen Pieter van Foreest te Delft ten behoeve van WoonZorgcentrum ’t Hofland te Pijnacker
                  voor de realisering van 60 tijdelijke verblijfsplaatsen p.g.
               </text:p>
          <text:p text:style-name="vrije-tekst">B08134. Verlening vergunning d.d. 31 december 2008 als bedoeld in artikel 11, eerste en tweede lid, van de Wet toelating zorginstellingen
                  aan het bestuur van Stichting Argos Zorggroep te Schiedam ten behoeve van Zorggroep Waterweg-Noord te Schiedam voor de vervangende
                  nieuwbouw voor 160 verblijfsplaatsen p.g. en een activiteitenplein voor 244 verblijfsplaatsen op de locatie DrieMaasStede
                  te Schiedam.
               </text:p>
          <text:p text:style-name="vrije-tekst">B08186/F08205. Verlening vergunning d.d. 31 december 2008 als bedoeld in artikel 11, eerste en tweede lid, van de Wet toelating
                  zorginstellingen aan het bestuur van Vierstroomzorgring B.V. te Gouda ten behoeve van Vierstroomzorgring B.V. te Gouda voor
                  koop van 24 verblijfsplaatsen zwaar p.g. en 4 tijdelijke opvangplaatsen (TOP) licht op locatie Stolwaard.
               </text:p>
          <text:p text:style-name="vrije-tekst">B08206. Verlening vergunning d.d. 31 december 2008 als bedoeld in artikel 11, eerste en tweede lid, van de Wet toelating zorginstellingen
                  aan het bestuur van Interkerkelijk Protestantse Stichting Woon-, Behandel- en Zorgcentra Sabina van Egmont te Oud Beijerland
                  ten behoeve van Verpleeghuis De Egmontshof te Oud Beijerland voor vervangende nieuwbouw voor 42 verblijfsplaatsen p.g. op
                  de locatie Sabina te Oud Beijerland.
               </text:p>
          <text:p text:style-name="vrije-tekst">B08217/F08252. Verlening vergunning d.d. 30 december 2008 als bedoeld in artikel 11, eerste en tweede lid, van de Wet toelating
                  zorginstellingen aan het bestuur van Stichting Ouderenzorg Oudewater te Oudewater ten behoeve van Woon- Zorgcentrum De Wulverhorst
                  te Oudewater voor de huur van nieuwbouw voor 60 verblijfsplaatsen (36 verblijf zwaar en 24 verblijf licht) en 6 TOP.
               </text:p>
          <text:p text:style-name="vrije-tekst">B08226/F08295. Verlening vergunning d.d. 31 december 2008 als bedoeld in artikel 11, eerste en tweede lid, van de Wet toelating
                  zorginstellingen aan het bestuur van Stichting Verzorgingshuizen Regio Oost te Rijssen ten behoeve van Huize Maranatha te
                  Rijssen voor nieuwbouw voor 20 verblijfsplaatsen p.g. en 60 verblijfsplaatsen licht.
               </text:p>
          <text:p text:style-name="vrije-tekst">B08229/F08298. Verlening vergunning d.d. 30 december 2008 als bedoeld in artikel 11, eerste en tweede lid, van de Wet toelating
                  zorginstellingen aan het bestuur van Stichting Zorgcentrum Oranjehaeve te Breda ten behoeve van Zorgcentrum Oranjehaeve locatie
                  Hagedonk te Prinsenbeek voor huur van (vervangende) nieuwbouw voor 24 verblijfsplaatsen en 1 extra plaats en tevens 49 verblijfsplaatsen
                  licht en 2 TOP te Prinsenbeek.
               </text:p>
          <text:p text:style-name="vrije-tekst">B08236. Verlening vergunning d.d. 30 december 2008 als bedoeld in artikel 11, eerste en tweede lid, van de Wet toelating zorginstellingen
                  aan het bestuur van Stichting Humanitas te Rotterdam ten behoeve van Verzorgingshuis De Evenaar te Rotterdam voor huur van
                  24 verblijfsplaatsen (18 p.g. en 6 s.z.) in de wijk Nesselande.
               </text:p>
          <text:p text:style-name="vrije-tekst">B08241. Verlening vergunning d.d. 31 december 2008 als bedoeld in artikel 11, eerste en tweede lid, van de Wet toelating zorginstellingen
                  aan het bestuur van Vierstroomzorgring B.V. te Gouda ten behoeve van Vierstroomzorgring B.V. te Gouda voor huur van vervangende
                  nieuwbouw voor 29 plaatsen p.g. op locatie Oosterheem.
               </text:p>
          <text:p text:style-name="vrije-tekst">B08251. Verlening vergunning d.d. 30 december 2008 als bedoeld in artikel 11, eerste en tweede lid, van de Wet toelating zorginstellingen
                  aan het bestuur van Stichting Bartiméus Sonneheerdt te Doorn ten behoeve van Henriette van Heemstra Huis te Ermelo voor huur
                  van uitbreidingsnieuwbouw voor 12 verblijfsplaatsen s.z. en 12 verblijfsplaatsen p.g., voor mensen met een visuele handicap.
               </text:p>
          <text:p text:style-name="vrije-tekst">B08260. Verlening vergunning d.d. 31 december 2008 als bedoeld in artikel 11, eerste en tweede lid, van de Wet toelating zorginstellingen
                  aan het bestuur van Laurens Wonen, Diensten, Zorg te Rotterdam ten behoeve van Zorgcentrum Simeon en Anna te Rotterdam voor
                  de huur van nieuwbouw voor 84 verblijfsplaatsen p.g.
               </text:p>
          <text:p text:style-name="vrije-tekst">B08276. Verlening vergunning d.d. 31 december 2008 als bedoeld in artikel 11, eerste en tweede lid, van de Wet toelating zorginstellingen
                  aan het bestuur van Stichting Saffier te Den Haag ten behoeve van Verpleeghuis De Lozerhof te Den Haag voor renovatie voor
                  18 verblijfsplaatsen in de categorie zwaar voor mensen met een psychogeriatrische aandoening of beperking en huur van tijdelijke
                  huisvesting voor het algemeen bureau.
               </text:p>
          <text:p text:style-name="vrije-tekst">C08013. Verlening vergunning d.d. 31 december 2008 als bedoeld in artikel 11, eerste en tweede lid, van de Wet toelating zorginstellingen
                  aan het bestuur van Stichting De Hoop te Dordrecht ten behoeve van De Hoop te Dordrecht voor de uitbreiding van de capaciteit
                  met 32 plaatsen voor mensen met een psychiatrische aandoening door huur van een voorziening op de hoofdlocatie te Dordrecht.
               </text:p>
          <text:p text:style-name="vrije-tekst">C08070. Verlening vergunning d.d. 31 december 2008 als bedoeld in artikel 11, eerste en tweede lid, van de Wet toelating zorginstellingen
                  aan het bestuur van GGZ Westelijk Noord-Brabant te Halsteren ten behoeve van GGZ Westelijk Noord-Brabant te Halsteren voor
                  de realisering van een fasehuis met 4 plaatsen uitbreiding voor dubbele diagnose door middel van de renovatie van een bestaand
                  pand op de hoofdlocatie te Halsteren.
               </text:p>
          <text:p text:style-name="vrije-tekst">D07013. Verlening vergunning d.d. 31 december 2008 als bedoeld in artikel 11, eerste en tweede lid, van de Wet toelating zorginstellingen
                  aan het bestuur van Stichting ’s Heeren Loo Zorggroep te Amersfoort ten behoeve van Groot Emaus te Ermelo voor vervangende
                  huisvesting voor 20 verblijfsplaatsen LVGj door huur van de nieuwbouwvoorziening Saxenheem te Almelo.
               </text:p>
          <text:p text:style-name="vrije-tekst">D07028–D07029. Verlening vergunning d.d. 31 december 2008 als bedoeld in artikel 11, eerste en tweede lid, van de Wet toelating
                  zorginstellingen aan het bestuur van Koraal Groep te Sittard ten behoeve van St. Anna te Heel voor vervangende nieuwbouw voor
                  10 plaatsen verblijf en ten behoeve van Kgvt Nieuwstadt te Nieuwstadt voor vervangende nieuwbouw voor 18 plaatsen verblijf,
                  beide aan de Oude Rijksweg Noord te Susteren.
               </text:p>
          <text:p text:style-name="vrije-tekst">D07055w. Verlening gewijzigde vergunning d.d. 31 december 2008 als bedoeld in artikel 11, eerste en tweede lid, van de Wet
                  toelating zorginstellingen aan het bestuur van Stichting Pluryn te Oosterbeek ten behoeve van Orthopedagogisch Centrum De
                  Beele te Voorst voor vervangende nieuwbouw van sport- en activiteitengebouw De Geelgors op de hoofdlocatie.
               </text:p>
          <text:p text:style-name="vrije-tekst">D07197. Verlening vergunning d.d. 31 december 2008 als bedoeld in artikel 11, eerste en tweede lid, van de Wet toelating zorginstellingen
                  aan het bestuur van Abrona te Huis ter Heide ten behoeve van Abrona te Huis ter Heide voor vervangende nieuwbouw voor 6 plaatsen
                  dagbesteding.
               </text:p>
          <text:p text:style-name="vrije-tekst">D07282. Verlening vergunning d.d. 31 december 2008 als bedoeld in artikel 11, eerste en tweede lid, van de Wet toelating zorginstellingen
                  aan het bestuur van Stichting De Leite te Assen ten behoeve van De Arkel te Assen voor vervangende nieuwbouw voor 64 KDC-plaatsen.
               </text:p>
          <text:p text:style-name="vrije-tekst">D07397. Verlening vergunning d.d. 31 december 2008 als bedoeld in artikel 11, eerste en tweede lid, van de Wet toelating zorginstellingen
                  aan het bestuur van ASVZ te Sliedrecht voor capaciteitsuitbreiding van De Wielewaal te Rotterdam met 12 SGLVG-verblijfsplaatsen
                  door tijdelijke (her)ingebruikname van ruimte in bestaande grootschalige voorzieningen op de locatie Merwebolder te Sliedrecht,
                  met terugwerkende kracht vanaf 29 augustus 2007.
               </text:p>
          <text:p text:style-name="vrije-tekst">D08063. Verlening vergunning d.d. 31 december 2008 als bedoeld in artikel 11, eerste en tweede lid, van de Wet toelating zorginstellingen
                  aan het bestuur van Stichting Nieuw Baalderborg te Hardenberg ten behoeve van Nieuw Baalderborg te Hardenberg voor uitbreiding
                  van het Centraal Bureau door huur van ruimten in het pand Van Reeuwijkstraat 50 te Ommen.
               </text:p>
          <text:p text:style-name="vrije-tekst">D08140. Verlening vergunning d.d. 31 december 2008 als bedoeld in artikel 11, eerste en tweede lid, van de Wet toelating zorginstellingen
                  aan het bestuur van Stichting Hanzeborg te Zutphen ten behoeve van Hanzeborg te Eefde voor capaciteitsuitbreiding met 36 SGLVG<text:span text:style-name="superscript">+</text:span>-behandelplaatsen en vervangende nieuwbouw voor 12 SGLVG-behandelplaatsen door nieuwbouw van een behandelkliniek op locatie
                  ’t Mastler te Eefde.
               </text:p>
          <text:p text:style-name="vrije-tekst">D08156. Verlening vergunning d.d. 31 december 2008 als bedoeld in artikel 11, eerste en tweede lid, van de Wet toelating zorginstellingen
                  aan het bestuur van Stichting Sherpa te Baarn ten behoeve van Sherpa te Baarn voor vervangende nieuwbouw voor 43 plaatsen
                  dagbesteding in De Hoeve aan de Hein Keverweg 1 in Laren.
               </text:p>
          <text:p text:style-name="vrije-tekst">D08165. Verlening vergunning d.d. 31 december 2008 als bedoeld in artikel 11, eerste en tweede lid, van de Wet toelating zorginstellingen
                  aan het bestuur van Stichting Zuidwester te Numansdorp ten behoeve van Zuidwester West-Brabant te Breda voor capaciteitsuitbreiding
                  van ondersteunende diensten voor 69 plaatsen door huur van een voorziening aan de Meerten Verhoffstraat 19-27 te Breda.
               </text:p>
          <text:p text:style-name="vrije-tekst">D08170. Verlening vergunning d.d. 31 december 2008 als bedoeld in artikel 11, eerste en tweede lid, van de Wet toelating zorginstellingen
                  aan het bestuur van Stichting Bartiméus Sonneheerdt te Doorn ten behoeve van Bartiméus te Doorn voor vervangende huisvesting
                  voor 24 plaatsen De Wingerd door huur aan de Hydeparklaan 9 in Driebergen.
               </text:p>
          <text:p text:style-name="vrije-tekst">D08172. Verlening vergunning d.d. 31 december 2008 als bedoeld in artikel 11, eerste en tweede lid, van de Wet toelating zorginstellingen
                  aan het bestuur van Stichting Talant, zorg en ondersteuning te Heerenveen ten behoeve van Talant te Drachten voor capaciteitsuitbreiding
                  met 12 plaatsen door huur van ruimten in Swettehiem in Leeuwarden.
               </text:p>
          <text:p text:style-name="vrije-tekst">D08211. Verlening vergunning d.d. 31 december 2008 als bedoeld in artikel 11, eerste en tweede lid, van de Wet toelating zorginstellingen
                  aan het bestuur van Stichting Zuidwester te Numansdorp ten behoeve van Huize Den Berg te Goes voor vervangende nieuwbouw voor
                  ondersteunende diensten door realisatie van een extra verdieping voor kantoorruimte op de nieuwbouw voor 64 plaatsen verblijf
                  en 60 plaatsen dagbesteding aan de Rommerswalestraat te Goes.
               </text:p>
          <text:p text:style-name="vrije-tekst">D08221. Verlening vergunning d.d. 31 december 2008 als bedoeld in artikel 11, eerste en tweede lid, van de Wet toelating zorginstellingen
                  aan het bestuur van Abrona te Huis ter Heide ten behoeve van Abrona te Huis ter Heide voor capaciteitsuitbreiding voor 52
                  plaatsen dagbesteding door huur van ruimten in de Cultuurcampus in Utrecht/Leidsche Rijn.
               </text:p>
          <text:p text:style-name="vrije-tekst">D08240. Verlening vergunning d.d. 31 december 2008 als bedoeld in artikel 11, eerste en tweede lid, van de Wet toelating zorginstellingen
                  aan het bestuur van Stichting Zuidwester te Numansdorp ten behoeve van Zuidwester Basis Zorgvoorzieningen Middelharnis te
                  Middelharnis voor vervangende nieuwbouw voor 32 EMB-verblijfsplaatsen op uw hoofdlocatie (project Parkhof) in Middelharnis.
               </text:p>
          <text:p text:style-name="vrije-tekst">D08243. Verlening vergunning d.d. 31 december 2008 als bedoeld in artikel 11, eerste en tweede lid, van de Wet toelating zorginstellingen
                  aan het bestuur van Stichting ’s Heeren Loo Zorggroep te Amersfoort ten behoeve van Het Westerhonk te Monster voor de sloop
                  van diverse gebouwen op de hoofdlocatie.
               </text:p>
          <text:p text:style-name="vrije-tekst">D08246. Verlening vergunning d.d. 31 december 2008 als bedoeld in artikel 11, eerste en tweede lid, van de Wet toelating zorginstellingen
                  aan het bestuur van Stichting Pluryn te Oosterbeek ten behoeve van De Winckelsteegh te Nijmegen voor vervangende nieuwbouw
                  voor 88 plaatsen verblijf en voor 160 plaatsen behandelfuncties op de hoofdlocatie ter verbetering van de huisvesting voor
                  in het monitoringonderzoek van het bouwcollege rood- en oranjescorende plaatsen.
               </text:p>
          <text:p text:style-name="vrije-tekst">F051198. Wijziging vergunning d.d. 30 december 2008 als bedoeld in artikel 11, eerste en tweede lid, van de Wet toelating
                  zorginstellingen aan het bestuur van Stichting Huize De Werve te Breda ten behoeve van Huize De Werve te Breda voor renovatie
                  van 51 verblijfsplaatsen en 5 tijdelijke opvangplaatsen (TOP).
               </text:p>
          <text:p text:style-name="vrije-tekst">F07291/B07381. Verlening vergunning d.d. 31 december 2008 als bedoeld in artikel 11, eerste en tweede lid, van de Wet toelating
                  zorginstellingen aan het bestuur van Orisa Groep te Amsterdam ten behoeve van Verzorgingshuis Het Schouw te Amsterdam voor
                  vervangende nieuwbouw voor 72 verblijfsplaatsen p.g., 50 verblijfsplaatsen en 4 TOP.
               </text:p>
          <text:p text:style-name="vrije-tekst">F07485/F05665. Verlening vergunning d.d. 31 december 2008 als bedoeld in artikel 11, eerste en tweede lid, van de Wet toelating
                  zorginstellingen aan het bestuur van Stichting Brentano Amstelveen te Amstelveen ten behoeve van Stichting Brentano Amstelveen
                  te Amstelveen voor een toelating voor de functies behandeling en activerende begeleiding voor 13 plaatsen p.g. en 6 plaatsen
                  s.z.
               </text:p>
          <text:p text:style-name="vrije-tekst">F08100/B08092. Verlening vergunning d.d. 31 december 2008 als bedoeld in artikel 11, eerste en tweede lid, van de Wet toelating
                  zorginstellingen aan het bestuur van Stichting Evean Zorg te Purmerend ten behoeve van Verzorgingshuis Evean De Lishof te
                  Oostzaan voor huur van (vervangende) nieuwbouw.
               </text:p>
          <text:p text:style-name="vrije-tekst">F08229/B08204. Verlening vergunning d.d. 31 december 2008 als bedoeld in artikel 11, eerste en tweede lid, van de Wet toelating
                  zorginstellingen aan het bestuur van Stichting Mosae Zorggroep te Maastricht ten behoeve van Zorgcentrum Campagne te Maastricht
                  voor renovatie, nieuwbouw en ombouw.
               </text:p>
          <text:p text:style-name="vrije-tekst">F08250. Verlening vergunning d.d. 31 december 2008 als bedoeld in artikel 11, eerste en tweede lid, van de Wet toelating zorginstellingen
                  aan het bestuur van Stichting ActiVite te Leiderdorp ten behoeve van Woonzorgcentrum Liduina te Warmond voor huur van tijdelijke
                  huisvesting voor 50 verblijfsplaatsen in de categorie licht en 2 TOP.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en bouwwerkzaamheden gezondheidszorg</dc:title>
  </office:meta>
</office:document-meta>
</file>