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Regeling van de Minister van Sociale Zaken en Werkgelegenheid van
            29 mei 2009, nr. UB/A/2009/11373, tot Wijziging Regeling SUWI in verband met
            financiering landelijke cliëntenraad en wijziging van de Regeling Wfsv in
            verband met de rijksbijdrage UWV
         </text:h>
      <text:section text:name="regeling.d3153e172" text:style-name="regeling">
        <text:section text:name="aanhef.d3153e174" text:style-name="aanhef">
          <text:p text:style-name="wie">De Minister van Sociale Zaken en Werkgelegenheid,</text:p>
          <text:p text:style-name="considerans.al">Gelet op artikel 8, zesde lid, en
                  artikel 45, vierde lid, van de Wet structuur uitvoeringsorganisatie werk en
                  inkomen en artikel 121a van de Wet financiering sociale
                  verzekeringen;
               </text:p>
          <text:p text:style-name="afkondiging">Besluit:</text:p>
        </text:section>
        <text:section text:name="regeling-tekst.d3153e186" text:style-name="regeling-tekst">
          <text:h text:outline-level="3" text:style-name="wijzig-artikel_kop">ARTIKEL I. WIJZIGING REGELING SUWI
               </text:h>
          <text:p text:style-name="wat">De Regeling SUWI wordt als volgt gewijzigd:</text:p>
          <text:section text:name="wijzig-lid.d3153e195" text:style-name="wijzig-lid">
            <text:p text:style-name="lid">
                     <text:span text:style-name="lidnr">A<text:tab/>
                     </text:span>
                  </text:p>
            <text:p text:style-name="wat">Het opschrift van hoofdstuk 2 komt te luiden:</text:p>
            <text:section text:name="wijziging.d3153e204" text:style-name="wijziging">
              <text:section text:name="wijzig-divisie.d3153e206" text:style-name="wijzig-divisie">
                <text:h text:outline-level="4" text:style-name="wijzig-divisie_kop">HOOFDSTUK 2 LANDELIJKE CLIËNTENRAAD
                        </text:h>
              </text:section>
            </text:section>
          </text:section>
          <text:section text:name="wijzig-lid.d3153e215" text:style-name="wijzig-lid">
            <text:p text:style-name="lid">
                     <text:span text:style-name="lidnr">B<text:tab/>
                     </text:span>
                  </text:p>
            <text:p text:style-name="wat">In hoofdstuk 2 worden twee artikelen ingevoegd, luidende:</text:p>
            <text:section text:name="wijziging.d3153e224" text:style-name="wijziging">
              <text:section text:name="artikel.d3153e226" text:style-name="wijziging.block">
                <text:h text:outline-level="4" text:style-name="artikel_kop">Artikel 2.1 Middelen landelijke cliëntenraad
                        </text:h>
                <text:list text:style-name="list-style-1">
                  <text:list-item text:start-value="1">
                    <text:p text:style-name="list.start"> De minister stelt jaarlijks voor 1 december de omvang van
                                 de middelen van de landelijke cliëntenraad als bedoeld in artikel 8, vierde
                                 lid, van de Wet SUWI, vast aan de hand van een jaarplan met begroting.
                              </text:p>
                  </text:list-item>
                  <text:list-item text:start-value="2">
                    <text:p text:style-name="list.cont"> Deze middelen zijn bestemd voor:
                              </text:p>
                    <text:list>
                      <text:list-item text:start-value="1">
                        <text:p text:style-name="list.cont">de kosten van het secretariaat en ondersteuning van de
                                       landelijke cliëntenraad;
                                    </text:p>
                      </text:list-item>
                      <text:list-item text:start-value="2">
                        <text:p text:style-name="list.cont">de kosten ten behoeve van leden van de landelijke
                                       cliëntenraad en in verband met de taakuitoefening door de raad;
                                    </text:p>
                      </text:list-item>
                      <text:list-item text:start-value="3">
                        <text:p text:style-name="list.cont">kosten in verband met in het jaarplan opgenomen
                                       onderzoeken naar cliëntenparticipatie in het domein van werk en inkomen en
                                       activiteiten ter bevordering van deze cliëntenparticipatie.
                                    </text:p>
                      </text:list-item>
                    </text:list>
                  </text:list-item>
                  <text:list-item text:start-value="3">
                    <text:p text:style-name="list.cont"> De minister kan toestaan, dat de middelen worden aangewend
                                 voor meer activiteiten dan in het jaarplan met begroting zijn opgenomen.
                              </text:p>
                  </text:list-item>
                  <text:list-item text:start-value="4">
                    <text:p text:style-name="list.cont"> De minister kan besluiten de omvang van de middelen te
                                 wijzigen.
                              </text:p>
                  </text:list-item>
                  <text:list-item text:start-value="5">
                    <text:p text:style-name="list.end"> Ten behoeve van de landelijke cliëntenraad worden geen
                                 verplichtingen aangegaan en geen uitgaven gedaan die leiden tot overschrijding
                                 van de vastgestelde middelen.
                              </text:p>
                  </text:list-item>
                </text:list>
              </text:section>
              <text:section text:name="artikel.d3153e303" text:style-name="wijziging.block">
                <text:h text:outline-level="4" text:style-name="artikel_kop">Artikel 2.2 Jaarplan, begroting, voorschotten, jaarverslag,
                           jaarrekening en accountantsverklaring
                        </text:h>
                <text:list text:style-name="list-style-2">
                  <text:list-item text:start-value="1">
                    <text:p text:style-name="list.start"> Elk jaar wordt ten behoeve van het beschikbaar stellen van
                                 de middelen voor de landelijke cliëntenraad voor 1 juli van het jaar
                                 voorafgaande aan het begrotingsjaar een beknopt concept jaarplan met een
                                 globale begroting en voor 1 oktober van dat jaar een jaarplan met begroting en
                                 een voorstel voor de hoogte van de twee voorschotten, ingediend.
                              </text:p>
                  </text:list-item>
                  <text:list-item text:start-value="2">
                    <text:p text:style-name="list.cont"> De middelen worden in twee delen bij wijze van voorschot
                                 betaald: de eerste termijn op 10 januari van het jaar waarop de middelen
                                 betrekking hebben en op 1 juli het restant.
                              </text:p>
                  </text:list-item>
                  <text:list-item text:start-value="3">
                    <text:p text:style-name="list.cont"> Uiterlijk 15 maart van het jaar volgend op het jaar waarop
                                 het jaarverslag betrekking heeft, wordt aan de minister een jaarverslag van de
                                 landelijke cliëntenraad voorzien van jaarrekening met accountantsverklaring
                                 gezonden.
                              </text:p>
                  </text:list-item>
                  <text:list-item text:start-value="4">
                    <text:p text:style-name="list.cont"> De accountantsverklaring wordt verzorgd door de accountant
                                 die de accountantscontrole, bedoeld in paragraaf 5.1b, voor de RWI
                                 uitvoert.
                              </text:p>
                  </text:list-item>
                  <text:list-item text:start-value="5">
                    <text:p text:style-name="list.end"> De minister stelt de definitieve middelen voor het jaar
                                 waarover verantwoording is afgelegd vast.
                              </text:p>
                  </text:list-item>
                </text:list>
              </text:section>
            </text:section>
          </text:section>
          <text:h text:outline-level="3" text:style-name="wijzig-artikel_kop">ARTIKEL II. WIJZIGING REGELING WFSV
               </text:h>
          <text:p text:style-name="wat">Aan hoofdstuk 5 wordt een afdeling toegevoegd,
                  luidende:
               </text:p>
          <text:section text:name="wijziging.d3153e363" text:style-name="wijziging">
            <text:section text:name="wijzig-divisie.d3153e365" text:style-name="wijzig-divisie">
              <text:h text:outline-level="4" text:style-name="wijzig-divisie_kop">AFDELING 4 REGELS VOOR AFDRACHT RIJKSBIJDRAGEN
                     </text:h>
              <text:section text:name="wijzig-divisie.d3153e371" text:style-name="wijzig-divisie">
                <text:h text:outline-level="5" text:style-name="wijzig-divisie_kop">§ 1. Rijksbijdrage uitvoeringskosten UWV
                        </text:h>
                <text:section text:name="artikel.d3153e377" text:style-name="artikel">
                  <text:h text:outline-level="6" text:style-name="artikel_kop">Artikel 5.40 Rijksbijdrage voor UWV
                           </text:h>
                  <text:list text:style-name="list-style-3">
                    <text:list-item text:start-value="1">
                      <text:p text:style-name="list.start"> In verband met het middelenbeheer wordt de rijksbijdrage,
                                    bedoeld in artikel 45, tweede lid, onderdeel e, van de Wet structuur
                                    uitvoeringsorganisatie werk en inkomen beschouwd als middelen die deel uitmaken
                                    van het Algemeen Werkloosheidsfonds.
                                 </text:p>
                    </text:list-item>
                    <text:list-item text:start-value="2">
                      <text:p text:style-name="list.end"> De Minister van Sociale Zaken en Werkgelegenheid bepaalt
                                    dat bepaalde kosten, die ten laste komen van de rijksbijdrage aan het UWV,
                                    bedoeld in artikel 45, tweede lid, onderdeel e, van de Wet structuur
                                    uitvoeringsorganisatie werk en inkomen in afwijking van het eerste lid niet als
                                    uitgaven ten laste van de fondsen, bedoeld in artikel 45, tweede lid,
                                    onderdelen a tot en met d, van die wet komen.
                                 </text:p>
                    </text:list-item>
                  </text:list>
                </text:section>
                <text:section text:name="artikel.d3153e403" text:style-name="artikel">
                  <text:h text:outline-level="6" text:style-name="artikel_kop">Artikel 5.41 Kosten BKWI
                           </text:h>
                  <text:p text:style-name="artikel">De kosten van het in artikel 5.21, tweede lid, van het
                              Besluit SUWI bedoelde organisatieonderdeel dat in het bijzonder is belast met
                              het beheer van de elektronische voorzieningen, komen als bedoeld in artikel
                              5.40, tweede lid, direct ten laste van de rijksbijdrage aan het UWV, bedoeld in
                              artikel 45, tweede lid, onderdeel e, van de Wet structuur
                              uitvoeringsorganisatie werk en inkomen.
                           </text:p>
                </text:section>
              </text:section>
            </text:section>
          </text:section>
        </text:section>
        <text:section text:name="regeling-sluiting.d3153e417" text:style-name="regeling-sluiting">
          <text:section text:name="slotformulering.d3153e419" text:style-name="slotformulering">
            <text:p text:style-name="slotformulering">Deze regeling zal met de toelichting in de Staatscourant worden
                     geplaatst.
                  </text:p>
          </text:section>
          <text:section text:name="gegeven.d3153e425" text:style-name="gegeven">
            <text:p text:style-name="dagtekening">Den Haag, 29 mei
                     2009
                  </text:p>
          </text:section>
          <text:section text:name="ondertekening.d3153e431" text:style-name="ondertekening">
            <text:p text:style-name="ondertekening">De Minister van
                     Sociale Zaken en Werkgelegenheid,
                  </text:p>
            <text:p text:style-name="ondertekening.end">J.P.H. Donner. </text:p>
          </text:section>
        </text:section>
        <text:section text:name="nota-toelichting.d3153e441" text:style-name="nota-toelichting">
          <text:h text:outline-level="2" text:style-name="nota-toelichting_kop">TOELICHTING
               </text:h>
          <text:section text:name="alineagroep.d3153e447" text:style-name="alineagroep">
            <text:p text:style-name="alineagroep">Deze regeling bevat een wijziging van de Regeling SUWI om nadere
                     regels te stellen voor de financiering van de landelijke cliëntenraad
                     (LCR).
                  </text:p>
            <text:p text:style-name="alineagroep">Daarnaast is een nieuwe afdeling in de Regeling Wfsv opgenomen. Het
                     gaat hier om nadere regels voor de afdracht van een Rijksbijdrage op grond van
                     het met de wijziging van de Wet SUWI in de Wet financiering sociale
                     verzekeringen (Wfsv) opgenomen artikel 121a. Met deze grondslag kunnen regels
                     worden gesteld voor de afdracht van de Rijksbijdrage aan UWV en de SVB met name
                     voor de financiering van subsidieregelingen die gebaseerd zijn op de Kaderwet
                     SZW-subsidies en vergoedingen die gefinancierd worden via de
                     rijksbegroting.
                  </text:p>
            <text:p text:style-name="alineagroep.end">Daarnaast ontvangt het UWV een rijksbijdrage voor de kosten van
                     uitvoering van taken, die voorheen bij de CWI waren belegd. Na de fusie van CWI
                     met UWV ontvangt het UWV deze rijksbijdrage. Voorheen werden de
                     uitvoeringskosten van het UWV ten laste van de verschillende fondsen gebracht.
                     Artikel 45 van de Wet SUWI regelt dat uitvoeringskosten ten laste van de
                     rijksbijdrage en de fondsen komen. Voor de verdeling daarvan kunnen nadere
                     regels worden gesteld. Op grond van ook dit artikel in de Wet SUWI worden nu in
                     de Regeling Wfsv nadere regels gesteld voor de afdracht van de Rijksbijdrage
                     aan UWV. Daarin wordt allereerst geregeld, dat de Rijksbijdrage voor de
                     uitvoeringskosten in eerste instantie via het Algemeen Werkloosheidsfonds
                     lopen. Dit geldt met name voor de rijksbijdrage ten behoeve van de CWI-taken
                     (de taken van het UWV die vooral geregeld zijn in artikel 30a tot en met 30d
                     van de Wet SUWI). Vervolgens is bepaald, dat bijdragen aan het UWV voor
                     bepaalde uitvoeringskosten direct aan het UWV kunnen worden afgedragen en niet
                     via storting in een fonds. Dit is voorts in artikel 5.41 geconcretiseerd voor
                     de bijdragen voor het onderdeel van UWV dat verantwoordelijk is voor de
                     elektronische voorzieningen (ook bekend als suwinet), genaamd het BKWI. Het UWV
                     brengt ook apart verslag uit over de uitgaven ten behoeve van het BKWI.
                  </text:p>
          </text:section>
          <text:p text:style-name="nota-toelichting">De nieuwe afdeling in de Regeling Wfsv zal later worden aangevuld,
                  met de bepalingen over de afdracht die nu nog in de verschillende
                  subsidieregelingen zijn opgenomen.
               </text:p>
          <text:p text:style-name="nota-toelichting">In de nadere regels voor de financiering van de LCR wordt de
                  gegroeide praktijk beschreven. De middelen van de LCR worden aan de hand van
                  een jaarplan met begroting vastgesteld. De middelen worden definitief
                  vastgesteld na beoordeling van jaarverslag met jaarrekening en
                  accountantsverklaring. Verder kan de LCR ook middelen verstrekt worden voor
                  onderzoek naar en bevordering van cliëntenparticipatie in het SUWI-domein.
               </text:p>
          <text:section text:name="ondertekening.d3153e465"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SUWI</dc:title>
  </office:meta>
</office:document-meta>
</file>