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Kennisgeving uitvoering tracébesluit capaciteitsuitbreiding
            Coentunnel
         </text:h>
      <text:section text:name="algemeen.d17e121" text:style-name="algemeen">
        <text:section text:name="vrije-tekst.d17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Capaciteitsuitbreiding
                  Coentunnel zijn de volgende besluiten voor cluster CTT 4 genomen overeenkomstig
                  de procedure van artikel 20, lid 4, Tracéwet juncto afdeling 3.4 van de
                  Algemene wet bestuursrecht:
               </text:p>
          <text:list text:style-name="list-style-1">
            <text:list-item text:start-value="1">
              <text:p text:style-name="list.start">gemeente Amsterdam, Dienst Milieu en Bouwtoezicht:
                        Beschikking sloopvergunning in de gemeente Amsterdam voor het slopen van het
                        pand Westerhoofd 12 (kenmerk B 20/0079 2008);
                     </text:p>
            </text:list-item>
            <text:list-item text:start-value="2">
              <text:p text:style-name="list.end">gemeente Amsterdam, Dienst Milieu en Bouwtoezicht:
                        Beschikking sloopvergunning in de gemeente Amsterdam voor het slopen van het
                        pand Westerhoofd 10 (kenmerk B 20/0080 2008).
                     </text:p>
            </text:list-item>
          </text:list>
          <text:h text:outline-level="3" text:style-name="divisiekop1">Waar en wanneer kunt u de stukken inzien?
               </text:h>
          <text:p text:style-name="vrije-tekst">De besluiten liggen met ingang van 11 juni 2009 gedurende zes
                  weken tijdens kantooruren ter inzage bij de gemeente Amsterdam, Dienst Milieu
                  en Bouw-toezicht, Weesperplein 4, 1018 XA Amsterdam.
               </text:p>
          <text:h text:outline-level="3" text:style-name="divisiekop1">Hoe kunnen belanghebbenden beroep indienen?
               </text:h>
          <text:section text:name="alineagroep.d17e169" text:style-name="alineagroep">
            <text:p text:style-name="alineagroep">Van 11 juni 2009 tot en met 22 juli 2009 staat voor
                     belanghebbenden tegen deze besluiten beroep open bij de Afdeling
                     bestuursrechtspraak van de Raad van State.
                  </text:p>
            <text:p text:style-name="alineagroep">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alineagroep.end">Het beroepschrift moet worden gericht aan de Afdeling
                     bestuursrechtspraak van de Raad van State, Postbus 20019, 2500 EA Den
                     Haag.
                  </text:p>
          </text:section>
          <text:p text:style-name="vrije-tekst">Het instellen van beroep schorst de werking van de besluiten
                  niet.
               </text:p>
          <text:section text:name="alineagroep.d17e184"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text:p>
          </text:section>
          <text:p text:style-name="vrije-tekst">Voor het indienen van een beroepschrift en/of een verzoekschrift
                  om een voorlopige voorziening is griffierecht verschuldigd.
               </text:p>
          <text:h text:outline-level="3" text:style-name="divisiekop1">Meer informatie?
               </text:h>
          <text:p text:style-name="vrije-tekst">Voor nadere informatie met betrekking tot de ontwerp-besluiten
                  kunt u zich wenden tot mevrouw A. Allweins, Dienst Milieu en Bouwtoezicht,
                  telefoon 020-551 34 52.
               </text:p>
        </text:section>
        <text:section text:name="tekst-sluiting.d17e205" text:style-name="tekst-sluiting">
          <text:section text:name="ondertekening.d17e207"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uitvoering tracébesluit capaciteitsuitbreiding Coentunnel</dc:title>
  </office:meta>
</office:document-meta>
</file>