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Staatscourant 2009, 104</text:p>
      <text:p text:style-name="publicatie-titel.end">10 juni 2009</text:p>
      <text:h text:outline-level="1" text:style-name="staatscourant_kop">Erkenning Geschillencommissie Afbouw
         </text:h>
      <text:section text:name="regeling.d339e129" text:style-name="regeling">
        <text:section text:name="aanhef.d339e131" text:style-name="aanhef">
          <text:section text:name="context.d339e133" text:style-name="context">
            <text:p text:style-name="context_al">28 mei 2009</text:p>
            <text:p text:style-name="context_al.end">Nr. DRB 5603085/09</text:p>
          </text:section>
          <text:p text:style-name="wie">De Minister van Justitie,</text:p>
          <text:p text:style-name="considerans.al">Gelezen het verzoek om erkenning van de
                  Geschillencommissie Afbouw van 17 april 2009, schriftelijk ingediend door de
                  Stichting Geschillencommissies voor Consumentenzaken;
               </text:p>
          <text:p text:style-name="considerans.al">Overwegende dat door de verzoekster is voldaan aan de
                  in artikelen 3 en 4 van de Erkenningsregeling geschillencommissies
                  consumentenklachten 1997 (Stcrt. 1996, 248) vermelde
                  erkenningseisen;
               </text:p>
          <text:p text:style-name="considerans.al">Overwegende tevens dat genoemde commissie in voldoende
                  mate zal bijdragen tot het oplossen van geschillen die hun oorsprong vinden in
                  consumentenklachten;
               </text:p>
          <text:p text:style-name="considerans.al">Gelet op artikel 2 van de
                  Erkenningsregeling geschillencommissies consumentenklachten
                  1997;
               </text:p>
          <text:p text:style-name="afkondiging">Besluit:</text:p>
        </text:section>
        <text:section text:name="regeling-tekst.d339e162" text:style-name="regeling-tekst">
          <text:section text:name="artikel.d339e164" text:style-name="artikel">
            <text:h text:outline-level="3" text:style-name="artikel_kop">Artikel 1
                  </text:h>
            <text:p text:style-name="artikel">De Geschillencommissie Afbouw die in stand wordt gehouden door de
                     Stichting Geschillencommissies voor Consumentenzaken, wordt erkend als
                     geschillencommissie zoals bedoeld in de Erkenningsregeling geschillencommissies
                     consumentenklachten 1997.
                  </text:p>
          </text:section>
          <text:section text:name="artikel.d339e174" text:style-name="artikel">
            <text:h text:outline-level="3" text:style-name="artikel_kop">Artikel 2
                  </text:h>
            <text:p text:style-name="artikel">De Geschillencommissie Afbouw dient wijzigingen in de gegevens als
                     bedoeld in artikel 5, tweede lid, van de Erkenningsregeling
                     geschillencommissies consumentenklachten 1997, zo spoedig mogelijk schriftelijk
                     aan de Minister door te geven.
                  </text:p>
          </text:section>
          <text:section text:name="artikel.d339e184" text:style-name="artikel">
            <text:h text:outline-level="3" text:style-name="artikel_kop">Artikel 3
                  </text:h>
            <text:p text:style-name="artikel">Dit besluit treedt in werking met ingang van de tweede dag na
                     dagtekening van de Staatscourant waarin het wordt geplaatst.
                  </text:p>
          </text:section>
        </text:section>
        <text:section text:name="regeling-sluiting.d339e195" text:style-name="regeling-sluiting">
          <text:section text:name="slotformulering.d339e197" text:style-name="slotformulering">
            <text:p text:style-name="slotformulering">Dit besluit zal in de Staatscourant worden geplaatst.</text:p>
          </text:section>
          <text:section text:name="gegeven.d339e203" text:style-name="gegeven">
            <text:p text:style-name="dagtekening">Den Haag, 28 mei
                     2009
                  </text:p>
          </text:section>
          <text:section text:name="ondertekening.d339e209" text:style-name="ondertekening">
            <text:p text:style-name="ondertekening">De Minister van
                     Justitie,
                  </text:p>
            <text:p text:style-name="ondertekening">namens deze:</text:p>
            <text:p text:style-name="ondertekening">
                     de Directeur-Generaal Rechtspleging en Rechtshandhaving,
                  </text:p>
            <text:p text:style-name="ondertekening.end">J. van der Vlist. </text:p>
          </text:section>
        </text:section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