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Bekendmaking van beschikking Wet milieubeheer
         </text:h>
      <text:section text:name="algemeen.d298e109" text:style-name="algemeen">
        <text:section text:name="aanhef.d298e111" text:style-name="aanhef">
          <text:p text:style-name="afkondiging">De Minister van Volkshuisvesting, Ruimtelijke Ordening en
                  Milieubeheer maakt bekend:
               </text:p>
        </text:section>
        <text:section text:name="vrije-tekst.d298e117" text:style-name="vrije-tekst">
          <text:p text:style-name="vrije-tekst">dat op 28 januari 2009 een aanvraag op grond van de Wet
                  milieubeheer is ontvangen van de Minister van Defensie om vergunning in te
                  trekken op grond van artikel 8.26 van de Wet milieubeheer voor een inrichting,
                  ten behoeve van de landsverdediging, zijnde Jessurunkamp te Soestduinen.
               </text:p>
          <text:h text:outline-level="3" text:style-name="divisiekop1">Inzien van de beschikking en inlichtingen
               </text:h>
          <text:p text:style-name="vrije-tekst">U kunt de beschikking met bijbehorende bescheiden vanaf 11 juni
                  2009 gedurende zes weken tot en met 23 juli 2009 inzien bij:
               </text:p>
          <text:list text:style-name="list-style-1">
            <text:list-item>
              <text:p text:style-name="list.start">gemeente Soest, balie 8 van het gemeentehuis, tijdens
                        werkdagen geopend van 8.30 uur tot 17.00 uur en op donderdagavond van 19.00 uur
                        tot 20.30 uur;
                     </text:p>
            </text:list-item>
            <text:list-item>
              <text:p text:style-name="list.end">de bibliotheek van het Ministerie van Volkshuisvesting,
                        Ruimtelijke Ordening en Milieubeheer, Rijnstraat 8 te Den Haag, gedurende
                        kantooruren van 9.00 uur tot 16.00 uur, met uitzondering van de
                        woensdagen.
                     </text:p>
            </text:list-item>
          </text:list>
          <text:p text:style-name="vrije-tekst">Desgewenst kan een mondelinge toelichting op de stukken worden
                  verkregen bij de heer J. Buijs van het Ministerie van VROM, telefoon
                  070-339 35 15.
               </text:p>
          <text:h text:outline-level="3" text:style-name="divisiekop1">Beroep
               </text:h>
          <text:p text:style-name="vrije-tekst">Tegen deze beschikking staat op grond van artikel 20:1 van de Wet
                  milieubeheer gedurende 6 weken beroep open bij de Afdeling bestuursrechtspraak
                  van de Raad van State voor belanghebbenden. Geen beroep kan worden ingesteld
                  door een belanghebbende aan wie redelijkerwijs kan worden verweten dat hij geen
                  zienswijze naar voren heeft gebracht, geen bezwaar heeft gemaakt of geen
                  administratief beroep heeft ingesteld.
               </text:p>
          <text:section text:name="alineagroep.d298e159" text:style-name="alineagroep">
            <text:p text:style-name="alineagroep">De beroepstermijn vangt aan op de dag na de dag waarop een
                     exemplaar van de beschikking ter inzage is gelegd.
                  </text:p>
            <text:p text:style-name="alineagroep">De beschikking treedt, na afloop van de beroepstermijn, in
                     werking, tenzij vóór deze datum beroep is ingesteld en tevens met toepassing
                     van artikel 36 van de Wet op de Raad van State jo. Artikel 8:81 Awb een verzoek
                     is gedaan tot het treffen van een voorlopige voorziening.
                  </text:p>
            <text:p text:style-name="alineagroep">Het beroepschrift moet worden gericht aan de Afdeling
                     bestuursrechtspraak van de Raad van State, Postbus 20019, 2500 EA
                     ’s-Gravenhage.
                  </text:p>
            <text:p text:style-name="alineagroep">Het verzoekschrift moet worden gericht aan de voorzitter van de
                     Afdeling bestuursrechtspraak van de Raad van State, adres als boven.
                  </text:p>
            <text:p text:style-name="alineagroep.end">Bij gebruikmaking van het recht om in beroep te gaan dient een
                     zeker bedrag aan griffierecht te worden betaald. Voor een verzoek tot het
                     treffen van een voorlopige voorziening is eveneens griffierecht verschuldigd.
                     Voor nadere informatie hieromtrent kunt u zich telefonisch wenden tot de Raad
                     van State: 070-426 44 26.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beschikking Wet milieubeheer</dc:title>
  </office:meta>
</office:document-meta>
</file>