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leidsregels Openbaar Ministerie
         </text:h>
      <text:section text:name="algemeen.d6741e231" text:style-name="algemeen">
        <text:section text:name="vrije-tekst.d6741e233" text:style-name="vrije-tekst">
          <text:p text:style-name="vrije-tekst">Op 1 februari treden de volgende Polaris-OBM-regelingen in werking die alle zijn aangepast aan fase 1B van de Wet OM-afdoening</text:p>
          <text:h text:outline-level="3" text:style-name="divisiekop1">3.01.39 Recidive bij rijden onder invloed
               </text:h>
          <text:h text:outline-level="4" text:style-name="divisiekop2">Beschrijving
               </text:h>
          <text:p text:style-name="vrije-tekst">De invloed van recidive op het aantal strafpunten wijkt bij handelen in strijd met artikel 8 WVW af van dat bij andere Polaris
                  delicten. De strafverhogende werking bij de 8 WVW-delicten is gebaseerd op de systematiek van vroegere richtlijnen en het
                  schalentarief van artikel 8, lid2, van de Wegenverkeerswet, volgens hetwelk elke schaal hoger vier extra strafpunten betekent.
                  Is er sprake van recidive, dan wordt het aantal strafpunten eveneens met vier verhoogd.
               </text:p>
          <text:p text:style-name="vrije-tekst">Recidive dient bepaald te worden door te tellen hoe vaak in de 5 jaar voorafgaand aan de datum waarop het nieuwe feit is gepleegd
                  een soortgelijk delict heeft geleid tot een onherroepelijke veroordeling danwel strafbeschikking of tot een betaalde transactie.
                  Het begrip ‘soortgelijk’ heeft zowel betrekking op de aard van het delict als de omvang er van. Beleidssepots dienen bij de
                  recidivebepaling buiten beschouwing gelaten te worden.
               </text:p>
          <text:p text:style-name="vrije-tekst">Aan first offenders en eenmalige recidivisten kan, indien het aantal sanctiepunten dat toelaat, een transactie worden aangeboden
                  of een strafbeschikking worden uitgevaardigd. Meermalen recidive is altijd een indicatie voor dagvaarden, ongeacht het aantal
                  sanctiepunten.Bij ernstige vormen van recidive kan natuurlijk worden afgeweken van de door de Polaris-richtlijnen aangegeven
                  straf.
               </text:p>
          <text:p text:style-name="vrije-tekst"/>
          <text:h text:outline-level="4" text:style-name="divisiekop2">Soort factor
               </text:h>
          <text:p text:style-name="vrije-tekst">Basisfactor</text:p>
          <text:h text:outline-level="5" text:style-name="divisiekop3">Antwoordmogelijkheden
               </text:h>
          <table:table>
            <table:table-column table:style-name="table.1.col1"/>
            <table:table-column table:style-name="table.1.col2"/>
            <table:table-column table:style-name="table.1.col3"/>
            <table:table-row table:style-name="odd.left.middle">
              <table:table-cell table:style-name="left.middle">
                <text:p text:style-name="Table_20_Contents">•</text:p>
              </table:table-cell>
              <table:table-cell table:style-name="left.top">
                <text:p text:style-name="Table_20_Contents">Geen recidive </text:p>
              </table:table-cell>
              <table:table-cell table:style-name="right.top">
                <text:p text:style-name="Table_20_Contents">0 pt</text:p>
              </table:table-cell>
            </table:table-row>
            <table:table-row table:style-name="even.left.middle">
              <table:table-cell table:style-name="left.middle">
                <text:p text:style-name="Table_20_Contents">–</text:p>
              </table:table-cell>
              <table:table-cell table:style-name="left.top">
                <text:p text:style-name="Table_20_Contents">1 maal </text:p>
              </table:table-cell>
              <table:table-cell table:style-name="right.top">
                <text:p text:style-name="Table_20_Contents">4 pt</text:p>
              </table:table-cell>
            </table:table-row>
            <table:table-row table:style-name="odd.left.middle">
              <table:table-cell table:style-name="left.middle">
                <text:p text:style-name="Table_20_Contents">–</text:p>
              </table:table-cell>
              <table:table-cell table:style-name="left.top">
                <text:p text:style-name="Table_20_Contents">Meermalen </text:p>
              </table:table-cell>
              <table:table-cell table:style-name="right.top">
                <text:p text:style-name="Table_20_Contents">4 pt</text:p>
              </table:table-cell>
            </table:table-row>
            <table:table-row table:style-name="even.left.middle">
              <table:table-cell table:style-name="left.middle"/>
              <table:table-cell table:style-name="left.top"/>
              <table:table-cell table:style-name="right.top">
                <text:p text:style-name="Table_20_Contents">
                              <text:span text:style-name="cur">+ dagvaarden</text:span>
                              
                           </text:p>
              </table:table-cell>
            </table:table-row>
          </table:table>
          <text:p/>
          <text:h text:outline-level="5" text:style-name="divisiekop3">Uitgangspunt indien onbekend
               </text:h>
          <text:p text:style-name="vrije-tekst">Geen recidive.</text:p>
          <text:h text:outline-level="5" text:style-name="divisiekop3">Bijzonderheden
               </text:h>
          <text:p text:style-name="vrije-tekst">Geen.</text:p>
          <text:h text:outline-level="4" text:style-name="divisiekop2">Zie basisdelicten
               </text:h>
          <text:list text:style-name="list-style-1">
            <text:list-item>
              <text:p text:style-name="list.start">besturen motorvoertuig op twee of meer wielen onder invloed van een stof, zoals bedoeld in art. 8, lid 1 WVW94, al dan niet
                        in kennelijke staat van dronkenschap of daarmee gelijk te stellen toestand
                     </text:p>
            </text:list-item>
            <text:list-item>
              <text:p text:style-name="list.cont">besturen bromfiets, snorfiets of gehandicaptenvoertuig met motor onder invloed van een stof, zoals bedoeld in art. 8, lid
                        1 WVW94, al dan niet in kennelijke staat van dronkenschap of daarmee gelijk te stellen toestand
                     </text:p>
            </text:list-item>
            <text:list-item>
              <text:p text:style-name="list.cont">besturen fiets of gehandicaptenvoertuig zonder motor onder invloed van een stof, zoals bedoeld in art. 8, lid 1 WVW94, al
                        dan niet in kennelijke staat van dronkenschap of daarmee gelijk te stellen toestand
                     </text:p>
            </text:list-item>
            <text:list-item>
              <text:p text:style-name="list.cont">besturen van een motorvoertuig op twee of meer wielen met een AAG(-equivalent) van 235 µg/l of meer
                     </text:p>
            </text:list-item>
            <text:list-item>
              <text:p text:style-name="list.cont">besturen van bromfiets, snorfiets of gehandicaptenvoertuig met motor met een AAG(-equivalent) van 235 µg/l of meer
                     </text:p>
            </text:list-item>
            <text:list-item>
              <text:p text:style-name="list.cont">besturen van fiets of gehandicaptenvoertuig zonder motor met een AAG(-equivalent) van 235 µg/l of meer
                     </text:p>
            </text:list-item>
            <text:list-item>
              <text:p text:style-name="list.cont">weigeren ademanalyse, bloedproef of urineproef dan wel achteraf weigeren bloedonderzoek (motorvoertuig op twee of meer wielen)
                     </text:p>
            </text:list-item>
            <text:list-item>
              <text:p text:style-name="list.cont">weigeren ademanalyse, bloedproef of urineproef dan wel achteraf weigeren bloedonderzoek (bromfiets, snorfiets of gehandicaptenvoertuig
                        met motor)
                     </text:p>
            </text:list-item>
            <text:list-item>
              <text:p text:style-name="list.cont">weigeren ademanalyse, bloedproef of urineproef dan wel achteraf weigeren bloedonderzoek (fiets of gehandicaptenvoertuig zonder
                        motor)
                     </text:p>
            </text:list-item>
            <text:list-item>
              <text:p text:style-name="list.cont">als beginnend bestuurder of bestuurder zonder rijbewijs besturen van een motorvoertuig op twee of meer wielen met een AAG(-equivalent)
                        van 95 µg/l of meer
                     </text:p>
            </text:list-item>
            <text:list-item>
              <text:p text:style-name="list.end">als jeugdig bestuurder in bezit van een bromfietscertificaat, als beginnend bestuurder of als bestuurder zonder rijbewijs
                        besturen van bromfiets, snorfiets of brommobiel met een AAG(-equivalent) van 95 µg/l of meer
                     </text:p>
            </text:list-item>
          </text:list>
          <text:h text:outline-level="3" text:style-name="divisiekop1">4.01.01 OBM Regeling rijden onder invloed motorvoertuigen
               </text:h>
          <text:h text:outline-level="4" text:style-name="divisiekop2">Beschrijving
               </text:h>
          <text:p text:style-name="vrije-tekst">Binnen de verkeersrichtlijnen is de ontzegging van de bevoegdheid tot het besturen van motorrijtuigen (OBM) één van de mogelijke
                  onderdelen van de eis ter terechtzitting of de strafbeschikking. Indien onderstaande regeling van toepassing is, zoals in
                  geval van het delict ‘rijden onder invloed’ door bestuurders van motorvoertuigen, dient – afhankelijk van de ernst van het
                  delict – naast een geldboete, taakstraf of gevangenisstraf ook een onvoorwaardelijke ontzegging te worden geëist of in een
                  strafbeschikking te worden opgelegd. De hoogte van elk van deze sancties kan worden afgelezen uit onderstaande tabel, die
                  gerelateerd is aan het bij artikel 8, tweede lid, van de WVW 1994 behorende schalentarief. Voor beginnende bestuurders geldt
                  een enigszins afwijkende ontzeggingsregeling. Ook voor het besturen onder invloed van een bromfiets, een snorfiets of een
                  gehandicaptenvoertuig met motor en voor het delict ‘verlaten plaats ongeval’ bestaan aparte ontzeggingsregelingen.
               </text:p>
          <text:h text:outline-level="4" text:style-name="divisiekop2">Uitwerking
               </text:h>
          <text:p text:style-name="vrije-tekst">Indien deze OBM regeling van toepassing is, gelden in afwijking van andere Polaris-regels, de onderstaande sancties als uitgangspunt
                  voor de strafmaat. Indien de sanctie uitsluitend een geldbedrag betreft, dient (indien niet op andere gronden dagvaarden is
                  geïndiceerd) een transactie te worden aangeboden of een strafbeschikking inhoudende een geldboete te worden uitgevaardigd.
               </text:p>
          <table:table>
            <table:table-column table:style-name="table.2.col1"/>
            <table:table-column table:style-name="table.2.col2"/>
            <table:table-column table:style-name="table.2.col3"/>
            <table:table-row table:style-name="odd.left.middle">
              <table:table-cell table:style-name="left.top">
                <text:p text:style-name="Table_20_Contents">Schaal I:</text:p>
              </table:table-cell>
              <table:table-cell table:style-name="left.top">
                <text:p text:style-name="Table_20_Contents">10 strafpunten</text:p>
              </table:table-cell>
              <table:table-cell table:style-name="left.top">
                <text:p text:style-name="Table_20_Contents">– €250</text:p>
              </table:table-cell>
            </table:table-row>
            <table:table-row table:style-name="even.left.middle">
              <table:table-cell table:style-name="left.top">
                <text:p text:style-name="Table_20_Contents">Schaal II:</text:p>
              </table:table-cell>
              <table:table-cell table:style-name="left.top">
                <text:p text:style-name="Table_20_Contents">14 strafpunten</text:p>
              </table:table-cell>
              <table:table-cell table:style-name="left.top">
                <text:p text:style-name="Table_20_Contents">– €350 en, in geval van recidive, 4 mnd OBM ov</text:p>
              </table:table-cell>
            </table:table-row>
            <table:table-row table:style-name="odd.left.middle">
              <table:table-cell table:style-name="left.top">
                <text:p text:style-name="Table_20_Contents">Schaal III:</text:p>
              </table:table-cell>
              <table:table-cell table:style-name="left.top">
                <text:p text:style-name="Table_20_Contents">18 strafpunten</text:p>
              </table:table-cell>
              <table:table-cell table:style-name="left.top">
                <text:p text:style-name="Table_20_Contents">– €450 en, in geval van recidive, 4 mnd OBM ov</text:p>
              </table:table-cell>
            </table:table-row>
            <table:table-row table:style-name="even.left.middle">
              <table:table-cell table:style-name="left.top">
                <text:p text:style-name="Table_20_Contents">Schaal IV:</text:p>
              </table:table-cell>
              <table:table-cell table:style-name="left.top">
                <text:p text:style-name="Table_20_Contents">22 strafpunten</text:p>
              </table:table-cell>
              <table:table-cell table:style-name="left.top">
                <text:p text:style-name="Table_20_Contents">– €550 en, in geval van recidive, 4 mnd OBM ov</text:p>
              </table:table-cell>
            </table:table-row>
            <table:table-row table:style-name="odd.left.middle">
              <table:table-cell table:style-name="left.top">
                <text:p text:style-name="Table_20_Contents">Schaal V:</text:p>
              </table:table-cell>
              <table:table-cell table:style-name="left.top">
                <text:p text:style-name="Table_20_Contents">26 strafpunten</text:p>
              </table:table-cell>
              <table:table-cell table:style-name="left.top">
                <text:p text:style-name="Table_20_Contents">– €650 en, in geval van recidive, 6 mnd OBM ov</text:p>
              </table:table-cell>
            </table:table-row>
            <table:table-row table:style-name="even.left.middle">
              <table:table-cell table:style-name="left.top">
                <text:p text:style-name="Table_20_Contents">Schaal VI:</text:p>
              </table:table-cell>
              <table:table-cell table:style-name="left.top">
                <text:p text:style-name="Table_20_Contents">30 strafpunten</text:p>
              </table:table-cell>
              <table:table-cell table:style-name="left.top">
                <text:p text:style-name="Table_20_Contents">– €750 en 6 mnd OBM ov</text:p>
              </table:table-cell>
            </table:table-row>
            <table:table-row table:style-name="odd.left.middle">
              <table:table-cell table:style-name="left.top">
                <text:p text:style-name="Table_20_Contents">Schaal VII:</text:p>
              </table:table-cell>
              <table:table-cell table:style-name="left.top">
                <text:p text:style-name="Table_20_Contents">34 strafpunten</text:p>
              </table:table-cell>
              <table:table-cell table:style-name="left.top">
                <text:p text:style-name="Table_20_Contents">– €850 en 7 mnd OBM ov</text:p>
              </table:table-cell>
            </table:table-row>
            <table:table-row table:style-name="even.left.middle">
              <table:table-cell table:style-name="left.top">
                <text:p text:style-name="Table_20_Contents">Schaal VIII:</text:p>
              </table:table-cell>
              <table:table-cell table:style-name="left.top">
                <text:p text:style-name="Table_20_Contents">38 strafpunten</text:p>
              </table:table-cell>
              <table:table-cell table:style-name="left.top">
                <text:p text:style-name="Table_20_Contents">– €950 en 8 mnd OBM ov</text:p>
              </table:table-cell>
            </table:table-row>
            <table:table-row table:style-name="odd.left.middle">
              <table:table-cell table:style-name="left.top">
                <text:p text:style-name="Table_20_Contents">Schaal IX:</text:p>
              </table:table-cell>
              <table:table-cell table:style-name="left.top">
                <text:p text:style-name="Table_20_Contents">42 strafpunten</text:p>
              </table:table-cell>
              <table:table-cell table:style-name="left.top">
                <text:p text:style-name="Table_20_Contents">– €1000 en 9 mnd OBM ov</text:p>
              </table:table-cell>
            </table:table-row>
            <table:table-row table:style-name="even.left.middle">
              <table:table-cell table:style-name="left.top">
                <text:p text:style-name="Table_20_Contents">Schaal X:</text:p>
              </table:table-cell>
              <table:table-cell table:style-name="left.top">
                <text:p text:style-name="Table_20_Contents">46 strafpunten</text:p>
              </table:table-cell>
              <table:table-cell table:style-name="left.top">
                <text:p text:style-name="Table_20_Contents">– €1100 en 10 mnd OBM ov</text:p>
              </table:table-cell>
            </table:table-row>
            <table:table-row table:style-name="odd.left.middle">
              <table:table-cell table:style-name="left.top">
                <text:p text:style-name="Table_20_Contents">Schaal XI:</text:p>
              </table:table-cell>
              <table:table-cell table:style-name="left.top">
                <text:p text:style-name="Table_20_Contents">50 strafpunten</text:p>
              </table:table-cell>
              <table:table-cell table:style-name="left.top">
                <text:p text:style-name="Table_20_Contents">28 uur TS (cq 14 dg GS) en 12 mnd OBM ov</text:p>
              </table:table-cell>
            </table:table-row>
            <table:table-row table:style-name="even.left.middle">
              <table:table-cell table:style-name="left.top">
                <text:p text:style-name="Table_20_Contents">Schaal XII:</text:p>
              </table:table-cell>
              <table:table-cell table:style-name="left.top">
                <text:p text:style-name="Table_20_Contents">54 strafpunten</text:p>
              </table:table-cell>
              <table:table-cell table:style-name="left.top">
                <text:p text:style-name="Table_20_Contents">36 uur TS (cq 18 dg GS) en 15 mnd OBM ov</text:p>
              </table:table-cell>
            </table:table-row>
            <table:table-row table:style-name="odd.left.middle">
              <table:table-cell table:style-name="left.top">
                <text:p text:style-name="Table_20_Contents">Schaal XIII:</text:p>
              </table:table-cell>
              <table:table-cell table:style-name="left.top">
                <text:p text:style-name="Table_20_Contents">58 strafpunten</text:p>
              </table:table-cell>
              <table:table-cell table:style-name="left.top">
                <text:p text:style-name="Table_20_Contents">42 uur TS (cq 21 dg GS) en 18 mnd OBM ov</text:p>
              </table:table-cell>
            </table:table-row>
            <table:table-row table:style-name="even.left.middle">
              <table:table-cell table:style-name="left.top">
                <text:p text:style-name="Table_20_Contents">Extra schaal:</text:p>
              </table:table-cell>
              <table:table-cell table:style-name="left.top">
                <text:p text:style-name="Table_20_Contents">62 strafpunten</text:p>
              </table:table-cell>
              <table:table-cell table:style-name="left.top">
                <text:p text:style-name="Table_20_Contents">48 uur TS (cq 24 dg GS) en 21 mnd OBM ov</text:p>
              </table:table-cell>
            </table:table-row>
            <table:table-row table:style-name="odd.left.middle">
              <table:table-cell table:style-name="left.top">
                <text:p text:style-name="Table_20_Contents">Extra schaal:</text:p>
              </table:table-cell>
              <table:table-cell table:style-name="left.top">
                <text:p text:style-name="Table_20_Contents">66 strafpunten</text:p>
              </table:table-cell>
              <table:table-cell table:style-name="left.top">
                <text:p text:style-name="Table_20_Contents">54 uur TS (cq 27 dg GS) en 24 mnd OBM ov</text:p>
              </table:table-cell>
            </table:table-row>
            <table:table-row table:style-name="even.left.middle">
              <table:table-cell table:style-name="left.top">
                <text:p text:style-name="Table_20_Contents">Extra schaal:</text:p>
              </table:table-cell>
              <table:table-cell table:style-name="left.top">
                <text:p text:style-name="Table_20_Contents">70 strafpunten</text:p>
              </table:table-cell>
              <table:table-cell table:style-name="left.top">
                <text:p text:style-name="Table_20_Contents">60 uur TS (cq 30 dg GS) en 27 mnd OBM ov</text:p>
              </table:table-cell>
            </table:table-row>
          </table:table>
          <text:p/>
          <text:p text:style-name="vrije-tekst">Gebruikte afkortingen:</text:p>
          <text:p text:style-name="vrije-tekst">OBM: ontzegging van de bevoegheid motorrijtuigen te besturen – GS: gevangenisstraf – TS: taakstraf – ov: onvoorwaardelijk(e
                  veroordeling) – mnd: maanden – dg: dagen.
               </text:p>
          <text:p text:style-name="vrije-tekst">De regels van het afnemend strafnut zijn niet van toepassing op de OBM. Als OBM geïndiceerd is, zal het aantal strafpunten
                  dat de duur van die OBM aangeeft meteen het aantal sanctiepunten voor de OBM zijn.
               </text:p>
          <text:h text:outline-level="4" text:style-name="divisiekop2">Factoren
               </text:h>
          <text:p text:style-name="vrije-tekst">Geen</text:p>
          <text:h text:outline-level="4" text:style-name="divisiekop2">Zie basisdelicten
               </text:h>
          <text:list text:style-name="list-style-2">
            <text:list-item>
              <text:p text:style-name="list.start">besturen motorvoertuig op twee of meer wielen onder invloed van een stof, zoals bedoeld in art. 8, lid 1 WVW94, al dan niet
                        in kennelijke staat van dronkenschap of daarmee gelijk te stellen toestand
                     </text:p>
            </text:list-item>
            <text:list-item>
              <text:p text:style-name="list.cont">besturen van een motorvoertuig op twee of meer wielen met een AAG(-equivalent) van 235 µg/l of meer
                     </text:p>
            </text:list-item>
            <text:list-item>
              <text:p text:style-name="list.end">weigeren ademanalyse, bloedproef of urineproef dan wel achteraf weigeren bloedonderzoek (motorvoertuig op twee of meer wielen)
                     </text:p>
            </text:list-item>
          </text:list>
          <text:h text:outline-level="3" text:style-name="divisiekop1">4.01.02 OBM Regeling rijden onder invloed bromfietsen
               </text:h>
          <text:h text:outline-level="4" text:style-name="divisiekop2">Beschrijving
               </text:h>
          <text:p text:style-name="vrije-tekst">Binnen de verkeersrichtlijnen is de ontzegging van de bevoegdheid tot het besturen van motorrijtuigen één van de mogelijke
                  onderdelen van de eis ter terechtzitting of de strafbeschikking. Onderstaande regeling is van toepassing in geval van delicten
                  die relatie hebben met ‘rijden onder invloed’ met een bromfiets, snorfiets of een gehandicaptenvoertuig met motor. In dat
                  geval dient – afhankelijk van de ernst van het delict – naast een geldboete ook een onvoorwaardelijke ontzegging te worden
                  geëist of in een strafbeschikking opgelegd. De hoogte van elk van deze sancties kan worden afgelezen uit onderstaande tabel,
                  die gerelateerd is aan het bij artikel 8, tweede lid, van de WVW 1994 behorende schalentarief. Voor het besturen onder invloed
                  van andere motorrijtuigen dan de hiergenoemde en voor het delict ‘verlaten plaats ongeval’ bestaan aparte ontzeggingsregelingen.
               </text:p>
          <text:h text:outline-level="4" text:style-name="divisiekop2">Uitwerking
               </text:h>
          <text:p text:style-name="vrije-tekst">Indien deze OBM regeling van toepassing is, gelden in afwijking van andere Polaris-regels, de onderstaande sancties als uitgangspunt
                  voor de strafmaat. Indien de sanctie uitsluitend een geldbedrag betreft, dient (indien niet op andere gronden dagvaarden is
                  geïndiceerd) een transactie te worden aangeboden of een strafbeschikking inhoudende een geldboete te worden uitgevaardigd.
               </text:p>
          <table:table>
            <table:table-column table:style-name="table.3.col1"/>
            <table:table-column table:style-name="table.3.col2"/>
            <table:table-column table:style-name="table.3.col3"/>
            <table:table-row table:style-name="odd.left.middle">
              <table:table-cell table:style-name="left.top">
                <text:p text:style-name="Table_20_Contents">Schaal I:</text:p>
              </table:table-cell>
              <table:table-cell table:style-name="left.top">
                <text:p text:style-name="Table_20_Contents">5 strafpunten</text:p>
              </table:table-cell>
              <table:table-cell table:style-name="left.top">
                <text:p text:style-name="Table_20_Contents">– €120</text:p>
              </table:table-cell>
            </table:table-row>
            <table:table-row table:style-name="even.left.middle">
              <table:table-cell table:style-name="left.top">
                <text:p text:style-name="Table_20_Contents">Schaal II:</text:p>
              </table:table-cell>
              <table:table-cell table:style-name="left.top">
                <text:p text:style-name="Table_20_Contents">9 strafpunten</text:p>
              </table:table-cell>
              <table:table-cell table:style-name="left.top">
                <text:p text:style-name="Table_20_Contents">– €220 en, in geval van recidive, 2 mnd OBM ov</text:p>
              </table:table-cell>
            </table:table-row>
            <table:table-row table:style-name="odd.left.middle">
              <table:table-cell table:style-name="left.top">
                <text:p text:style-name="Table_20_Contents">Schaal III:</text:p>
              </table:table-cell>
              <table:table-cell table:style-name="left.top">
                <text:p text:style-name="Table_20_Contents">13 strafpunten</text:p>
              </table:table-cell>
              <table:table-cell table:style-name="left.top">
                <text:p text:style-name="Table_20_Contents">– €320 en, in geval van recidive, 4 mnd OBM ov</text:p>
              </table:table-cell>
            </table:table-row>
            <table:table-row table:style-name="even.left.middle">
              <table:table-cell table:style-name="left.top">
                <text:p text:style-name="Table_20_Contents">Schaal IV:</text:p>
              </table:table-cell>
              <table:table-cell table:style-name="left.top">
                <text:p text:style-name="Table_20_Contents">17 strafpunten</text:p>
              </table:table-cell>
              <table:table-cell table:style-name="left.top">
                <text:p text:style-name="Table_20_Contents">– €420 en 6 mnd OBM ov</text:p>
              </table:table-cell>
            </table:table-row>
            <table:table-row table:style-name="odd.left.middle">
              <table:table-cell table:style-name="left.top">
                <text:p text:style-name="Table_20_Contents">Schaal V:</text:p>
              </table:table-cell>
              <table:table-cell table:style-name="left.top">
                <text:p text:style-name="Table_20_Contents">21 strafpunten</text:p>
              </table:table-cell>
              <table:table-cell table:style-name="left.top">
                <text:p text:style-name="Table_20_Contents">– €500 en 9 mnd OBM ov</text:p>
              </table:table-cell>
            </table:table-row>
            <table:table-row table:style-name="even.left.middle">
              <table:table-cell table:style-name="left.top">
                <text:p text:style-name="Table_20_Contents">Extra schaal:</text:p>
              </table:table-cell>
              <table:table-cell table:style-name="left.top">
                <text:p text:style-name="Table_20_Contents">25 strafpunten</text:p>
              </table:table-cell>
              <table:table-cell table:style-name="left.top">
                <text:p text:style-name="Table_20_Contents">– €600 en 12 mnd OBM ov</text:p>
              </table:table-cell>
            </table:table-row>
            <table:table-row table:style-name="odd.left.middle">
              <table:table-cell table:style-name="left.top">
                <text:p text:style-name="Table_20_Contents">Extra schaal:</text:p>
              </table:table-cell>
              <table:table-cell table:style-name="left.top">
                <text:p text:style-name="Table_20_Contents">29 strafpunten</text:p>
              </table:table-cell>
              <table:table-cell table:style-name="left.top">
                <text:p text:style-name="Table_20_Contents">– €700 en 15 mnd OBM ov</text:p>
              </table:table-cell>
            </table:table-row>
          </table:table>
          <text:p/>
          <text:p text:style-name="vrije-tekst">Gebruikte afkortingen:</text:p>
          <text:p text:style-name="vrije-tekst">OBM: ontzegging van de bevoegheid motorrijtuigen te besturen – ov: onvoorwaardelijk(e veroordeling) – mnd: maanden.</text:p>
          <text:p text:style-name="vrije-tekst">De regels van het afnemend strafnut zijn niet van toepassing op de OBM. Als OBM geïndiceerd is, zal het aantal strafpunten
                  dat de duur van die OBM aangeeft meteen het aantal sanctiepunten voor de OBM zijn.
               </text:p>
          <text:h text:outline-level="4" text:style-name="divisiekop2">Factoren
               </text:h>
          <text:p text:style-name="vrije-tekst">Geen</text:p>
          <text:h text:outline-level="4" text:style-name="divisiekop2">Zie basisdelicten
               </text:h>
          <text:list text:style-name="list-style-3">
            <text:list-item>
              <text:p text:style-name="list.start">besturen bromfiets, snorfiets of gehandicaptenvoertuig met motor onder invloed van een stof, zoals bedoeld in art. 8, lid
                        1 WVW94, al dan niet in kennelijke staat van dronkenschap of daarmee gelijk te stellen toestand
                     </text:p>
            </text:list-item>
            <text:list-item>
              <text:p text:style-name="list.cont">besturen van bromfiets, snorfiets of gehandicaptenvoertuig met motor met een AAG(-equivalent) van 235 µg/l of meer
                     </text:p>
            </text:list-item>
            <text:list-item>
              <text:p text:style-name="list.cont">weigeren ademanalyse, bloedproef of urineproef dan wel achteraf weigeren bloedonderzoek (bromfiets, snorfiets of gehandicaptenvoertuig
                        met motor)
                     </text:p>
            </text:list-item>
            <text:list-item>
              <text:p text:style-name="list.end">als jeugdig bestuurder in bezit van een bromfietscertificaat, als beginnend bestuurder of als bestuurder zonder rijbewijs
                        besturen van bromfiets, snorfiets of brommobiel met een AAG(-equivalent) van 95 µg/l of meer
                     </text:p>
            </text:list-item>
          </text:list>
          <text:h text:outline-level="3" text:style-name="divisiekop1">4.01.05 Regeling negeren beslissing
               </text:h>
          <text:h text:outline-level="4" text:style-name="divisiekop2">Beschrijving
               </text:h>
          <text:p text:style-name="vrije-tekst">Deze regeling heeft betrekking op het negeren van een beslissing. Doel van die beslissing was het voorkomen dat verdachte
                  een bepaalde handeling zou verrichten. Een voorbeeld betreft de bestuurder die een motorvoertuig bestuurt, terwijl hem of
                  haar de rijbevoegdheid (tijdelijk) is ontnomen door de rechter (OBM), de minister van Verkeer en Waterstaat (ongeldigverklaring)
                  en/of de officier van justitie (invordering danwel bij strafbeschikking). Een ander voorbeeld betreft de ontzegging van de
                  bevoegdheid tot het vliegen of de bevoegdheid tot het geven van luchtverkeersleiding (OBV).
               </text:p>
          <text:p text:style-name="vrije-tekst">Gezien de ernst van dergelijke normschendingen die worden gepleegd terwijl het bevoegd gezag een specifieke beslissing aan
                  het adres van de verdachte heeft kenbaar gemaakt is een enkele geldstraf geen passende reactie meer. Toch is, afgemeten naar
                  het gepleegde, ook een volledige omrekening naar onvoorwaardelijke gevangenisstraf niet passend. Dientengevolge worden de
                  sanctiepunten gedeeltelijk omgerekend naar onvoorwaardelijke gevangenisstraf, gedeeltelijk naar geldboete.
               </text:p>
          <text:h text:outline-level="4" text:style-name="divisiekop2">Uitwerking
               </text:h>
          <text:p text:style-name="vrije-tekst">De sanctiepunten dienen, indien deze regeling van toepassing is, op de volgende wijze naar sanctie(s) te worden omgerekend:</text:p>
          <text:list text:style-name="list-style-4">
            <text:list-item>
              <text:p text:style-name="list.start">50% van de punten wordt omgerekend naar geldboete
                     </text:p>
            </text:list-item>
            <text:list-item>
              <text:p text:style-name="list.end">50% van de punten wordt omgerekend naar onvoorwaardelijke gevangenisstraf
                     </text:p>
            </text:list-item>
          </text:list>
          <text:h text:outline-level="4" text:style-name="divisiekop2">Factoren
               </text:h>
          <text:p text:style-name="vrije-tekst">Geen</text:p>
          <text:h text:outline-level="4" text:style-name="divisiekop2">Zie basisdelicten
               </text:h>
          <text:list text:style-name="list-style-5">
            <text:list-item>
              <text:p text:style-name="list.start">motorrijtuig waarvoor bezit rijbewijs is vereist (doen) besturen tijdens ontzegging rijbevoegdheid.
                     </text:p>
            </text:list-item>
            <text:list-item>
              <text:p text:style-name="list.cont">motorrijtuig (doen) besturen in geval van (gedeeltelijk) ongeldig verklaard rijbewijs
                     </text:p>
            </text:list-item>
            <text:list-item>
              <text:p text:style-name="list.end">motorrijtuig (doen) besturen na vordering tot overgifte en/of invordering en/of inhouding van het rijbewijs
                     </text:p>
            </text:list-item>
          </text:list>
          <text:h text:outline-level="3" text:style-name="divisiekop1">4.01.10 OBM regeling rijden onder invloed motorvoertuigen door beginnend bestuurders en bestuurders zonder rijbewijs
               </text:h>
          <text:h text:outline-level="4" text:style-name="divisiekop2">Beschrijving
               </text:h>
          <text:p text:style-name="vrije-tekst">Binnen de verkeersrichtlijnen is de ontzegging van de bevoegdheid tot het besturen van motorrijtuigen (OBM) één van de mogelijke
                  onderdelen van de eis ter terechtzitting of de strafbeschikking. Indien onderstaande regeling van toepassing is, zoals in
                  geval van het delict ‘rijden onder invloed’ van motorvoertuigen door beginnend bestuurders of bestuurders zonder rijbewijs,
                  dient – afhankelijk van de ernst van het delict – naast een geldboete, taakstraf of gevangenisstraf ook een onvoorwaardelijke
                  ontzegging te worden geëist of in een strafbeschikking opgelegd. De hoogte van elk van deze sancties kan worden afgelezen
                  uit onderstaande tabel, die bij beginnend bestuurders en bestuurders zonder rijbewijs gerelateerd is aan het bij artikel 8,
                  derde en vierde lid, van de WVW 1994 behorende schalentarief.
               </text:p>
          <text:h text:outline-level="4" text:style-name="divisiekop2">Uitwerking
               </text:h>
          <text:p text:style-name="vrije-tekst">Indien deze OBM regeling van toepassing is, gelden in afwijking van andere Polaris-regels, de onderstaande sancties als uitgangspunt
                  voor de strafmaat. Indien de sanctie uitsluitend een geldbedrag betreft, dient (indien niet op andere gronden dagvaarden is
                  geïndiceerd) een transactie te worden aangeboden of een strafbeschikking inhoudende een geldboete te worden opgelegd. 
               </text:p>
          <table:table>
            <table:table-column table:style-name="table.4.col1"/>
            <table:table-column table:style-name="table.4.col2"/>
            <table:table-column table:style-name="table.4.col3"/>
            <table:table-row table:style-name="odd.left.middle">
              <table:table-cell table:style-name="left.top">
                <text:p text:style-name="Table_20_Contents">Schaal I:</text:p>
              </table:table-cell>
              <table:table-cell table:style-name="left.top">
                <text:p text:style-name="Table_20_Contents">10 strafpunten</text:p>
              </table:table-cell>
              <table:table-cell table:style-name="left.top">
                <text:p text:style-name="Table_20_Contents">– €250</text:p>
              </table:table-cell>
            </table:table-row>
            <table:table-row table:style-name="even.left.middle">
              <table:table-cell table:style-name="left.top">
                <text:p text:style-name="Table_20_Contents">Schaal II:</text:p>
              </table:table-cell>
              <table:table-cell table:style-name="left.top">
                <text:p text:style-name="Table_20_Contents">14 strafpunten</text:p>
              </table:table-cell>
              <table:table-cell table:style-name="left.top">
                <text:p text:style-name="Table_20_Contents">– €350 en, in geval van recidive, 4 mnd OBM ov</text:p>
              </table:table-cell>
            </table:table-row>
            <table:table-row table:style-name="odd.left.middle">
              <table:table-cell table:style-name="left.top">
                <text:p text:style-name="Table_20_Contents">Schaal III:</text:p>
              </table:table-cell>
              <table:table-cell table:style-name="left.top">
                <text:p text:style-name="Table_20_Contents">18 strafpunten</text:p>
              </table:table-cell>
              <table:table-cell table:style-name="left.top">
                <text:p text:style-name="Table_20_Contents">– €450 en, in geval van recidive, 4 mnd OBM ov</text:p>
              </table:table-cell>
            </table:table-row>
            <table:table-row table:style-name="even.left.middle">
              <table:table-cell table:style-name="left.top">
                <text:p text:style-name="Table_20_Contents">Schaal IV:</text:p>
              </table:table-cell>
              <table:table-cell table:style-name="left.top">
                <text:p text:style-name="Table_20_Contents">22 strafpunten</text:p>
              </table:table-cell>
              <table:table-cell table:style-name="left.top">
                <text:p text:style-name="Table_20_Contents">– €550 en, in geval van recidive, 4 mnd OBM ov</text:p>
              </table:table-cell>
            </table:table-row>
            <table:table-row table:style-name="odd.left.middle">
              <table:table-cell table:style-name="left.top">
                <text:p text:style-name="Table_20_Contents">Schaal V:</text:p>
              </table:table-cell>
              <table:table-cell table:style-name="left.top">
                <text:p text:style-name="Table_20_Contents">26 strafpunten</text:p>
              </table:table-cell>
              <table:table-cell table:style-name="left.top">
                <text:p text:style-name="Table_20_Contents">– €650 en, in geval van recidive, 6 mnd OBM ov</text:p>
              </table:table-cell>
            </table:table-row>
            <table:table-row table:style-name="even.left.middle">
              <table:table-cell table:style-name="left.top">
                <text:p text:style-name="Table_20_Contents">Schaal VI:</text:p>
              </table:table-cell>
              <table:table-cell table:style-name="left.top">
                <text:p text:style-name="Table_20_Contents">30 strafpunten</text:p>
              </table:table-cell>
              <table:table-cell table:style-name="left.top">
                <text:p text:style-name="Table_20_Contents">– €750 en 6 mnd OBM ov</text:p>
              </table:table-cell>
            </table:table-row>
            <table:table-row table:style-name="odd.left.middle">
              <table:table-cell table:style-name="left.top">
                <text:p text:style-name="Table_20_Contents">Schaal VII:</text:p>
              </table:table-cell>
              <table:table-cell table:style-name="left.top">
                <text:p text:style-name="Table_20_Contents">34 strafpunten</text:p>
              </table:table-cell>
              <table:table-cell table:style-name="left.top">
                <text:p text:style-name="Table_20_Contents">– €850 en 7 mnd OBM ov</text:p>
              </table:table-cell>
            </table:table-row>
            <table:table-row table:style-name="even.left.middle">
              <table:table-cell table:style-name="left.top">
                <text:p text:style-name="Table_20_Contents">Schaal VIII:</text:p>
              </table:table-cell>
              <table:table-cell table:style-name="left.top">
                <text:p text:style-name="Table_20_Contents">38 strafpunten</text:p>
              </table:table-cell>
              <table:table-cell table:style-name="left.top">
                <text:p text:style-name="Table_20_Contents">– €950 en 8 mnd OBM ov</text:p>
              </table:table-cell>
            </table:table-row>
            <table:table-row table:style-name="odd.left.middle">
              <table:table-cell table:style-name="left.top">
                <text:p text:style-name="Table_20_Contents">Schaal IX:</text:p>
              </table:table-cell>
              <table:table-cell table:style-name="left.top">
                <text:p text:style-name="Table_20_Contents">42 strafpunten</text:p>
              </table:table-cell>
              <table:table-cell table:style-name="left.top">
                <text:p text:style-name="Table_20_Contents">– €1000 en 9 mnd OBM ov</text:p>
              </table:table-cell>
            </table:table-row>
            <table:table-row table:style-name="even.left.middle">
              <table:table-cell table:style-name="left.top">
                <text:p text:style-name="Table_20_Contents">Schaal X:</text:p>
              </table:table-cell>
              <table:table-cell table:style-name="left.top">
                <text:p text:style-name="Table_20_Contents">46 strafpunten</text:p>
              </table:table-cell>
              <table:table-cell table:style-name="left.top">
                <text:p text:style-name="Table_20_Contents">– €1100 en 10 mnd OBM ov</text:p>
              </table:table-cell>
            </table:table-row>
            <table:table-row table:style-name="odd.left.middle">
              <table:table-cell table:style-name="left.top">
                <text:p text:style-name="Table_20_Contents">Schaal XI:</text:p>
              </table:table-cell>
              <table:table-cell table:style-name="left.top">
                <text:p text:style-name="Table_20_Contents">50 strafpunten</text:p>
              </table:table-cell>
              <table:table-cell table:style-name="left.top">
                <text:p text:style-name="Table_20_Contents">28 uur TS (cq 14 dg GS) en 12 mnd OBM ov</text:p>
              </table:table-cell>
            </table:table-row>
            <table:table-row table:style-name="even.left.middle">
              <table:table-cell table:style-name="left.top">
                <text:p text:style-name="Table_20_Contents">Schaal XII:</text:p>
              </table:table-cell>
              <table:table-cell table:style-name="left.top">
                <text:p text:style-name="Table_20_Contents">54 strafpunten</text:p>
              </table:table-cell>
              <table:table-cell table:style-name="left.top">
                <text:p text:style-name="Table_20_Contents">36 uur TS (cq 18 dg GS) en 15 mnd OBM ov</text:p>
              </table:table-cell>
            </table:table-row>
            <table:table-row table:style-name="odd.left.middle">
              <table:table-cell table:style-name="left.top">
                <text:p text:style-name="Table_20_Contents">Schaal XIII:</text:p>
              </table:table-cell>
              <table:table-cell table:style-name="left.top">
                <text:p text:style-name="Table_20_Contents">58 strafpunten</text:p>
              </table:table-cell>
              <table:table-cell table:style-name="left.top">
                <text:p text:style-name="Table_20_Contents">42 uur TS (cq 21 dg GS) en 18 mnd OBM ov</text:p>
              </table:table-cell>
            </table:table-row>
            <table:table-row table:style-name="even.left.middle">
              <table:table-cell table:style-name="left.top">
                <text:p text:style-name="Table_20_Contents">Extra schaal:</text:p>
              </table:table-cell>
              <table:table-cell table:style-name="left.top">
                <text:p text:style-name="Table_20_Contents">62 strafpunten</text:p>
              </table:table-cell>
              <table:table-cell table:style-name="left.top">
                <text:p text:style-name="Table_20_Contents">48 uur TS (cq 24 dg GS) en 21 mnd OBM ov</text:p>
              </table:table-cell>
            </table:table-row>
            <table:table-row table:style-name="odd.left.middle">
              <table:table-cell table:style-name="left.top">
                <text:p text:style-name="Table_20_Contents">Extra schaal:</text:p>
              </table:table-cell>
              <table:table-cell table:style-name="left.top">
                <text:p text:style-name="Table_20_Contents">66 strafpunten</text:p>
              </table:table-cell>
              <table:table-cell table:style-name="left.top">
                <text:p text:style-name="Table_20_Contents">54 uur TS (cq 27 dg GS) en 24 mnd OBM ov</text:p>
              </table:table-cell>
            </table:table-row>
            <table:table-row table:style-name="even.left.middle">
              <table:table-cell table:style-name="left.top">
                <text:p text:style-name="Table_20_Contents">Extra schaal:</text:p>
              </table:table-cell>
              <table:table-cell table:style-name="left.top">
                <text:p text:style-name="Table_20_Contents">70 strafpunten</text:p>
              </table:table-cell>
              <table:table-cell table:style-name="left.top">
                <text:p text:style-name="Table_20_Contents">60 uur TS (cq 30 dg GS) en 27 mnd OBM ov</text:p>
              </table:table-cell>
            </table:table-row>
          </table:table>
          <text:p/>
          <text:p text:style-name="vrije-tekst">Gebruikte afkortingen:</text:p>
          <text:p text:style-name="vrije-tekst">OBM: ontzegging van de bevoegheid motorrijtuigen te besturen – GS: gevangenisstraf – TS: taakstraf – ov: onvoorwaardelijk(e
                  veroordeling) – mnd: maanden – dg: dagen.
               </text:p>
          <text:p text:style-name="vrije-tekst">De regels van het afnemend strafnut zijn niet van toepassing op de OBM. Als OBM geïndiceerd is, zal het aantal strafpunten
                  dat de duur van die OBM aangeeft meteen het aantal sanctiepunten voor de OBM zijn.
               </text:p>
          <text:h text:outline-level="4" text:style-name="divisiekop2">Factoren
               </text:h>
          <text:p text:style-name="vrije-tekst">Geen</text:p>
          <text:h text:outline-level="4" text:style-name="divisiekop2">Zie basisdelicten
               </text:h>
          <text:list text:style-name="list-style-6">
            <text:list-item>
              <text:p text:style-name="list.single">als beginnend bestuurder of bestuurder zonder rijbewijs besturen van een motorvoertuig op twee of meer wielen met een AAG(-equivalent)
                        van 95 µg/l of meer
                     </text:p>
            </text:list-item>
          </text:list>
          <text:h text:outline-level="3" text:style-name="divisiekop1">5.22.03 Basisdelict besturen van fiets of gehandicaptenvoertuig zonder motor met een AAG(-equivalent) van 235 µg/l of meer
                  
               </text:h>
          <text:p text:style-name="subkop">Richtlijn rijden onder invloed, artt. 8 leden 2 t/m 4, 162 en 163 WVW 1994</text:p>
          <text:h text:outline-level="4" text:style-name="divisiekop2">Beschrijving
               </text:h>
          <text:p text:style-name="vrije-tekst">Dit basisdelict ziet op overtreding van art. 8, lid 2 van de Wegenverkeerswet 1994; het rijden onder invloed van alcohol,
                  waarbij de mate van overtreding op grond van een gemeten AAG of BAG vaststaat. Het voertuig waarmee het delict wordt begaan
                  bepaalt mede de gevaarzetting. In dit basisdelict betreft dat een fiets of een gehandicaptenvoertuig zonder motor. Bij andere
                  voertuigen wordt het aantal strafpunten boven een bepaalde grens op evenredige wijze afgeleid van het AAG of BAG. Bij de fiets
                  blijft het aantal strafpunten ongewijzigd, waardoor een strafbeschikking mogelijk blijft bij hogere niveau’s.
               </text:p>
          <text:h text:outline-level="4" text:style-name="divisiekop2">Toepasselijk kader
               </text:h>
          <text:p text:style-name="vrije-tekst">Commuun en verkeer.</text:p>
          <text:h text:outline-level="4" text:style-name="divisiekop2">Basispunten
               </text:h>
          <text:p text:style-name="vrije-tekst">4 punten.</text:p>
          <text:h text:outline-level="4" text:style-name="divisiekop2">Strafbeschikking
               </text:h>
          <text:p text:style-name="vrije-tekst">Nee.</text:p>
          <text:h text:outline-level="4" text:style-name="divisiekop2">Basisfactoren
               </text:h>
          <table:table>
            <table:table-column table:style-name="table.5.col1"/>
            <table:table-column table:style-name="table.5.col2"/>
            <table:table-column table:style-name="table.5.col3"/>
            <table:table-row table:style-name="odd.left.middle">
              <table:table-cell table:style-name="left.middle" table:number-columns-spanned="3">
                <text:p text:style-name="Table_20_Contents">Rijgedrag</text:p>
              </table:table-cell>
            </table:table-row>
            <table:table-row table:style-name="even.left.middle">
              <table:table-cell table:style-name="left.middle">
                <text:p text:style-name="Table_20_Contents">•</text:p>
              </table:table-cell>
              <table:table-cell table:style-name="left.top">
                <text:p text:style-name="Table_20_Contents">Er is geen sprake van strafverzwarend rijgedrag </text:p>
              </table:table-cell>
              <table:table-cell table:style-name="right.top">
                <text:p text:style-name="Table_20_Contents">0 pt</text:p>
              </table:table-cell>
            </table:table-row>
            <table:table-row table:style-name="odd.left.middle">
              <table:table-cell table:style-name="left.middle">
                <text:p text:style-name="Table_20_Contents">–</text:p>
              </table:table-cell>
              <table:table-cell table:style-name="left.top">
                <text:p text:style-name="Table_20_Contents">Er was sprake van roekeloos of zeer onvoorzichtig verkeersgedrag. </text:p>
              </table:table-cell>
              <table:table-cell table:style-name="right.top">
                <text:p text:style-name="Table_20_Contents">4 pt</text:p>
              </table:table-cell>
            </table:table-row>
            <table:table-row table:style-name="even.left.middle">
              <table:table-cell table:style-name="left.top">
                <text:p text:style-name="Table_20_Contents">–</text:p>
              </table:table-cell>
              <table:table-cell table:style-name="left.top" table:number-rows-spanned="2">
                <text:p text:style-name="Table_20_Contents">Verdachte is (mede)schuldig aan een verkeersongeval met voor derden meer dan geringe materiële schade en/of letsel van enige
                              betekenis. (Er wordt geen aparte strafvervolging ex art.6 WVW94 ingesteld). 
                           </text:p>
              </table:table-cell>
              <table:table-cell table:style-name="right.top">
                <text:p text:style-name="Table_20_Contents">4 pt</text:p>
              </table:table-cell>
            </table:table-row>
            <table:table-row table:style-name="odd.left.middle">
              <table:table-cell table:style-name="left.top"/>
              <table:table-cell table:style-name="right.top">
                <text:p text:style-name="Table_20_Contents">
                              <text:span text:style-name="cur">+ dagvaarden</text:span>
                              
                           </text:p>
              </table:table-cell>
            </table:table-row>
            <table:table-row table:style-name="even.left.middle">
              <table:table-cell table:style-name="left.top" table:number-columns-spanned="3">
                <text:p text:style-name="Table_20_Contents">Recidive bij rijden onder invloed</text:p>
              </table:table-cell>
            </table:table-row>
            <table:table-row table:style-name="odd.left.middle">
              <table:table-cell table:style-name="left.top">
                <text:p text:style-name="Table_20_Contents">•</text:p>
              </table:table-cell>
              <table:table-cell table:style-name="left.top">
                <text:p text:style-name="Table_20_Contents">Geen recidive</text:p>
              </table:table-cell>
              <table:table-cell table:style-name="right.top">
                <text:p text:style-name="Table_20_Contents">0 pt</text:p>
              </table:table-cell>
            </table:table-row>
            <table:table-row table:style-name="even.left.middle">
              <table:table-cell table:style-name="left.top">
                <text:p text:style-name="Table_20_Contents">–</text:p>
              </table:table-cell>
              <table:table-cell table:style-name="left.top">
                <text:p text:style-name="Table_20_Contents">1 maal</text:p>
              </table:table-cell>
              <table:table-cell table:style-name="right.top">
                <text:p text:style-name="Table_20_Contents">4 pt</text:p>
              </table:table-cell>
            </table:table-row>
            <table:table-row table:style-name="odd.left.middle">
              <table:table-cell table:style-name="left.top">
                <text:p text:style-name="Table_20_Contents">–</text:p>
              </table:table-cell>
              <table:table-cell table:style-name="left.top">
                <text:p text:style-name="Table_20_Contents">Meermalen</text:p>
              </table:table-cell>
              <table:table-cell table:style-name="right.top">
                <text:p text:style-name="Table_20_Contents">4 pt</text:p>
              </table:table-cell>
            </table:table-row>
            <table:table-row table:style-name="even.left.middle">
              <table:table-cell table:style-name="left.top"/>
              <table:table-cell table:style-name="left.top"/>
              <table:table-cell table:style-name="right.top">
                <text:p text:style-name="Table_20_Contents">
                              <text:span text:style-name="cur">+ dagvaarden</text:span>
                              
                           </text:p>
              </table:table-cell>
            </table:table-row>
          </table:table>
          <text:p/>
          <text:h text:outline-level="4" text:style-name="divisiekop2">Delictspecifieke factoren
               </text:h>
          <text:p text:style-name="vrije-tekst">Geen</text:p>
          <text:h text:outline-level="4" text:style-name="divisiekop2">Wettelijke factoren
               </text:h>
          <text:p text:style-name="vrije-tekst">Geen.</text:p>
          <text:h text:outline-level="4" text:style-name="divisiekop2">Recidiveregeling
               </text:h>
          <text:p text:style-name="vrije-tekst">Geen.</text:p>
          <text:h text:outline-level="4" text:style-name="divisiekop2">Draagkracht
               </text:h>
          <text:p text:style-name="vrije-tekst">Geen.</text:p>
          <text:h text:outline-level="4" text:style-name="divisiekop2">Speciale regelingen
               </text:h>
          <text:p text:style-name="vrije-tekst">Geen.</text:p>
          <text:h text:outline-level="4" text:style-name="divisiekop2">Bijzonderheden
               </text:h>
          <text:p text:style-name="vrije-tekst">Geen.</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style:style style:family="table-column" style:name="table.4.col1">
      <style:table-column-properties style:rel-column-width="NaN*"/>
    </style:style>
    <style:style style:family="table-column" style:name="table.4.col2">
      <style:table-column-properties style:rel-column-width="NaN*"/>
    </style:style>
    <style:style style:family="table-column" style:name="table.4.col3">
      <style:table-column-properties style:rel-column-width="NaN*"/>
    </style:style>
    <style:style style:family="table-column" style:name="table.5.col1">
      <style:table-column-properties style:rel-column-width="NaN*"/>
    </style:style>
    <style:style style:family="table-column" style:name="table.5.col2">
      <style:table-column-properties style:rel-column-width="NaN*"/>
    </style:style>
    <style:style style:family="table-column" style:name="table.5.col3">
      <style:table-column-properties style:rel-column-width="Na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