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OBM-regeling Openbaar Ministerie
         </text:h>
      <text:section text:name="algemeen.d7242e50" text:style-name="algemeen">
        <text:section text:name="vrije-tekst.d7242e52" text:style-name="vrije-tekst">
          <text:section text:name="alineagroep.d7242e54" text:style-name="alineagroep">
            <text:p text:style-name="alineagroep">Op 1 februari 2009 is in werking getreden de OBM-regeling rijden
                     				onder invloed motorvoertuigen door beginnend bestuurders en bestuurders zonder
                     				rijbewijs (4.01.10). Het gaat om een Polaris-richtlijn voor strafvordering
                     				afkomstig van het Openbaar Ministerie. De regeling is gepubliceerd in
                     				Staatscourant 2009, 12.
                  </text:p>
            <text:p text:style-name="alineagroep">Hierin is abusievelijk een verkeerde tekst opgenomen.</text:p>
            <text:p text:style-name="alineagroep">De bij schaal V gepubliceerde tekst luidt: ‘26 strafpunten –
                     				€ 650 en, in geval van recidive, 6 mnd OBM ov’.
                  </text:p>
            <text:p text:style-name="alineagroep.end">De correcte tekst moet echter zijn: Schaal V: ‘26 strafpunten –
                     				€ 650 en 6 mnd OBM ov’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OBM-regeling Openbaar Ministerie</dc:title>
  </office:meta>
</office:document-meta>
</file>