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Besluit inzake de aanvraag ingevolge de Wet verontreiniging
            oppervlaktewateren van Dow Benelux B.V. te Terneuzen
         </text:h>
      <text:section text:name="algemeen.d126e113" text:style-name="algemeen">
        <text:section text:name="aanhef.d126e115" text:style-name="aanhef">
          <text:p text:style-name="afkondiging">De Staatssecretaris van Verkeer en Waterstaat maakt ter voldoening
                  aan de Algemene wet bestuursrecht het volgende bekend.
               </text:p>
        </text:section>
        <text:section text:name="vrije-tekst.d126e121" text:style-name="vrije-tekst">
          <text:p text:style-name="vrije-tekst">Bij besluit van 29 mei 2009, nr. RWS/DZL-2009/2465 is de bij
                  beschikking d.d. 16 maart 2004 met nummer WVO 1937 aan Dow Benelux B.V. te
                  Terneuzen ingevolge de Wet verontreiniging oppervlaktewateren verleende
                  vergunning, laatstelijk gewijzigd bij beschikking d.d. 14 maart 2008 met nummer
                  WVO 878, nogmaals gewijzigd. De wijziging betreft het verhogen van de
                  lozingseis voor N-totaal van 110 kg/etmaal naar 180 kg/etmaal in de
                  koelwaterspui, afkomstig van de koeltoren LHC 3.
               </text:p>
          <text:h text:outline-level="3" text:style-name="divisiekop1">Terinzagelegging
               </text:h>
          <text:p text:style-name="vrije-tekst">Het besluit, alsmede het ontwerpbesluit en andere van belang
                  zijnde stukken liggen van 11 juni 2009 tot en met 22 juli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 24 28)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Beroep en voorlopige voorziening
               </text:h>
          <text:section text:name="alineagroep.d126e157" text:style-name="alineagroep">
            <text:p text:style-name="alineagroep">Tegen het besluit kan tot en met 23 juli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24 jul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26e208" text:style-name="tekst-sluiting">
          <text:section text:name="gegeven.d126e210" text:style-name="gegeven">
            <text:p text:style-name="dagtekening">Middelburg, 10 juni
                     2009
                  </text:p>
          </text:section>
          <text:section text:name="ondertekening.d126e216"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Dow Benelux B.V. te Terneuzen</dc:title>
  </office:meta>
</office:document-meta>
</file>