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Bekendmaking winnen van oppervlaktedelfstoffen in het vak Q8G van de Noordzee
         </text:h>
      <text:section text:name="algemeen.d55e111" text:style-name="algemeen">
        <text:section text:name="aanhef.d55e113" text:style-name="aanhef">
          <text:p text:style-name="afkondiging">De Staatssecretaris van Verkeer en Waterstaat maakt, op grond van de Algemene wet bestuursrecht, het volgende bekend.</text:p>
        </text:section>
        <text:section text:name="vrije-tekst.d55e119" text:style-name="vrije-tekst">
          <text:section text:name="alineagroep.d55e121" text:style-name="alineagroep">
            <text:p text:style-name="alineagroep">Bij besluit van 8 juni 2009 met kenmerk WSV/2009/41 is op grond van de Ontgrondingenwet en het Besluit Ontgrondingen in Rijkswateren
                     aan Zeezand IJmuiden vof te IJmuiden vergunning verleend voor het tot 1 augustus 2014 winnen van 9,5 miljoen m<text:span text:style-name="superscript">3</text:span> zand in het vak Q8G van de Noordzee.
                  </text:p>
            <text:p text:style-name="alineagroep.end">Het besluit ligt met bijbehorende stukken van 11 juni 2009 tot en met 22 juli 2009 tijdens kantooruren ter inzage op de 5<text:span text:style-name="superscript">e</text:span> etage van Rijkswaterstaat Noordzee, Lange Kleiweg 34 te Rijswijk (ZH). Desgewenst kan men over het besluit telefonisch informatie
                     inwinnen bij de heer F. de Roo van Rijkswaterstaat Noordzee: 070-336 67 35.
                  </text:p>
          </text:section>
          <text:h text:outline-level="3" text:style-name="divisiekop1">Bezwaar en voorlopige voorziening
               </text:h>
          <text:section text:name="alineagroep.d55e140" text:style-name="alineagroep">
            <text:p text:style-name="alineagroep">Tegen het besluit kan tot en met 22 juli 2009 een bezwaarschrift worden ingediend. Het bezwaarschrift moet worden gericht
                     aan de hoofdingenieur-directeur Rijkswaterstaat Noordzee, Postbus 5807, 2280 HV Rijswijk.
                  </text:p>
            <text:p text:style-name="alineagroep.end">Tevens is het mogelijk om een verzoek tot het treffen van een voorlopige voorziening in te dienen. Een dergelijk verzoek dient
                     te worden gericht aan de Afdeling bestuursrechtspraak van de Raad van State, Postbus 20019, 2500 EA Den Haag.
                  </text:p>
          </text:section>
        </text:section>
        <text:section text:name="tekst-sluiting.d55e150" text:style-name="tekst-sluiting">
          <text:section text:name="gegeven.d55e152" text:style-name="gegeven">
            <text:p text:style-name="dagtekening">Rijswijk, 8 juni 2009</text:p>
          </text:section>
          <text:section text:name="ondertekening.d55e158" text:style-name="ondertekening">
            <text:p text:style-name="ondertekening">De Staatssecretaris van Verkeer en Waterstaat,</text:p>
            <text:p text:style-name="ondertekening">namens deze:</text:p>
            <text:p text:style-name="ondertekening"> het hoofd van de afdeling Vergunningverlening Rijkswaterstaat Noordzee,</text:p>
            <text:p text:style-name="ondertekening.end">A.J.M. Geurts van Kess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nnen van oppervlaktedelfstoffen in het vak Q8G van de Noordzee</dc:title>
  </office:meta>
</office:document-meta>
</file>