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Ontwerpbesluit inzake een aanvraag ingevolge de Wet verontreiniging
            		oppervlaktewateren van Martens Havenontvangstinstallatie Vlissingen B.V. te
            		Nieuwdorp
         </text:h>
      <text:section text:name="algemeen.d7850e113" text:style-name="algemeen">
        <text:section text:name="vrije-tekst.d7850e115" text:style-name="vrije-tekst">
          <text:section text:name="alineagroep.d7850e117" text:style-name="alineagroep">
            <text:p text:style-name="alineagroep">De Staatssecretaris van Verkeer en Waterstaat maakt ter
                     				voldoening aan de Algemene wet bestuursrecht het volgende bekend:
                  </text:p>
            <text:p text:style-name="alineagroep.end">Op 16 februari 2009 is van Martens Havenontvangstinstallatie
                     				Vlissingen B.V. te Nieuwdorp een aanvraag ingevolge de Wet verontreiniging
                     				oppervlaktewateren ontvangen voor het wijzigen van de huidige
                     				lozingsvergunning. De wijziging betreft het vervallen van de lozingseis voor
                     				sulfide en de wijziging van monsternamestrategie.
                  </text:p>
          </text:section>
          <text:p text:style-name="vrije-tekst">Het voornemen bestaat om, onder het stellen van voorschriften,
                  			 hiervoor vergunning te verlenen.
               </text:p>
          <text:h text:outline-level="3" text:style-name="divisiekop1">Terinzagelegging
               </text:h>
          <text:p text:style-name="vrije-tekst">De aanvraag, alsmede het ontwerp en andere van belang zijnde
                  				stukken liggen vanaf 11 juni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cont">Gemeentehuis van Borsele, Stenevate 10 te Heinkenszand van
                        					 maandag tot en met vrijdag van 08.30 uur tot 12.30 uur. 
                     </text:p>
            </text:list-item>
            <text:list-item text:start-value="3">
              <text:p text:style-name="list.end">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3" text:style-name="divisiekop1">Zienswijzen
               </text:h>
          <text:p text:style-name="vrije-tekst">Een ieder kan tot en met 22 jul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7850e174" text:style-name="tekst-sluiting">
          <text:section text:name="gegeven.d7850e176" text:style-name="gegeven">
            <text:p text:style-name="dagtekening">Middelburg, 10 juni
                     				2009
                  </text:p>
          </text:section>
          <text:section text:name="ondertekening.d7850e182"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et verontreiniging oppervlaktewateren van Martens Havenontvangstinstallatie
         Vlissingen B.V. te Nieuwdorp
      </dc:title>
  </office:meta>
</office:document-meta>
</file>