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4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8455-001.png" xlink:show="embed" xlink:type="simple"/>
            </draw:frame> Vaststelling bestemmingsplan ‘Parapluherziening procedurebepaling ex
            		afdeling 3.4 Awb’
         </text:h>
      <text:section text:name="algemeen.d4892e108" text:style-name="algemeen">
        <text:section text:name="vrije-tekst.d4892e110" text:style-name="vrije-tekst">
          <text:p text:style-name="vrije-tekst">De gemeenteraad van Borne heeft op grond van artikel 3.8 Wet
                  			 ruimtelijke ordening in zijn vergadering van 2 juni 2009 het bestemmingsplan
                  			 'Parapluherziening procedurebepaling ex afdeling 3.4 Awb’ vastgesteld.
               </text:p>
          <text:p text:style-name="vrije-tekst">Het bestemmingsplan ‘Parapluherziening procedurebepaling ex
                  			 afdeling 3.4 Awb’ voorziet in wijziging van de procedurebepalingen van diverse
                  			 bestemmingsplannen en toevoeging van een procedurebepaling aan het
                  			 bestemmingsplan ‘Buitengebied, herziening Golfpark Weleveld’.
               </text:p>
          <text:h text:outline-level="3" text:style-name="divisiekop1">Ter inzage en beroep
               </text:h>
          <text:p text:style-name="vrije-tekst">Het vastgestelde bestemmingsplan en de bijbehorende stukken zijn
                  				digitaal beschikbaar op www.borne.nl, onder ‘Actueel, Ter inzage
                  				liggende ruimtelijke besluiten’. Tevens ligt het bestemmingsplan
                  				‘Parapluherziening procedurebepaling ex afdeling 3.4 Awb’ en de bijbehorende
                  				stukken gedurende zes weken met ingang van 12 juni 2009 tot en met 23 juli 2009
                  				voor een ieder ter inzage, gedurende openingstijden, bij de publieksbalie van
                  				het gemeentehuis te Borne.
               </text:p>
          <text:p text:style-name="vrije-tekst">Gedurende deze termijn kan door belanghebbenden tegen het
                  				vaststellingsbesluit beroep worden ingesteld bij de Afdeling
                  				bestuursrechtspraak van de Raad van State, Postbus 20019, 2500 EA
                  				’s-Gravenhage. Geen beroep kan worden ingesteld door belanghebbenden aan wie
                  				redelijkerwijs kan worden verweten dat zij geen zienswijzen bij de raad hebben
                  				ingediend.
               </text:p>
          <text:p text:style-name="vrije-tekst">Tevens kan, naast het instellen van beroep, een verzoek worden
                  				ingediend tot het treffen van een voorlopige voorziening bij de Voorzitter van
                  				de Afdeling bestuursrechtspraak van de Raad van State, Postbus 20019, 2500 EA
                  				's-Gravenhage. Indien het verzoek is ingediend binnen de beroepstermijn,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Parapluherziening procedurebepaling ex afdeling 3.4 Awb’</dc:title>
  </office:meta>
</office:document-meta>
</file>